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cord"/><text:bookmark-start text:name="__RefHeading___java_-_record_1"/><text:bookmark-start text:name="java_-_record"/>Java - Record<text:bookmark-end text:name="__RefHeading___java_-_record_1"/><text:bookmark-end text:name="java_-_reco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14-ben bevezették a Record kulcsszót. </text:p>
      <text:p text:style-name="Text_20_body">Nem változtatható adatok, objektumok közötti mozgatására szokás
használni.</text:p>
      <text:h text:style-name="Heading_20_2" text:outline-level="2"><text:bookmark-start text:name="__RefHeading___a_record_nelkuel_3"/><text:bookmark-start text:name="a_record_nelkuel"/>A record nélkül<text:bookmark-end text:name="__RefHeading___a_record_nelkuel_3"/><text:bookmark-end text:name="a_record_nelkuel"/></text:h>
      <text:p text:style-name="Text_20_body">Hozzunk létre egy Employee osztályt, a következő követelményekkel:</text:p>
      <text:list text:style-name="List_20_1" text:continue-numbering="false">
        <text:list-item>
          <text:p text:style-name="List_20_1_Content_First"> private mezők, final módosítókkal</text:p>
        </text:list-item>
        <text:list-item>
          <text:p text:style-name="List_20_1_Content"> minden mező beállítható a konstruktoron keresztül</text:p>
        </text:list-item>
        <text:list-item>
          <text:p text:style-name="List_20_1_Content"> felülírjuk az equals() metódust</text:p>
        </text:list-item>
        <text:list-item>
          <text:p text:style-name="List_20_1_Content"> felülírjuk a hashCode() metódust</text:p>
        </text:list-item>
        <text:list-item>
          <text:p text:style-name="List_20_1_Content_Last"> felülírjuk a toString() metódus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1">final</text:span> <text:span text:style-name="highlight_kw4">double</text:span> salary<text:span text:style-name="highlight_sy0">;</text:span><text:line-break/> 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int</text:span> hasCode<text:span text:style-name="highlight_br0">(</text:span><text:span text:style-name="highlight_br0">)</text:span> <text:span text:style-name="highlight_br0">{</text:span><text:line-break/><text:s text:c="8"/><text:span text:style-name="highlight_kw1">return</text:span> Objects.<text:span text:style-name="highlight_me1">hash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boolean</text:span> equals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1">this</text:span> <text:span text:style-name="highlight_sy0">==</text:span> obj<text:span text:style-name="highlight_br0">)</text:span> <text:span text:style-name="highlight_br0">{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kw1">if</text:span> <text:span text:style-name="highlight_br0">(</text:span><text:span text:style-name="highlight_sy0">!</text:span><text:span text:style-name="highlight_br0">(</text:span>obj <text:span text:style-name="highlight_kw1">instanceof</text:span> Employe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Employee emp <text:span text:style-name="highlight_sy0">=</text:span> <text:span text:style-name="highlight_br0">(</text:span>Employee<text:span text:style-name="highlight_br0">)</text:span> obj<text:span text:style-name="highlight_sy0">;</text:span><text:line-break/><text:s text:c="12"/><text:span text:style-name="highlight_kw1">return</text:span> Objects.<text:span text:style-name="highlight_me1">equals</text:span><text:span text:style-name="highlight_br0">(</text:span>name, emp.<text:span text:style-name="highlight_me1">name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city, emp.<text:span text:style-name="highlight_me1">city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salary, emp.<text:span text:style-name="highlight_me1">salary</text:span><text:line-break/><text:s text:c="8"/><text:span text:style-name="highlight_br0">}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 [name="</text:span> <text:span text:style-name="highlight_sy0">+</text:span> name <text:span text:style-name="highlight_sy0">+</text:span><text:line-break/><text:s text:c="8"/><text:span text:style-name="highlight_st0">", city="</text:span> <text:span text:style-name="highlight_sy0">+</text:span> city <text:span text:style-name="highlight_sy0">+</text:span><text:line-break/><text:s text:c="8"/><text:span text:style-name="highlight_st0">", salary="</text:span> <text:span text:style-name="highlight_sy0">+</text:span> salary <text:span text:style-name="highlight_sy0">+</text:span> <text:span text:style-name="highlight_st0">"]"</text:span><text:span text:style-name="highlight_sy0">;</text:span><text:line-break/><text:s text:c="4"/><text:span text:style-name="highlight_br0">}</text:span><text:line-break/> <text:line-break/><text:s text:c="4"/><text:span text:style-name="highlight_co1">// Ide jönnek a szabványos elérők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record_4"/><text:bookmark-start text:name="a_record"/>A record<text:bookmark-end text:name="__RefHeading___a_record_4"/><text:bookmark-end text:name="a_record"/></text:h>
      <text:p text:style-name="Text_20_body">Most nézzük meg a fenti kódot „record”-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struktor_5"/><text:bookmark-start text:name="konstruktor"/>Konstruktor<text:bookmark-end text:name="__RefHeading___konstruktor_5"/><text:bookmark-end text:name="konstruktor"/></text:h>
      <text:p text:style-name="Text_20_body">A record létrehoz egy konstruktort, de kiegészíthetjük más konstruktorral, aminek más aláírása lesz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Objects.<text:span text:style-name="highlight_me1">requireNonNull</text:span><text:span text:style-name="highlight_br0">(</text:span>nam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tatikus_tagok_6"/><text:bookmark-start text:name="statikus_tagok"/>Statikus tagok<text:bookmark-end text:name="__RefHeading___statikus_tagok_6"/><text:bookmark-end text:name="statikus_tagok"/></text:h>
      <text:p text:style-name="Text_20_body">A record-ba felvehetünk statikus adattagot és metódust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<text:span text:style-name="highlight_kw1">static</text:span> <text:span text:style-name="highlight_kw4">double</text:span> MAX_SALARY<text:span text:style-name="highlight_sy0">=</text:span><text:span text:style-name="highlight_nu0">50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record</dc:title>
  </office:meta>
</office:document-meta>
</file>