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pdf"/><text:bookmark-start text:name="__RefHeading___java_pdf_generalas_1"/><text:bookmark-start text:name="java_pdf_generalas"/>Java PDF generálás<text:bookmark-end text:name="__RefHeading___java_pdf_generalas_1"/><text:bookmark-end text:name="java_pdf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iTextPdf használatát mutatja be, egy egyszerű példán
keresztül. Cél, hogy az ékezetes „ő” és „ű” betűk is problémamentesen
megjelenjenek.</text:p>
      <text:h text:style-name="Heading_20_2" text:outline-level="2"><text:bookmark-start text:name="__RefHeading___szuekseges_jar_fajl_3"/><text:bookmark-start text:name="szuekseges_jar_fajl"/>Szükséges jar fájl<text:bookmark-end text:name="__RefHeading___szuekseges_jar_fajl_3"/><text:bookmark-end text:name="szuekseges_jar_fajl"/></text:h>
      <text:p text:style-name="Text_20_body">A PDF generálásához a iTextPdfet használjuk. A kívánt jar fájl letöltéséhez
látogassuk meg a következő weboldalt:</text:p>
      <text:list text:style-name="List_20_1" text:continue-numbering="false">
        <text:list-item>
          <text:p text:style-name="LastListParagraph_List_20_1_Content_First"> <text:a xlink:type="simple" xlink:href="http://itextpdf.com/" text:style-name="Internet_20_link" text:visited-style-name="Visited_20_Internet_20_Link">http://itextpdf.com/</text:a></text:p>
        </text:list-item>
      </text:list>
      <text:p text:style-name="Text_20_body">A itextpdf-x.x.x.jar fájl szükséges. A dokumentum készítésekor:</text:p>
      <text:p text:style-name="Preformatted_20_Text">itextpdf-5.5.4.jar</text:p>
      <text:p text:style-name="Text_20_body">API dokumentáció:</text:p>
      <text:list text:style-name="List_20_1" text:continue-numbering="false">
        <text:list-item>
          <text:p text:style-name="LastListParagraph_List_20_1_Content_First"> <text:a xlink:type="simple" xlink:href="http://api.itextpdf.com/itext/" text:style-name="Internet_20_link" text:visited-style-name="Visited_20_Internet_20_Link">http://api.itextpdf.com/itext/</text:a></text:p>
        </text:list-item>
      </text:list>
      <text:h text:style-name="Heading_20_2" text:outline-level="2"><text:bookmark-start text:name="__RefHeading___hasznalhato_osztalyok_4"/><text:bookmark-start text:name="hasznalhato_osztalyok"/>Használható osztályok<text:bookmark-end text:name="__RefHeading___hasznalhato_osztalyok_4"/><text:bookmark-end text:name="hasznalhato_osztalyok"/></text:h>
      <text:p text:style-name="Text_20_body">A com.itextpdf.text csomag:</text:p>
      <text:list text:style-name="List_20_1" text:continue-numbering="false">
        <text:list-item>
          <text:p text:style-name="List_20_1_Content_First"> PdfReader - dokumentum beolvasása</text:p>
        </text:list-item>
        <text:list-item>
          <text:p text:style-name="List_20_1_Content_Last"> PdfWriter - dokumentum elkészítése</text:p>
        </text:list-item>
      </text:list>
      <text:p text:style-name="Text_20_body">A com.itextpdf.text.pdf csomag:</text:p>
      <text:list text:style-name="List_20_1" text:continue-numbering="false">
        <text:list-item>
          <text:p text:style-name="LastListParagraph_List_20_1_Content_First"> PdfStamper - dokumentum időbélyeg</text:p>
        </text:list-item>
      </text:list>
      <text:h text:style-name="Heading_20_2" text:outline-level="2"><text:bookmark-start text:name="__RefHeading___szuekseges_osztalyok_5"/><text:bookmark-start text:name="szuekseges_osztalyok"/>Szükséges osztályok<text:bookmark-end text:name="__RefHeading___szuekseges_osztalyok_5"/><text:bookmark-end text:name="szuekseges_osztaly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m.itextpdf.text.Chunk</text:span><text:span text:style-name="highlight_sy0">;</text:span><text:line-break/><text:span text:style-name="highlight_kw1">import</text:span> <text:span text:style-name="highlight_co2">com.itextpdf.text.Document</text:span><text:span text:style-name="highlight_sy0">;</text:span><text:line-break/><text:span text:style-name="highlight_kw1">import</text:span> <text:span text:style-name="highlight_co2">com.itextpdf.text.Font</text:span><text:span text:style-name="highlight_sy0">;</text:span><text:line-break/><text:span text:style-name="highlight_kw1">import</text:span> <text:span text:style-name="highlight_co2">com.itextpdf.text.pdf.BaseFont</text:span><text:span text:style-name="highlight_sy0">;</text:span><text:line-break/><text:span text:style-name="highlight_kw1">import</text:span> <text:span text:style-name="highlight_co2">com.itextpdf.text.pdf.PdfWriter</text:span><text:span text:style-name="highlight_sy0">;</text:span><text:line-break/><text:span text:style-name="highlight_kw1">import</text:span> <text:span text:style-name="highlight_co2">java.io.FileOutputStream</text:span><text:span text:style-name="highlight_sy0">;</text:span></text:p>
          </table:table-cell>
        </table:table-row>
      </table:table>
      <text:h text:style-name="Heading_20_2" text:outline-level="2"><text:bookmark-start text:name="__RefHeading___hello_vilag_6"/><text:bookmark-start text:name="hello_vilag"/>Helló Világ<text:bookmark-end text:name="__RefHeading___hello_vilag_6"/><text:bookmark-end text:name="hello_vila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 document <text:span text:style-name="highlight_sy0">=</text:span> <text:span text:style-name="highlight_kw1">new</text:span> 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<text:span text:style-name="highlight_br0">(</text:span><text:span text:style-name="highlight_br0">)</text:span><text:span text:style-name="highlight_sy0">;</text:span><text:line-break/>PdfWriter.<text:span text:style-name="highlight_me1">getInstance</text:span><text:span text:style-name="highlight_br0">(</text:span>document, 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dest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rectangle" text:style-name="Internet_20_link" text:visited-style-name="Visited_20_Internet_20_Link"><text:span text:style-name="highlight_kw3">Rectangle</text:span></text:a> one <text:span text:style-name="highlight_sy0">=</text:span> <text:span text:style-name="highlight_kw1">new</text:span> <text:a xlink:type="simple" xlink:href="http://www.google.com/search?hl=en&amp;q=allinurl:docs.oracle.com+javase+docs+api+rectangle" text:style-name="Internet_20_link" text:visited-style-name="Visited_20_Internet_20_Link"><text:span text:style-name="highlight_kw3">Rectangle</text:span></text:a><text:span text:style-name="highlight_br0">(</text:span><text:span text:style-name="highlight_nu0">70</text:span>,<text:span text:style-name="highlight_nu0">140</text:span><text:span text:style-name="highlight_br0">)</text:span><text:span text:style-name="highlight_sy0">;</text:span><text:line-break/><text:a xlink:type="simple" xlink:href="http://www.google.com/search?hl=en&amp;q=allinurl:docs.oracle.com+javase+docs+api+rectangle" text:style-name="Internet_20_link" text:visited-style-name="Visited_20_Internet_20_Link"><text:span text:style-name="highlight_kw3">Rectangle</text:span></text:a> two <text:span text:style-name="highlight_sy0">=</text:span> <text:span text:style-name="highlight_kw1">new</text:span> <text:a xlink:type="simple" xlink:href="http://www.google.com/search?hl=en&amp;q=allinurl:docs.oracle.com+javase+docs+api+rectangle" text:style-name="Internet_20_link" text:visited-style-name="Visited_20_Internet_20_Link"><text:span text:style-name="highlight_kw3">Rectangle</text:span></text:a><text:span text:style-name="highlight_br0">(</text:span><text:span text:style-name="highlight_nu0">700</text:span>,<text:span text:style-name="highlight_nu0">400</text:span><text:span text:style-name="highlight_br0">)</text:span><text:span text:style-name="highlight_sy0">;</text:span><text:line-break/>document.<text:span text:style-name="highlight_me1">setPageSize</text:span><text:span text:style-name="highlight_br0">(</text:span>one<text:span text:style-name="highlight_br0">)</text:span><text:span text:style-name="highlight_sy0">;</text:span><text:line-break/>document.<text:span text:style-name="highlight_me1">setMargins</text:span><text:span text:style-name="highlight_br0">(</text:span><text:span text:style-name="highlight_nu0">2</text:span>, <text:span text:style-name="highlight_nu0">2</text:span>, <text:span text:style-name="highlight_nu0">2</text:span>, <text:span text:style-name="highlight_nu0">2</text:span><text:span text:style-name="highlight_br0">)</text:span><text:span text:style-name="highlight_sy0">;</text:span><text:line-break/>document.<text:span text:style-name="highlight_me1">open</text:span><text:span text:style-name="highlight_br0">(</text:span><text:span text:style-name="highlight_br0">)</text:span><text:span text:style-name="highlight_sy0">;</text:span><text:line-break/>Paragraph p <text:span text:style-name="highlight_sy0">=</text:span> <text:span text:style-name="highlight_kw1">new</text:span> Paragraph<text:span text:style-name="highlight_br0">(</text:span><text:span text:style-name="highlight_st0">"Hi"</text:span><text:span text:style-name="highlight_br0">)</text:span><text:span text:style-name="highlight_sy0">;</text:span><text:line-break/>document.<text:span text:style-name="highlight_me1">add</text:span><text:span text:style-name="highlight_br0">(</text:span>p<text:span text:style-name="highlight_br0">)</text:span><text:span text:style-name="highlight_sy0">;</text:span><text:line-break/>document.<text:span text:style-name="highlight_me1">setPageSize</text:span><text:span text:style-name="highlight_br0">(</text:span>two<text:span text:style-name="highlight_br0">)</text:span><text:span text:style-name="highlight_sy0">;</text:span><text:line-break/>document.<text:span text:style-name="highlight_me1">setMargins</text:span><text:span text:style-name="highlight_br0">(</text:span><text:span text:style-name="highlight_nu0">20</text:span>, <text:span text:style-name="highlight_nu0">20</text:span>, <text:span text:style-name="highlight_nu0">20</text:span>, <text:span text:style-name="highlight_nu0">20</text:span><text:span text:style-name="highlight_br0">)</text:span><text:span text:style-name="highlight_sy0">;</text:span><text:line-break/>document.<text:span text:style-name="highlight_me1">newPage</text:span><text:span text:style-name="highlight_br0">(</text:span><text:span text:style-name="highlight_br0">)</text:span><text:span text:style-name="highlight_sy0">;</text:span><text:line-break/>document.<text:span text:style-name="highlight_me1">add</text:span><text:span text:style-name="highlight_br0">(</text:span>p<text:span text:style-name="highlight_br0">)</text:span><text:span text:style-name="highlight_sy0">;</text:span><text:line-break/>document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ello_vilag_ekezetes_7"/><text:bookmark-start text:name="hello_vilag_ekezetes"/>Helló Világ ékezetes<text:bookmark-end text:name="__RefHeading___hello_vilag_ekezetes_7"/><text:bookmark-end text:name="hello_vilag_ekeze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 document <text:span text:style-name="highlight_sy0">=</text:span> <text:span text:style-name="highlight_kw1">new</text:span> 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<text:span text:style-name="highlight_br0">(</text:span><text:span text:style-name="highlight_br0">)</text:span><text:span text:style-name="highlight_sy0">;</text:span><text:line-break/><text:span text:style-name="highlight_kw1">try</text:span> <text:span text:style-name="highlight_br0">{</text:span><text:line-break/><text:s text:c="4"/>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 os <text:span text:style-name="highlight_sy0">=</text:span> 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<text:span text:style-name="highlight_st0">"hellovilag.pdf"</text:span><text:span text:style-name="highlight_br0">)</text:span><text:span text:style-name="highlight_sy0">;</text:span><text:s text:c="12"/><text:line-break/><text:s text:c="4"/>PdfWriter.<text:span text:style-name="highlight_me1">getInstance</text:span><text:span text:style-name="highlight_br0">(</text:span>document, os<text:span text:style-name="highlight_br0">)</text:span><text:span text:style-name="highlight_sy0">;</text:span><text:line-break/><text:s text:c="4"/>document.<text:span text:style-name="highlight_me1">open</text:span><text:span text:style-name="highlight_br0">(</text:span><text:span text:style-name="highlight_br0">)</text:span><text:span text:style-name="highlight_sy0">;</text:span><text:line-break/> <text:line-break/><text:s text:c="4"/>BaseFont baseFont <text:span text:style-name="highlight_sy0">=</text:span> BaseFont.<text:span text:style-name="highlight_me1">createFont</text:span><text:span text:style-name="highlight_br0">(</text:span>BaseFont.<text:span text:style-name="highlight_me1">HELVETICA</text:span>, <text:line-break/><text:s text:c="12"/>BaseFont.<text:span text:style-name="highlight_me1">CP1250</text:span>, BaseFont.<text:span text:style-name="highlight_me1">EMBEDDED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 font <text:span text:style-name="highlight_sy0">=</text:span> 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baseFont, <text:span text:style-name="highlight_nu0">12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NORMAL</text:span><text:span text:style-name="highlight_br0">)</text:span><text:span text:style-name="highlight_sy0">;</text:span><text:line-break/><text:s text:c="4"/>Chunk chunk <text:span text:style-name="highlight_sy0">=</text:span> <text:span text:style-name="highlight_kw1">new</text:span> Chunk<text:span text:style-name="highlight_br0">(</text:span><text:span text:style-name="highlight_st0">"Árvíztűrő tükörfúrógép."</text:span>, font<text:span text:style-name="highlight_br0">)</text:span><text:span text:style-name="highlight_sy0">;</text:span><text:line-break/><text:s text:c="4"/>document.<text:span text:style-name="highlight_me1">add</text:span><text:span text:style-name="highlight_br0">(</text:span>chunk<text:span text:style-name="highlight_br0">)</text:span><text:span text:style-name="highlight_sy0">;</text:span><text:line-break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x<text:span text:style-name="highlight_br0">)</text:span> <text:span text:style-name="highlight_br0">{</text:span><text:line-break/><text:s text:c="4"/><text:span text:style-name="highlight_co1">//kivételkezelés<text:s text:c="12"/></text:span><text:line-break/><text:span text:style-name="highlight_br0">}</text:span><text:line-break/>document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vizjel_filter_es_fajlvalaszto_8"/><text:bookmark-start text:name="vizjel_filter_es_fajlvalaszto"/>Vízjel, filter és fájlválasztó<text:bookmark-end text:name="__RefHeading___vizjel_filter_es_fajlvalaszto_8"/><text:bookmark-end text:name="vizjel_filter_es_fajlvalaszto"/></text:h>
      <text:p text:style-name="Text_20_body">A vízjeles példa az ékezetes hosszú „ű” és hosszú „ő” karaktereket is kezel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model</text:span><text:span text:style-name="highlight_sy0">;</text:span><text:line-break/> <text:line-break/><text:span text:style-name="highlight_kw1">import</text:span> <text:span text:style-name="highlight_co2">com.itextpdf.text.BaseColor</text:span><text:span text:style-name="highlight_sy0">;</text:span><text:line-break/><text:span text:style-name="highlight_kw1">import</text:span> <text:span text:style-name="highlight_co2">com.itextpdf.text.Document</text:span><text:span text:style-name="highlight_sy0">;</text:span><text:line-break/><text:span text:style-name="highlight_kw1">import</text:span> <text:span text:style-name="highlight_co2">com.itextpdf.text.DocumentException</text:span><text:span text:style-name="highlight_sy0">;</text:span><text:line-break/><text:span text:style-name="highlight_kw1">import</text:span> <text:span text:style-name="highlight_co2">com.itextpdf.text.Element</text:span><text:span text:style-name="highlight_sy0">;</text:span><text:line-break/><text:span text:style-name="highlight_kw1">import</text:span> <text:span text:style-name="highlight_co2">com.itextpdf.text.Font</text:span><text:span text:style-name="highlight_sy0">;</text:span><text:line-break/><text:span text:style-name="highlight_kw1">import</text:span> <text:span text:style-name="highlight_co2">com.itextpdf.text.Font.FontFamily</text:span><text:span text:style-name="highlight_sy0">;</text:span><text:line-break/><text:span text:style-name="highlight_kw1">import</text:span> <text:span text:style-name="highlight_co2">com.itextpdf.text.Phrase</text:span><text:span text:style-name="highlight_sy0">;</text:span><text:line-break/><text:span text:style-name="highlight_kw1">import</text:span> <text:span text:style-name="highlight_co2">com.itextpdf.text.pdf.BaseFont</text:span><text:span text:style-name="highlight_sy0">;</text:span><text:line-break/><text:span text:style-name="highlight_kw1">import</text:span> <text:span text:style-name="highlight_co2">com.itextpdf.text.pdf.ColumnText</text:span><text:span text:style-name="highlight_sy0">;</text:span><text:line-break/><text:span text:style-name="highlight_kw1">import</text:span> <text:span text:style-name="highlight_co2">com.itextpdf.text.pdf.PdfContentByte</text:span><text:span text:style-name="highlight_sy0">;</text:span><text:line-break/><text:span text:style-name="highlight_kw1">import</text:span> <text:span text:style-name="highlight_co2">com.itextpdf.text.pdf.PdfPageEventHelper</text:span><text:span text:style-name="highlight_sy0">;</text:span><text:line-break/><text:span text:style-name="highlight_kw1">import</text:span> <text:span text:style-name="highlight_co2">com.itextpdf.text.pdf.PdfWrit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 <text:line-break/> <text:line-break/><text:span text:style-name="highlight_kw1">public</text:span> <text:span text:style-name="highlight_kw1">class</text:span> Watermark <text:span text:style-name="highlight_kw1">extends</text:span> PdfPageEventHelper <text:span text:style-name="highlight_br0">{</text:span><text:line-break/><text:s text:c="8"/>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 font <text:span text:style-name="highlight_sy0">=</text:span> <text:span text:style-name="highlight_kw2">null</text:span><text:span text:style-name="highlight_sy0">;</text:span><text:line-break/><text:s text:c="8"/>Phrase watermark <text:span text:style-name="highlight_sy0">=</text:span> <text:span text:style-name="highlight_kw2">null</text:span><text:span text:style-name="highlight_sy0">;</text:span><text:line-break/><text:s text:c="8"/><text:span text:style-name="highlight_kw1">public</text:span> Watermark<text:span text:style-name="highlight_br0">(</text:span><text:span text:style-name="highlight_br0">)</text:span> <text:span text:style-name="highlight_br0">{</text:span><text:line-break/><text:s text:c="12"/>font <text:span text:style-name="highlight_sy0">=</text:span> 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createBaseFont<text:span text:style-name="highlight_br0">(</text:span><text:span text:style-name="highlight_br0">)</text:span>, <text:span text:style-name="highlight_nu0">70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NORMAL</text:span>, BaseColor.<text:span text:style-name="highlight_me1">LIGHT_GRAY</text:span><text:span text:style-name="highlight_br0">)</text:span><text:span text:style-name="highlight_sy0">;</text:span><text:line-break/><text:s text:c="12"/>watermark <text:span text:style-name="highlight_sy0">=</text:span> <text:span text:style-name="highlight_kw1">new</text:span> Phrase<text:span text:style-name="highlight_br0">(</text:span><text:span text:style-name="highlight_st0">"VÍZJEL ÁRVÍZTŰRŐ"</text:span>, font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private</text:span> BaseFont createBaseFont<text:span text:style-name="highlight_br0">(</text:span><text:span text:style-name="highlight_br0">)</text:span> <text:span text:style-name="highlight_br0">{</text:span><text:line-break/><text:s text:c="12"/>BaseFont baseFont <text:span text:style-name="highlight_sy0">=</text:span> <text:span text:style-name="highlight_kw2">null</text:span><text:span text:style-name="highlight_sy0">;</text:span><text:line-break/><text:s text:c="12"/><text:span text:style-name="highlight_kw1">try</text:span> <text:span text:style-name="highlight_br0">{</text:span><text:line-break/><text:s text:c="16"/>baseFont <text:span text:style-name="highlight_sy0">=</text:span><text:s text:c="2"/>tryCreateBaseFont<text:span text:style-name="highlight_br0">(</text:span><text:span text:style-name="highlight_br0">)</text:span><text:span text:style-name="highlight_sy0">;</text:span><text:line-break/><text:s text:c="12"/><text:span text:style-name="highlight_br0">}</text:span><text:span text:style-name="highlight_kw1">catch</text:span><text:span text:style-name="highlight_br0">(</text:span>DocumentException ex<text:span text:style-name="highlight_br0">)</text:span> <text:span text:style-name="highlight_br0">{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dokumentum készítése közben!"</text:span><text:span text:style-name="highlight_br0">)</text:span><text:span text:style-name="highlight_sy0">;</text:span><text:line-break/><text:s text:c="12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dokuementum kiírása közben!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return</text:span> baseFont<text:span text:style-name="highlight_sy0">;</text:span><text:line-break/><text:s text:c="8"/><text:span text:style-name="highlight_br0">}</text:span><text:line-break/><text:s text:c="8"/><text:span text:style-name="highlight_kw1">private</text:span> BaseFont tryCreateBaseFont<text:span text:style-name="highlight_br0">(</text:span><text:span text:style-name="highlight_br0">)</text:span> <text:span text:style-name="highlight_kw1">throws</text:span> DocumentException,<text:line-break/><text:s text:c="16"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12"/>BaseFont baseFont <text:span text:style-name="highlight_sy0">=</text:span> BaseFont.<text:span text:style-name="highlight_me1">createFont</text:span><text:span text:style-name="highlight_br0">(</text:span>BaseFont.<text:span text:style-name="highlight_me1">HELVETICA</text:span>,<text:line-break/><text:s text:c="16"/>BaseFont.<text:span text:style-name="highlight_me1">CP1250</text:span>, BaseFont.<text:span text:style-name="highlight_me1">EMBEDDED</text:span><text:span text:style-name="highlight_br0">)</text:span><text:span text:style-name="highlight_sy0">;</text:span><text:line-break/><text:s text:c="12"/><text:span text:style-name="highlight_kw1">return</text:span> baseFont<text:span text:style-name="highlight_sy0">;</text:span><text:line-break/><text:s text:c="8"/><text:span text:style-name="highlight_br0">}</text:span><text:line-break/> <text:line-break/><text:s text:c="8"/>@Override<text:line-break/><text:s text:c="8"/><text:span text:style-name="highlight_kw1">public</text:span> <text:span text:style-name="highlight_kw4">void</text:span> onEndPage<text:span text:style-name="highlight_br0">(</text:span>PdfWriter writer, 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 document<text:span text:style-name="highlight_br0">)</text:span> <text:span text:style-name="highlight_br0">{</text:span><text:line-break/><text:s text:c="12"/>PdfContentByte canvas <text:span text:style-name="highlight_sy0">=</text:span> writer.<text:span text:style-name="highlight_me1">getDirectContentUnder</text:span><text:span text:style-name="highlight_br0">(</text:span><text:span text:style-name="highlight_br0">)</text:span><text:span text:style-name="highlight_sy0">;</text:span><text:line-break/><text:s text:c="12"/>ColumnText.<text:span text:style-name="highlight_me1">showTextAligned</text:span><text:span text:style-name="highlight_br0">(</text:span>canvas, <text:a xlink:type="simple" xlink:href="http://www.google.com/search?hl=en&amp;q=allinurl:docs.oracle.com+javase+docs+api+element" text:style-name="Internet_20_link" text:visited-style-name="Visited_20_Internet_20_Link"><text:span text:style-name="highlight_kw3">Element</text:span></text:a>.<text:span text:style-name="highlight_me1">ALIGN_CENTER</text:span>, watermark, <text:span text:style-name="highlight_nu0">280</text:span>, <text:span text:style-name="highlight_nu0">420</text:span>, <text:span text:style-name="highlight_nu0">45</text:span><text:span text:style-name="highlight_br0">)</text:span><text:span text:style-name="highlight_sy0">;</text:span><text:line-break/><text:s text:c="8"/><text:span text:style-name="highlight_br0">}</text:span><text:s text:c="4"/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ntroller</text:span><text:span text:style-name="highlight_sy0">;</text:span><text:line-break/> <text:line-break/><text:span text:style-name="highlight_kw1">import</text:span> <text:span text:style-name="highlight_co2">com.itextpdf.text.Chunk</text:span><text:span text:style-name="highlight_sy0">;</text:span><text:line-break/><text:span text:style-name="highlight_kw1">import</text:span> <text:span text:style-name="highlight_co2">com.itextpdf.text.Document</text:span><text:span text:style-name="highlight_sy0">;</text:span><text:line-break/><text:span text:style-name="highlight_kw1">import</text:span> <text:span text:style-name="highlight_co2">com.itextpdf.text.DocumentException</text:span><text:span text:style-name="highlight_sy0">;</text:span><text:line-break/><text:span text:style-name="highlight_kw1">import</text:span> <text:span text:style-name="highlight_co2">com.itextpdf.text.Font</text:span><text:span text:style-name="highlight_sy0">;</text:span><text:line-break/><text:span text:style-name="highlight_kw1">import</text:span> <text:span text:style-name="highlight_co2">com.itextpdf.text.pdf.BaseFont</text:span><text:span text:style-name="highlight_sy0">;</text:span><text:line-break/><text:span text:style-name="highlight_kw1">import</text:span> <text:span text:style-name="highlight_co2">com.itextpdf.text.pdf.PdfWriter</text:span><text:span text:style-name="highlight_sy0">;</text:span><text:line-break/><text:span text:style-name="highlight_kw1">import</text:span> <text:span text:style-name="highlight_co2">java.io.FileNotFoundException</text:span><text:span text:style-name="highlight_sy0">;</text:span><text:line-break/><text:span text:style-name="highlight_kw1">import</text:span> <text:span text:style-name="highlight_co2">java.io.FileOutputStream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io.File</text:span><text:span text:style-name="highlight_sy0">;</text:span><text:line-break/><text:span text:style-name="highlight_kw1">import</text:span> <text:span text:style-name="highlight_co2">javax.swing.JFileChooser</text:span><text:span text:style-name="highlight_sy0">;</text:span><text:line-break/><text:span text:style-name="highlight_kw1">import</text:span> <text:span text:style-name="highlight_co2">model.PdfFilter</text:span><text:span text:style-name="highlight_sy0">;</text:span><text:line-break/><text:span text:style-name="highlight_kw1">import</text:span> <text:span text:style-name="highlight_co2">model.Watermark</text:span><text:span text:style-name="highlight_sy0">;</text:span><text:line-break/> <text:line-break/><text:span text:style-name="highlight_kw1">public</text:span> <text:span text:style-name="highlight_kw1">class</text:span> Controller.<text:span text:style-name="highlight_me1">java</text:span> <text:span text:style-name="highlight_br0">{</text:span><text:line-break/> <text:line-break/> <text:line-break/><text:s text:c="4"/><text:span text:style-name="highlight_kw1">public</text:span> <text:span text:style-name="highlight_kw4">void</text:span> genPdfButtonActionPerformed<text:span text:style-name="highlight_br0">(</text:span>java.<text:span text:style-name="highlight_me1">awt</text:span>.<text:span text:style-name="highlight_me1">event</text:span>.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t<text:span text:style-name="highlight_br0">)</text:span> <text:span text:style-name="highlight_br0">{</text:span><text:line-break/> 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Path <text:span text:style-name="highlight_sy0">=</text:span> fileChoose<text:span text:style-name="highlight_br0">(</text:span><text:span text:style-name="highlight_br0">)</text:span><text:span text:style-name="highlight_sy0">;</text:span><text:line-break/><text:s text:c="8"/><text:span text:style-name="highlight_kw1">if</text:span><text:span text:style-name="highlight_br0">(</text:span>filePath <text:span text:style-name="highlight_sy0">!=</text:span> <text:span text:style-name="highlight_st0">""</text:span><text:span text:style-name="highlight_br0">)</text:span> <text:span text:style-name="highlight_br0">{</text:span><text:line-break/><text:s text:c="12"/>genPdf<text:span text:style-name="highlight_br0">(</text:span>filePath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rivate</text:span> <text:span text:style-name="highlight_kw4">void</text:span> genPdf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Path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GenPdf<text:span text:style-name="highlight_br0">(</text:span>filePath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A fájl nem található!"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DocumentException ex<text:span text:style-name="highlight_br0">)</text:span>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dokumentum készítése során!"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kiírás során!"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1">private</text:span> <text:span text:style-name="highlight_kw4">void</text:span> tryGenPdf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Path<text:span text:style-name="highlight_br0">)</text:span> <text:span text:style-name="highlight_kw1">throws</text:span> 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, DocumentException,<text:line-break/><text:s text:c="12"/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 document <text:span text:style-name="highlight_sy0">=</text:span> <text:span text:style-name="highlight_kw1">new</text:span> 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<text:span text:style-name="highlight_br0">(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 os <text:span text:style-name="highlight_sy0">=</text:span> <text:span text:style-name="highlight_kw1">new</text:span> <text:a xlink:type="simple" xlink:href="http://www.google.com/search?hl=en&amp;q=allinurl:docs.oracle.com+javase+docs+api+fileoutputstream" text:style-name="Internet_20_link" text:visited-style-name="Visited_20_Internet_20_Link"><text:span text:style-name="highlight_kw3">FileOutputStream</text:span></text:a><text:span text:style-name="highlight_br0">(</text:span>filePath<text:span text:style-name="highlight_br0">)</text:span><text:span text:style-name="highlight_sy0">;</text:span><text:line-break/><text:s text:c="8"/>PdfWriter pdfWriter <text:span text:style-name="highlight_sy0">=</text:span> PdfWriter.<text:span text:style-name="highlight_me1">getInstance</text:span><text:span text:style-name="highlight_br0">(</text:span>document, os<text:span text:style-name="highlight_br0">)</text:span><text:span text:style-name="highlight_sy0">;</text:span><text:line-break/><text:s text:c="8"/>pdfWriter.<text:span text:style-name="highlight_me1">setPageEvent</text:span><text:span text:style-name="highlight_br0">(</text:span><text:span text:style-name="highlight_kw1">new</text:span> Watermark<text:span text:style-name="highlight_br0">(</text:span><text:span text:style-name="highlight_br0">)</text:span><text:span text:style-name="highlight_br0">)</text:span><text:span text:style-name="highlight_sy0">;</text:span><text:s text:c="2"/><text:span text:style-name="highlight_co1">//vízjel hozzáadása</text:span><text:line-break/><text:s text:c="8"/>document.<text:span text:style-name="highlight_me1">open</text:span><text:span text:style-name="highlight_br0">(</text:span><text:span text:style-name="highlight_br0">)</text:span><text:span text:style-name="highlight_sy0">;</text:span><text:line-break/> <text:line-break/><text:s text:c="8"/>BaseFont baseFont <text:span text:style-name="highlight_sy0">=</text:span> BaseFont.<text:span text:style-name="highlight_me1">createFont</text:span><text:span text:style-name="highlight_br0">(</text:span>BaseFont.<text:span text:style-name="highlight_me1">HELVETICA</text:span>,<text:line-break/><text:s text:c="12"/>BaseFont.<text:span text:style-name="highlight_me1">CP1250</text:span>, BaseFont.<text:span text:style-name="highlight_me1">EMBEDDED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 font <text:span text:style-name="highlight_sy0">=</text:span> 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baseFont, <text:span text:style-name="highlight_nu0">12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NORMAL</text:span><text:span text:style-name="highlight_br0">)</text:span><text:span text:style-name="highlight_sy0">;</text:span><text:line-break/><text:s text:c="8"/>Chunk chunk <text:span text:style-name="highlight_sy0">=</text:span> <text:span text:style-name="highlight_kw1">new</text:span> Chunk<text:span text:style-name="highlight_br0">(</text:span><text:span text:style-name="highlight_st0">"Árvíztűrő tükörfúrógép."</text:span>, font<text:span text:style-name="highlight_br0">)</text:span><text:span text:style-name="highlight_sy0">;</text:span><text:line-break/><text:s text:c="8"/>document.<text:span text:style-name="highlight_me1">add</text:span><text:span text:style-name="highlight_br0">(</text:span>chunk<text:span text:style-name="highlight_br0">)</text:span><text:span text:style-name="highlight_sy0">;</text:span><text:line-break/> <text:line-break/><text:s text:c="8"/>document.<text:span text:style-name="highlight_me1">close</text:span><text:span text:style-name="highlight_br0">(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Choose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jfilechooser" text:style-name="Internet_20_link" text:visited-style-name="Visited_20_Internet_20_Link"><text:span text:style-name="highlight_kw3">JFileChooser</text:span></text:a> fileChooser <text:span text:style-name="highlight_sy0">=</text:span> <text:span text:style-name="highlight_kw1">new</text:span> <text:a xlink:type="simple" xlink:href="http://www.google.com/search?hl=en&amp;q=allinurl:docs.oracle.com+javase+docs+api+jfilechooser" text:style-name="Internet_20_link" text:visited-style-name="Visited_20_Internet_20_Link"><text:span text:style-name="highlight_kw3">JFileChooser</text:span></text:a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Path <text:span text:style-name="highlight_sy0">=</text:span> <text:span text:style-name="highlight_st0">""</text:span><text:span text:style-name="highlight_sy0">;</text:span><text:line-break/><text:s text:c="8"/><text:span text:style-name="highlight_co1">//Itt adjuk hozzá a filtert (2 sor):</text:span><text:line-break/><text:s text:c="8"/>fileChooser.<text:span text:style-name="highlight_me1">setAcceptAllFileFilterUsed</text:span><text:span text:style-name="highlight_br0">(</text:span><text:span text:style-name="highlight_kw2">false</text:span><text:span text:style-name="highlight_br0">)</text:span><text:span text:style-name="highlight_sy0">;</text:span><text:line-break/><text:tab/>fileChooser.<text:span text:style-name="highlight_me1">addChoosableFileFilter</text:span><text:span text:style-name="highlight_br0">(</text:span><text:span text:style-name="highlight_kw1">new</text:span> PdfFilt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8"/><text:span text:style-name="highlight_kw1">if</text:span><text:span text:style-name="highlight_br0">(</text:span><text:s text:c="2"/>fileChooser.<text:span text:style-name="highlight_me1">showSaveDialog</text:span><text:span text:style-name="highlight_br0">(</text:span><text:span text:style-name="highlight_kw2">null</text:span><text:span text:style-name="highlight_br0">)</text:span> <text:span text:style-name="highlight_sy0">==</text:span> <text:a xlink:type="simple" xlink:href="http://www.google.com/search?hl=en&amp;q=allinurl:docs.oracle.com+javase+docs+api+jfilechooser" text:style-name="Internet_20_link" text:visited-style-name="Visited_20_Internet_20_Link"><text:span text:style-name="highlight_kw3">JFileChooser</text:span></text:a>.<text:span text:style-name="highlight_me1">APPROVE_OPTION</text:span><text:s text:c="2"/><text:span text:style-name="highlight_br0">)</text:span> <text:span text:style-name="highlight_br0">{</text:span><text:line-break/><text:s text:c="12"/>filePath <text:span text:style-name="highlight_sy0">=</text:span><text:s text:c="2"/>fileChooser.<text:span text:style-name="highlight_me1">getSelectedFile</text:span><text:span text:style-name="highlight_br0">(</text:span><text:span text:style-name="highlight_br0">)</text:span>.<text:span text:style-name="highlight_me1">getPath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filePath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PdfFilter <text:span text:style-name="highlight_kw1">extends</text:span> <text:a xlink:type="simple" xlink:href="http://www.google.com/search?hl=en&amp;q=allinurl:docs.oracle.com+javase+docs+api+filefilter" text:style-name="Internet_20_link" text:visited-style-name="Visited_20_Internet_20_Link"><text:span text:style-name="highlight_kw3">FileFilter</text:span></text:a> <text:span text:style-name="highlight_br0">{</text:span><text:line-break/> <text:line-break/><text:tab/><text:span text:style-name="highlight_kw1">private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okFileExtensions <text:span text:style-name="highlight_sy0">=</text:span><text:line-break/><text:tab/><text:s text:c="4"/><text:span text:style-name="highlight_kw1">new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<text:span text:style-name="highlight_br0">{</text:span><text:span text:style-name="highlight_st0">"pdf"</text:span><text:span text:style-name="highlight_br0">}</text:span><text:span text:style-name="highlight_sy0">;</text:span><text:line-break/> <text:line-break/><text:tab/><text:span text:style-name="highlight_kw1">public</text:span> <text:span text:style-name="highlight_kw4">boolean</text:span> accept<text:span text:style-name="highlight_br0">(</text:span>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 file<text:span text:style-name="highlight_br0">)</text:span> <text:span text:style-name="highlight_br0">{</text:span><text:line-break/><text:tab/><text:tab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xtension <text:span text:style-name="highlight_sy0">:</text:span> okFileExtensions<text:span text:style-name="highlight_br0">)</text:span><text:line-break/><text:tab/><text:tab/><text:span text:style-name="highlight_br0">{</text:span><text:line-break/><text:tab/><text:tab/><text:tab/><text:span text:style-name="highlight_kw1">if</text:span> <text:span text:style-name="highlight_br0">(</text:span>file.<text:span text:style-name="highlight_me1">getName</text:span><text:span text:style-name="highlight_br0">(</text:span><text:span text:style-name="highlight_br0">)</text:span>.<text:span text:style-name="highlight_me1">toLowerCase</text:span><text:span text:style-name="highlight_br0">(</text:span><text:span text:style-name="highlight_br0">)</text:span>.<text:span text:style-name="highlight_me1">endsWith</text:span><text:span text:style-name="highlight_br0">(</text:span>extension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return</text:span> <text:span text:style-name="highlight_kw2">true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return</text:span> <text:span text:style-name="highlight_kw2">false</text:span>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Description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<text:span text:style-name="highlight_st0">"PDF fájl"</text:span><text:span text:style-name="highlight_sy0">;</text:span><text:line-break/><text:tab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h text:style-name="Heading_20_3" text:outline-level="3"><text:bookmark-start text:name="__RefHeading___pdf_generatorok_10"/><text:bookmark-start text:name="pdf_generatorok"/>PDF generátorok<text:bookmark-end text:name="__RefHeading___pdf_generatorok_10"/><text:bookmark-end text:name="pdf_generatorok"/></text:h>
      <text:list text:style-name="List_20_1" text:continue-numbering="false">
        <text:list-item>
          <text:p text:style-name="List_20_1_Content_First"> <text:a xlink:type="simple" xlink:href="http://itextpdf.com/" text:style-name="Internet_20_link" text:visited-style-name="Visited_20_Internet_20_Link">iTextPdf</text:a></text:p>
          <text:list text:style-name="List_20_1">
            <text:list-item>
              <text:p text:style-name="List_20_1_Content"> <text:a xlink:type="simple" xlink:href="http://itextpdf.com/book/examples.php" text:style-name="Internet_20_link" text:visited-style-name="Visited_20_Internet_20_Link">iTextPdf példa</text:a></text:p>
            </text:list-item>
          </text:list>
        </text:list-item>
        <text:list-item>
          <text:p text:style-name="List_20_1_Content"> <text:a xlink:type="simple" xlink:href="http://pdfbox.apache.org/" text:style-name="Internet_20_link" text:visited-style-name="Visited_20_Internet_20_Link">PDFBox</text:a></text:p>
        </text:list-item>
        <text:list-item>
          <text:p text:style-name="List_20_1_Content"> <text:a xlink:type="simple" xlink:href="http://pdfclown.org/" text:style-name="Internet_20_link" text:visited-style-name="Visited_20_Internet_20_Link">PDFClown</text:a></text:p>
        </text:list-item>
        <text:list-item>
          <text:p text:style-name="List_20_1_Content"> <text:a xlink:type="simple" xlink:href="https://java.net/projects/pdf-renderer/" text:style-name="Internet_20_link" text:visited-style-name="Visited_20_Internet_20_Link">PDF-renderer</text:a></text:p>
        </text:list-item>
        <text:list-item>
          <text:p text:style-name="List_20_1_Content"> <text:a xlink:type="simple" xlink:href="http://opensource.intarsys.de/home/en/index.php?n=OpenSource.JPod" text:style-name="Internet_20_link" text:visited-style-name="Visited_20_Internet_20_Link">jPod</text:a></text:p>
        </text:list-item>
        <text:list-item>
          <text:p text:style-name="List_20_1_Content"> <text:a xlink:type="simple" xlink:href="http://pdfjet.com/os/edition.html" text:style-name="Internet_20_link" text:visited-style-name="Visited_20_Internet_20_Link">PDFjet</text:a></text:p>
        </text:list-item>
        <text:list-item>
          <text:p text:style-name="List_20_1_Content_Last"> <text:a xlink:type="simple" xlink:href="https://code.google.com/p/flying-saucer/" text:style-name="Internet_20_link" text:visited-style-name="Visited_20_Internet_20_Link">Flying Sauc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pdf</dc:title>
  </office:meta>
</office:document-meta>
</file>