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ativ_program_keszitese"/><text:bookmark-start text:name="__RefHeading___nativ_programok_keszitese_1"/><text:bookmark-start text:name="nativ_programok_keszitese"/>Natív programok készítése<text:bookmark-end text:name="__RefHeading___nativ_programok_keszitese_1"/><text:bookmark-end text:name="nativ_programok_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f_binaris_keszitese_2"/><text:bookmark-start text:name="elf_binaris_keszitese"/>ELF bináris készítése<text:bookmark-end text:name="__RefHeading___elf_binaris_keszitese_2"/><text:bookmark-end text:name="elf_binaris_keszitese"/></text:h>
      <text:p text:style-name="Text_20_body">Töltsük le a gépünkön lévő Java verziónak megfelelő GraalVM-t:</text:p>
      <text:list text:style-name="List_20_1" text:continue-numbering="false">
        <text:list-item>
          <text:p text:style-name="LastListParagraph_List_20_1_Content_First"> <text:a xlink:type="simple" xlink:href="https://www.graalvm.org/" text:style-name="Internet_20_link" text:visited-style-name="Visited_20_Internet_20_Link">https://www.graalvm.org/</text:a></text:p>
        </text:list-item>
      </text:list>
      <text:p text:style-name="Text_20_body">Csomagoljuk ki, például az opt könyvtárba, majd tegyük útvonalba a native-image utasítást.</text:p>
      <text:p text:style-name="Text_20_body">Natív alkalmazás ford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tive-image <text:span text:style-name="highlight_re5">-cp</text:span> bin App</text:p>
          </table:table-cell>
        </table:table-row>
      </table:table>
      <text:p text:style-name="Text_20_body">Feltételeztük, hogy a class fájlok a bin könyvtárban vannak, amit a -cp kapcsolóval megadtunk.</text:p>
      <text:p text:style-name="Text_20_body">Futtatás:</text:p>
      <text:p text:style-name="Preformatted_20_Text">./app</text:p>
      <text:p text:style-name="Text_20_body">A -o kapcsolóval megadhatjuk, hol milyen néven jöjjön létre:</text:p>
      <text:p text:style-name="Preformatted_20_Text">native-image -cp bin -o bin/app App</text:p>
      <text:p text:style-name="Text_20_body">A GraalVM letölthető és használható Windows és macOS rendszeren is.</text:p>
      <text:h text:style-name="Heading_20_3" text:outline-level="3"><text:bookmark-start text:name="__RefHeading___az_sdkman_hasznalata_3"/><text:bookmark-start text:name="az_sdkman_hasznalata"/>Az SDKMAN használata<text:bookmark-end text:name="__RefHeading___az_sdkman_hasznalata_3"/><text:bookmark-end text:name="az_sdkman_hasznalata"/></text:h>
      <text:p text:style-name="Text_20_body">SDKMAN csomagkezelőt is használhatjuk:</text:p>
      <text:list text:style-name="List_20_1" text:continue-numbering="false">
        <text:list-item>
          <text:p text:style-name="LastListParagraph_List_20_1_Content_First"> <text:a xlink:type="simple" xlink:href="https://sdkman.io/" text:style-name="Internet_20_link" text:visited-style-name="Visited_20_Internet_20_Link">https://sdkman.io/</text:a> (2023)</text:p>
        </text:list-item>
      </text:list>
      <text:p text:style-name="Text_20_body">A GraalVM telepítése az SDKMAN csomagkezelővel:</text:p>
      <text:p text:style-name="Preformatted_20_Text">sdk install java 17.0.7-graal</text:p>
      <text:h text:style-name="Heading_20_2" text:outline-level="2"><text:bookmark-start text:name="__RefHeading___exe_fajl_keszitese_4"/><text:bookmark-start text:name="exe_fajl_keszitese"/>EXE fájl készítése<text:bookmark-end text:name="__RefHeading___exe_fajl_keszitese_4"/><text:bookmark-end text:name="exe_fajl_keszitese"/></text:h>
      <text:p text:style-name="Text_20_body">Letöltjük a launch4j programot Windows és Linuxra is.</text:p>
      <text:p text:style-name="Preformatted_20_Text">lynx http://launch4j.sourceforge.net</text:p>
      <text:p text:style-name="Text_20_body">Beállítom az „Output file” mezőt, például:</text:p>
      <text:p text:style-name="Preformatted_20_Text">Program01.exe</text:p>
      <text:p text:style-name="Text_20_body">A „Basic” fülön kitallózom a .jar fájlt a Jar mezőben:</text:p>
      <text:p text:style-name="Preformatted_20_Text">/home/jozsi/Tervek/Program01/Program01.jar</text:p>
      <text:p text:style-name="Text_20_body">A JRE fülön beállítom, milyen Java verzióra számítok:</text:p>
      <text:p text:style-name="Preformatted_20_Text">C:\Program Files\Java\jre</text:p>
      <text:p text:style-name="Text_20_body">Min JRE version:</text:p>
      <text:p text:style-name="Preformatted_20_Text">1.6.0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h text:style-name="Heading_20_3" text:outline-level="3"><text:bookmark-start text:name="__RefHeading___celprogramok_6"/><text:bookmark-start text:name="celprogramok"/>Célprogramok<text:bookmark-end text:name="__RefHeading___celprogramok_6"/><text:bookmark-end text:name="celprogramok"/></text:h>
      <text:list text:style-name="List_20_1" text:continue-numbering="false">
        <text:list-item>
          <text:p text:style-name="List_20_1_Content_First"> <text:a xlink:type="simple" xlink:href="http://jsmooth.sourceforge.net/" text:style-name="Internet_20_link" text:visited-style-name="Visited_20_Internet_20_Link">http://jsmooth.sourceforge.net/</text:a> (Szabványos .exe fájl készítése)</text:p>
        </text:list-item>
        <text:list-item>
          <text:p text:style-name="List_20_1_Content_Last"> <text:a xlink:type="simple" xlink:href="http://launch4j.sourceforge.net/" text:style-name="Internet_20_link" text:visited-style-name="Visited_20_Internet_20_Link">http://launch4j.sourceforge.net/</text:a> (Szabványos .exe fájl készítése)</text:p>
        </text:list-item>
      </text:list>
      <text:h text:style-name="Heading_20_3" text:outline-level="3"><text:bookmark-start text:name="__RefHeading___leirasok_peldak_7"/><text:bookmark-start text:name="leirasok_peldak"/>Leírások, példák<text:bookmark-end text:name="__RefHeading___leirasok_peldak_7"/><text:bookmark-end text:name="leirasok_peldak"/></text:h>
      <text:list text:style-name="List_20_1" text:continue-numbering="false">
        <text:list-item>
          <text:p text:style-name="List_20_1_Content_First"> <text:a xlink:type="simple" xlink:href="http://www.autexier.de/jmau/dev/gcj.html" text:style-name="Internet_20_link" text:visited-style-name="Visited_20_Internet_20_Link">http://www.autexier.de/jmau/dev/gcj.html</text:a></text:p>
        </text:list-item>
        <text:list-item>
          <text:p text:style-name="List_20_1_Content_Last"> <text:a xlink:type="simple" xlink:href="http://www3.ntu.edu.sg/home/ehchua/programming/java/JavaNativeInterface.html" text:style-name="Internet_20_link" text:visited-style-name="Visited_20_Internet_20_Link">http://www3.ntu.edu.sg/home/ehchua/programming/java/JavaNativeInterfac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nativ_program_keszitese</dc:title>
  </office:meta>
</office:document-meta>
</file>