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onzol"/><text:bookmark-start text:name="__RefHeading___java_konzol_1"/><text:bookmark-start text:name="java_konzol"/>Java Konzol<text:bookmark-end text:name="__RefHeading___java_konzol_1"/><text:bookmark-end text:name="java_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pernyotoerles_2"/><text:bookmark-start text:name="kepernyotoerles"/>Képernyőtörlés<text:bookmark-end text:name="__RefHeading___kepernyotoerles_2"/><text:bookmark-end text:name="kepernyotoer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Program02<text:line-break/><text:span text:style-name="highlight_br0">{</text:span><text:line-break/><text:tab/><text:span text:style-name="highlight_kw1">private</text:span> <text:span text:style-name="highlight_kw1">static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NSI_CLS <text:span text:style-name="highlight_sy0">=</text:span> <text:span text:style-name="highlight_st0">"<text:span text:style-name="highlight_es0">\u</text:span>001b[2J"</text:span><text:span text:style-name="highlight_sy0">;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lső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ANSI_CLS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flush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ásodik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(Linuxon Gnome terminálban nem működik a Runtime.getRuntime().exec(„clear”);)</text:p>
      <text:h text:style-name="Heading_20_2" text:outline-level="2"><text:bookmark-start text:name="__RefHeading___konzolos_kepernyokezeles_3"/><text:bookmark-start text:name="konzolos_kepernyokezeles"/>Konzolos képernyőkezelés<text:bookmark-end text:name="__RefHeading___konzolos_kepernyokezeles_3"/><text:bookmark-end text:name="konzolos_kepernyokezeles"/></text:h>
      <text:p text:style-name="Text_20_body">A következő program bemutatja, hogyan kell karakteres felületen kurzort pozicionálni,
képernyőt törölni és várakozni konzolo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gotoxy<text:span text:style-name="highlight_br0">(</text:span><text:span text:style-name="highlight_kw4">int</text:span> x, <text:span text:style-name="highlight_kw4">int</text:span> y<text:span text:style-name="highlight_br0">)</text:span><text:line-break/><text:tab/><text:span text:style-name="highlight_br0">{</text:span><text:line-break/><text:tab/><text:tab/><text:span text:style-name="highlight_kw4">char</text:span> escCode <text:span text:style-name="highlight_sy0">=</text:span> 0x1B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format</text:span><text:span text:style-name="highlight_br0">(</text:span><text:span text:style-name="highlight_st0">"%c[%d;%df"</text:span>, escCode, y, x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clear<text:span text:style-name="highlight_br0">(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<text:span text:style-name="highlight_es0">\u</text:span>001b[2J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flush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wait<text:span text:style-name="highlight_br0">(</text:span><text:span text:style-name="highlight_kw4">int</text:span> time<text:span text:style-name="highlight_br0">)</text:span><text:line-break/><text:tab/><text:span text:style-name="highlight_br0">{</text:span><text:line-break/><text:tab/><text:tab/><text:span text:style-name="highlight_kw1">try</text:span><text:span text:style-name="highlight_br0">{</text:span><text:line-break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time<text:span text:style-name="highlight_br0">)</text:span><text:span text:style-name="highlight_sy0">;</text:span> <text:span text:style-name="highlight_co1">// 1000 = 1s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<text:span text:style-name="highlight_br0">{</text:span><text:span text:style-name="highlight_br0">}</text:span><text:tab/><text:tab/><text:line-break/><text:tab/><text:span text:style-name="highlight_br0">}</text:span><text:tab/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gotoxy<text:span text:style-name="highlight_br0">(</text:span><text:span text:style-name="highlight_nu0">10</text:span>, <text:span text:style-name="highlight_nu0">5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tab/>wait<text:span text:style-name="highlight_br0">(</text:span><text:span text:style-name="highlight_nu0">2000</text:span><text:span text:style-name="highlight_br0">)</text:span><text:span text:style-name="highlight_sy0">;</text:span><text:line-break/><text:tab/><text:tab/>clear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22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_jcurses_4"/><text:bookmark-start text:name="java_jcurses"/>Java jCurses<text:bookmark-end text:name="__RefHeading___java_jcurses_4"/><text:bookmark-end text:name="java_jcurses"/></text:h>
      <text:p text:style-name="Text_20_body">A jcurses nem része az JDK-nak, azt külön kell beszereznünk. </text:p>
      <text:p text:style-name="Text_20_body">A működéshez szükség lesz a következő két fájlra:</text:p>
      <text:list text:style-name="List_20_1" text:continue-numbering="false">
        <text:list-item>
          <text:p text:style-name="List_20_1_Content_First"> jcurses.jar</text:p>
        </text:list-item>
        <text:list-item>
          <text:p text:style-name="List_20_1_Content_Last"> libjcurses.so</text:p>
        </text:list-item>
      </text:list>
      <text:p text:style-name="Text_20_body">Van egy libjcurses64.so fájl is. Ha ez is a jcurses.jar fájl mellett van, akkor
hibásan a 64-bites állományt szeretné alapértelmezetten hívni, ezért ne legyen ott.
Én az új programom könyvtárába másoltam a fenti két fájl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curses.system.CharColor</text:span><text:span text:style-name="highlight_sy0">;</text:span><text:line-break/><text:span text:style-name="highlight_kw1">import</text:span> <text:span text:style-name="highlight_co2">jcurses.widgets.*</text:span><text:span text:style-name="highlight_sy0">;</text:span><text:line-break/> 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<text:line-break/><text:tab/><text:span text:style-name="highlight_br0">{</text:span><text:line-break/> <text:line-break/><text:tab/><text:tab/><text:a xlink:type="simple" xlink:href="http://www.google.com/search?hl=en&amp;q=allinurl:docs.oracle.com+javase+docs+api+window" text:style-name="Internet_20_link" text:visited-style-name="Visited_20_Internet_20_Link"><text:span text:style-name="highlight_kw3">Window</text:span></text:a> w <text:span text:style-name="highlight_sy0">=</text:span> <text:span text:style-name="highlight_kw1">new</text:span> <text:a xlink:type="simple" xlink:href="http://www.google.com/search?hl=en&amp;q=allinurl:docs.oracle.com+javase+docs+api+window" text:style-name="Internet_20_link" text:visited-style-name="Visited_20_Internet_20_Link"><text:span text:style-name="highlight_kw3">Window</text:span></text:a><text:span text:style-name="highlight_br0">(</text:span><text:span text:style-name="highlight_nu0">40</text:span>, <text:span text:style-name="highlight_nu0">20</text:span>, <text:span text:style-name="highlight_kw2">true</text:span>, <text:span text:style-name="highlight_st0">"Helló Világ ablak"</text:span><text:span text:style-name="highlight_br0">)</text:span><text:span text:style-name="highlight_sy0">;</text:span><text:line-break/><text:tab/><text:tab/>DefaultLayoutManager mgr <text:span text:style-name="highlight_sy0">=</text:span> <text:span text:style-name="highlight_kw1">new</text:span> DefaultLayoutManager<text:span text:style-name="highlight_br0">(</text:span><text:span text:style-name="highlight_br0">)</text:span><text:span text:style-name="highlight_sy0">;</text:span><text:line-break/><text:tab/><text:tab/>mgr.<text:span text:style-name="highlight_me1">bindToContainer</text:span><text:span text:style-name="highlight_br0">(</text:span>w.<text:span text:style-name="highlight_me1">getRootPanel</text:span><text:span text:style-name="highlight_br0">(</text:span><text:span text:style-name="highlight_br0">)</text:span><text:span text:style-name="highlight_br0">)</text:span><text:span text:style-name="highlight_sy0">;</text:span><text:line-break/><text:tab/><text:tab/>mgr.<text:span text:style-name="highlight_me1">addWidget</text:span><text:span text:style-name="highlight_br0">(</text:span><text:line-break/><text:tab/><text:tab/><text:s text:c="4"/>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Helló Világ"</text:span>,<text:line-break/><text:tab/><text:tab/><text:s text:c="14"/><text:span text:style-name="highlight_kw1">new</text:span> CharColor<text:span text:style-name="highlight_br0">(</text:span>CharColor.<text:span text:style-name="highlight_me1">WHITE</text:span>, CharColor.<text:span text:style-name="highlight_me1">GREEN</text:span><text:span text:style-name="highlight_br0">)</text:span><text:span text:style-name="highlight_br0">)</text:span>,<text:line-break/><text:tab/><text:tab/><text:s text:c="4"/><text:span text:style-name="highlight_nu0">0</text:span>, <text:span text:style-name="highlight_nu0">0</text:span>, <text:span text:style-name="highlight_nu0">40</text:span>, <text:span text:style-name="highlight_nu0">20</text:span>,<text:line-break/><text:tab/><text:tab/><text:s text:c="4"/>WidgetsConstants.<text:span text:style-name="highlight_me1">ALIGNMENT_CENTER</text:span>,<text:line-break/><text:tab/><text:tab/><text:s text:c="4"/>WidgetsConstants.<text:span text:style-name="highlight_me1">ALIGNMENT_CENTER</text:span><text:span text:style-name="highlight_br0">)</text:span><text:span text:style-name="highlight_sy0">;</text:span><text:line-break/><text:tab/><text:tab/>w.<text:span text:style-name="highlight_me1">show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currentThread</text:span><text:span text:style-name="highlight_br0">(</text:span><text:span text:style-name="highlight_br0">)</text:span>.<text:span text:style-name="highlight_me1">sleep</text:span><text:span text:style-name="highlight_br0">(</text:span><text:span text:style-name="highlight_nu0">5000</text:span><text:span text:style-name="highlight_br0">)</text:span><text:span text:style-name="highlight_sy0">;</text:span><text:tab/><text:span text:style-name="highlight_co1">// kilépés előtt 5 másodpercig várunk </text:span><text:line-break/><text:tab/><text:tab/>w.<text:span text:style-name="highlight_me1">close</text:span><text:span text:style-name="highlight_br0">(</text:span><text:span text:style-name="highlight_br0">)</text:span><text:span text:style-name="highlight_sy0">;</text:span> <text:span text:style-name="highlight_co1">// Vissza a natív konzlra</text:span><text:line-break/> <text:line-break/> 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javac -cp /home/joska/jcurses.jar Program01.java</text:p>
      <text:p text:style-name="Text_20_body">Futtatás:</text:p>
      <text:p text:style-name="Preformatted_20_Text">java -cp /home/joska/jcurses.jar:. Program01</text:p>
      <text:list text:style-name="List_20_1" text:continue-numbering="false">
        <text:list-item>
          <text:p text:style-name="List_20_1_Content_First"> <text:a xlink:type="simple" xlink:href="https://sourceforge.net/projects/javacurses/" text:style-name="Internet_20_link" text:visited-style-name="Visited_20_Internet_20_Link">https://sourceforge.net/projects/javacurses/</text:a> (2019)</text:p>
        </text:list-item>
        <text:list-item>
          <text:p text:style-name="List_20_1_Content"> <text:a xlink:type="simple" xlink:href="https://github.com/sunhong/jcurses" text:style-name="Internet_20_link" text:visited-style-name="Visited_20_Internet_20_Link">https://github.com/sunhong/jcurses</text:a> (2019)</text:p>
        </text:list-item>
        <text:list-item>
          <text:p text:style-name="List_20_1_Content_Last"> <text:a xlink:type="simple" xlink:href="https://github.com/kba/jcurses" text:style-name="Internet_20_link" text:visited-style-name="Visited_20_Internet_20_Link">https://github.com/kba/jcurses</text:a> (2019)</text:p>
        </text:list-item>
      </text:list>
      <text:h text:style-name="Heading_20_2" text:outline-level="2"><text:bookmark-start text:name="__RefHeading___kellekek_5"/><text:bookmark-start text:name="kellekek"/>Kellékek<text:bookmark-end text:name="__RefHeading___kellekek_5"/><text:bookmark-end text:name="kellekek"/></text:h>
      <text:p text:style-name="Text_20_body">A fontosabb beállítások táblázat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ulcs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„file.separator”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„java.class.path”  </text:p>
          </table:table-cell>
          <table:table-cell office:value-type="string" table:style-name="tablecell">
            <text:p text:style-name="tablealignleft"> Class fájlokat  tartalmazó JAR archívok és könyvtárak keresése <text:line-break/>Az elemek a platformnak megfelelő elválasztókkal vannak szeprálva, amely a path.separator  változóban van megadva </text:p>
          </table:table-cell>
        </table:table-row>
        <table:table-row>
          <table:table-cell office:value-type="string" table:style-name="tablecell">
            <text:p text:style-name="tablealigncenter">  „java.home”  </text:p>
          </table:table-cell>
          <table:table-cell office:value-type="string" table:style-name="tablecell">
            <text:p text:style-name="tablealignleft"> A Java Runtime Environment (JRE) telepítési könyvtára  </text:p>
          </table:table-cell>
        </table:table-row>
        <table:table-row>
          <table:table-cell office:value-type="string" table:style-name="tablecell">
            <text:p text:style-name="tablealigncenter">  „java.vendor”  </text:p>
          </table:table-cell>
          <table:table-cell office:value-type="string" table:style-name="tablecell">
            <text:p text:style-name="tablealignleft"> JRE terjesztő </text:p>
          </table:table-cell>
        </table:table-row>
        <table:table-row>
          <table:table-cell office:value-type="string" table:style-name="tablecell">
            <text:p text:style-name="tablealigncenter">  „java.vendor.url”  </text:p>
          </table:table-cell>
          <table:table-cell office:value-type="string" table:style-name="tablecell">
            <text:p text:style-name="tablealignleft"> JRE terjesztő URL </text:p>
          </table:table-cell>
        </table:table-row>
        <table:table-row>
          <table:table-cell office:value-type="string" table:style-name="tablecell">
            <text:p text:style-name="tablealigncenter">  „java.version”  </text:p>
          </table:table-cell>
          <table:table-cell office:value-type="string" table:style-name="tablecell">
            <text:p text:style-name="tablealignleft"> JRE verziószáma  </text:p>
          </table:table-cell>
        </table:table-row>
        <table:table-row>
          <table:table-cell office:value-type="string" table:style-name="tablecell">
            <text:p text:style-name="tablealigncenter">  „line.separator”  </text:p>
          </table:table-cell>
          <table:table-cell office:value-type="string" table:style-name="tablecell">
            <text:p text:style-name="tablealignleft"> Szöveges fájlokban a sorvégejel operációs rendszer szerint  </text:p>
          </table:table-cell>
        </table:table-row>
        <table:table-row>
          <table:table-cell office:value-type="string" table:style-name="tablecell">
            <text:p text:style-name="tablealigncenter">  „os.arch”  </text:p>
          </table:table-cell>
          <table:table-cell office:value-type="string" table:style-name="tablecell">
            <text:p text:style-name="tablealignleft"> Az operációs rendszer architektúrája </text:p>
          </table:table-cell>
        </table:table-row>
        <table:table-row>
          <table:table-cell office:value-type="string" table:style-name="tablecell">
            <text:p text:style-name="tablealigncenter">  „os.name”  </text:p>
          </table:table-cell>
          <table:table-cell office:value-type="string" table:style-name="tablecell">
            <text:p text:style-name="tablealignleft"> Az operációs rendszer neve  </text:p>
          </table:table-cell>
        </table:table-row>
        <table:table-row>
          <table:table-cell office:value-type="string" table:style-name="tablecell">
            <text:p text:style-name="tablealigncenter">  „os.version”  </text:p>
          </table:table-cell>
          <table:table-cell office:value-type="string" table:style-name="tablecell">
            <text:p text:style-name="tablealignleft"> Az operációs rendszer verziószáma  </text:p>
          </table:table-cell>
        </table:table-row>
        <table:table-row>
          <table:table-cell office:value-type="string" table:style-name="tablecell">
            <text:p text:style-name="tablealigncenter">  „path.separator”  </text:p>
          </table:table-cell>
          <table:table-cell office:value-type="string" table:style-name="tablecell">
            <text:p text:style-name="tablealignleft"> Elválasztó karakter a java.class.path használata során  </text:p>
          </table:table-cell>
        </table:table-row>
        <table:table-row>
          <table:table-cell office:value-type="string" table:style-name="tablecell">
            <text:p text:style-name="tablealigncenter">  „user.dir”  </text:p>
          </table:table-cell>
          <table:table-cell office:value-type="string" table:style-name="tablecell">
            <text:p text:style-name="tablealignleft"> A használt munkakönyvtár  </text:p>
          </table:table-cell>
        </table:table-row>
        <table:table-row>
          <table:table-cell office:value-type="string" table:style-name="tablecell">
            <text:p text:style-name="tablealigncenter">  „user.home”  </text:p>
          </table:table-cell>
          <table:table-cell office:value-type="string" table:style-name="tablecell">
            <text:p text:style-name="tablealignleft"> A felhasználó saját könyvtára  </text:p>
          </table:table-cell>
        </table:table-row>
        <table:table-row>
          <table:table-cell office:value-type="string" table:style-name="tablecell">
            <text:p text:style-name="tablealigncenter">  „user.name”  </text:p>
          </table:table-cell>
          <table:table-cell office:value-type="string" table:style-name="tablecell">
            <text:p text:style-name="tablealignleft"> Felhasználónév  </text:p>
          </table:table-cell>
        </table:table-row>
      </table:table>
      <text:p text:style-name="Text_20_body">A tulajdonságok olvas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y</text:span><text:span text:style-name="highlight_br0">(</text:span><text:span text:style-name="highlight_st0">"path.separator"</text:span><text:span text:style-name="highlight_br0">)</text:span><text:span text:style-name="highlight_sy0">;</text:span></text:p>
          </table:table-cell>
        </table:table-row>
      </table:table>
      <text:p text:style-name="Text_20_body">Az összes beállítás megjelení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ies</text:span><text:span text:style-name="highlight_br0">(</text:span><text:span text:style-name="highlight_br0">)</text:span>.<text:span text:style-name="highlight_me1">list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br0">)</text:span><text:span text:style-name="highlight_sy0">;</text:span></text:p>
          </table:table-cell>
        </table:table-row>
      </table:table>
      <text:p text:style-name="Text_20_body">Tulajdonságok ír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util.Properties</text:span><text:span text:style-name="highlight_sy0">;</text:span><text:line-break/> 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<text:line-break/><text:tab/><text:span text:style-name="highlight_br0">{</text:span><text:line-break/> <text:line-break/><text:tab/><text:tab/>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 propFile <text:span text:style-name="highlight_sy0">=</text:span> 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 <text:span text:style-name="highlight_st0">"beallitasok.txt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ies</text:span><text:span text:style-name="highlight_br0">(</text:span><text:span text:style-name="highlight_br0">)</text:span><text:span text:style-name="highlight_br0">)</text:span><text:span text:style-name="highlight_sy0">;</text:span><text:line-break/><text:tab/><text:tab/>p.<text:span text:style-name="highlight_me1">load</text:span><text:span text:style-name="highlight_br0">(</text:span>propFile<text:span text:style-name="highlight_br0">)</text:span><text:span text:style-name="highlight_sy0">;</text:span><text:line-break/> <text:line-break/><text:tab/><text:tab/><text:span text:style-name="highlight_co1">// Rendszerbeállítások érvényesítése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setProperties</text:span><text:span text:style-name="highlight_br0">(</text:span>p<text:span text:style-name="highlight_br0">)</text:span><text:span text:style-name="highlight_sy0">;</text:span><text:line-break/> <text:line-break/><text:tab/><text:tab/><text:span text:style-name="highlight_co1">// Új beállítások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ies</text:span><text:span text:style-name="highlight_br0">(</text:span><text:span text:style-name="highlight_br0">)</text:span>.<text:span text:style-name="highlight_me1">list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line_6"/><text:bookmark-start text:name="jline"/>jLine<text:bookmark-end text:name="__RefHeading___jline_6"/><text:bookmark-end text:name="jline"/></text:h>
      <text:p text:style-name="Text_20_body">A jLine soros bevitel kezelésére találták ki konzolon. Mi most egy billentyű elkapására fogjuk használni.
Tesztelve: XP és Linux rendszeren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line.Console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 <text:line-break/><text:tab/><text:tab/>ConsoleReader cr <text:span text:style-name="highlight_sy0">=</text:span> <text:span text:style-name="highlight_kw1">new</text:span> ConsoleReader<text:span text:style-name="highlight_br0">(</text:span><text:span text:style-name="highlight_br0">)</text:span><text:span text:style-name="highlight_sy0">;</text:span><text:tab/><text:tab/><text:line-break/><text:tab/><text:tab/><text:span text:style-name="highlight_kw4">int</text:span> kod<text:span text:style-name="highlight_sy0">;</text:span><text:line-break/><text:tab/><text:tab/><text:span text:style-name="highlight_kw1">do</text:span> <text:span text:style-name="highlight_br0">{</text:span><text:line-break/><text:tab/><text:tab/><text:tab/>kod <text:span text:style-name="highlight_sy0">=</text:span> cr.<text:span text:style-name="highlight_me1">readVirtualKey</text:span><text:span text:style-name="highlight_br0">(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<text:span text:style-name="highlight_st0">"Kod: %d<text:span text:style-name="highlight_es0">\n</text:span>"</text:span>, kod<text:span text:style-name="highlight_br0">)</text:span><text:span text:style-name="highlight_sy0">;</text:span><text:tab/><text:tab/><text:tab/><text:line-break/><text:tab/><text:tab/><text:span text:style-name="highlight_br0">}</text:span><text:span text:style-name="highlight_kw1">while</text:span><text:span text:style-name="highlight_br0">(</text:span>kod<text:span text:style-name="highlight_sy0">!=</text:span>0x1B<text:span text:style-name="highlight_br0">)</text:span><text:span text:style-name="highlight_sy0">;</text:span> <text:line-break/><text:tab/><text:tab/><text:span text:style-name="highlight_co1">// Esc billentyű decimális 27, hexadecimálisan 1B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 mellékelt make fáj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ll:<text:line-break/><text:tab/>javac -cp .;jline-1.0.jar Program01.java</text:p>
          </table:table-cell>
        </table:table-row>
      </table:table>
      <text:p text:style-name="Text_20_body">Szükséges hozzá a jline-1.0.jar vagy újabb verziója. Letölthető a következő oldalról:</text:p>
      <text:list text:style-name="List_20_1" text:continue-numbering="false">
        <text:list-item>
          <text:p text:style-name="LastListParagraph_List_20_1_Content_First"> <text:a xlink:type="simple" xlink:href="https://jline.github.io/" text:style-name="Internet_20_link" text:visited-style-name="Visited_20_Internet_20_Link">https://jline.github.io/</text:a> (2019)</text:p>
        </text:list-item>
      </text:list>
      <text:p text:style-name="Text_20_body">Indításhoz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java -cp .;jline-1.0.jar Program01</text:p>
          </table:table-cell>
        </table:table-row>
      </table:table>
      <text:p text:style-name="Text_20_body">Indításhoz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.:jline-<text:span text:style-name="highlight_nu0">1.0</text:span>.jar Program01</text:p>
          </table:table-cell>
        </table:table-row>
      </table:table>
      <text:h text:style-name="Heading_20_2" text:outline-level="2"><text:bookmark-start text:name="__RefHeading___jansi_7"/><text:bookmark-start text:name="jansi"/>Jansi<text:bookmark-end text:name="__RefHeading___jansi_7"/><text:bookmark-end text:name="jansi"/></text:h>
      <text:p text:style-name="Text_20_body">A jAnsi segítségével képernyőtörlés és kurzorpozicionálás megoldható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fusesource.jansi.Ansi</text:span><text:span text:style-name="highlight_sy0">;</text:span><text:line-break/><text:span text:style-name="highlight_kw1">import</text:span> <text:span text:style-name="highlight_co2">org.fusesource.jansi.AnsiConsole</text:span><text:span text:style-name="highlight_sy0">;</text:span><text:line-break/><text:span text:style-name="highlight_kw1">import</text:span> <text:span text:style-name="highlight_co2">java.util.Scanner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tab/><text:tab/>Scanner in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AnsiConsole.<text:span text:style-name="highlight_me1">systemInstall</text:span><text:span text:style-name="highlight_br0">(</text:span><text:span text:style-name="highlight_br0">)</text:span><text:span text:style-name="highlight_sy0">;</text:span><text:tab/><text:tab/><text:line-break/><text:tab/><text:tab/>Ansi ansi <text:span text:style-name="highlight_sy0">=</text:span> <text:span text:style-name="highlight_kw1">new</text:span> Ansi<text:span text:style-name="highlight_br0">(</text:span><text:span text:style-name="highlight_br0">)</text:span><text:span text:style-name="highlight_sy0">;</text:span><text:line-break/><text:tab/><text:tab/>AnsiConsole.<text:span text:style-name="highlight_me1">out</text:span><text:span text:style-name="highlight_br0">(</text:span><text:span text:style-name="highlight_br0">)</text:span>.<text:span text:style-name="highlight_me1">print</text:span><text:span text:style-name="highlight_br0">(</text:span><text:span text:style-name="highlight_kw1">new</text:span> Ansi<text:span text:style-name="highlight_br0">(</text:span><text:span text:style-name="highlight_br0">)</text:span>.<text:span text:style-name="highlight_me1">eraseScreen</text:span><text:span text:style-name="highlight_br0">(</text:span><text:span text:style-name="highlight_br0">)</text:span><text:span text:style-name="highlight_br0">)</text:span><text:span text:style-name="highlight_sy0">;</text:span><text:line-break/><text:tab/><text:tab/>ansi.<text:span text:style-name="highlight_me1">reset</text:span><text:span text:style-name="highlight_br0">(</text:span><text:span text:style-name="highlight_br0">)</text:span><text:span text:style-name="highlight_sy0">;</text:span><text:line-break/><text:tab/><text:tab/>AnsiConsole.<text:span text:style-name="highlight_me1">out</text:span><text:span text:style-name="highlight_br0">(</text:span><text:span text:style-name="highlight_br0">)</text:span>.<text:span text:style-name="highlight_me1">print</text:span><text:span text:style-name="highlight_br0">(</text:span>ansi<text:span text:style-name="highlight_br0">)</text:span><text:span text:style-name="highlight_sy0">;</text:span><text:line-break/><text:tab/><text:tab/><text:span text:style-name="highlight_kw1">do</text:span> <text:span text:style-name="highlight_br0">{</text:span><text:tab/><text:tab/><text:tab/><text:line-break/><text:tab/><text:tab/><text:tab/>ansi.<text:span text:style-name="highlight_me1">cursor</text:span><text:span text:style-name="highlight_br0">(</text:span><text:span text:style-name="highlight_nu0">0</text:span>, <text:span text:style-name="highlight_nu0">40</text:span><text:span text:style-name="highlight_br0">)</text:span><text:span text:style-name="highlight_sy0">;</text:span><text:line-break/><text:tab/><text:tab/><text:tab/>AnsiConsole.<text:span text:style-name="highlight_me1">out</text:span><text:span text:style-name="highlight_br0">(</text:span><text:span text:style-name="highlight_br0">)</text:span>.<text:span text:style-name="highlight_me1">print</text:span><text:span text:style-name="highlight_br0">(</text:span>ansi<text:span text:style-name="highlight_br0">)</text:span><text:span text:style-name="highlight_sy0">;</text:span><text:line-break/><text:tab/><text:tab/><text:tab/>AnsiConsole.<text:span text:style-name="highlight_me1">out</text:span>.<text:span text:style-name="highlight_me1">print</text:span><text:span text:style-name="highlight_br0">(</text:span><text:span text:style-name="highlight_st0">"Teszto"</text:span><text:span text:style-name="highlight_br0">)</text:span><text:span text:style-name="highlight_sy0">;</text:span><text:line-break/> <text:line-break/><text:tab/><text:tab/><text:tab/>ansi.<text:span text:style-name="highlight_me1">cursor</text:span><text:span text:style-name="highlight_br0">(</text:span><text:span text:style-name="highlight_nu0">5</text:span>, <text:span text:style-name="highlight_nu0">0</text:span><text:span text:style-name="highlight_br0">)</text:span><text:span text:style-name="highlight_sy0">;</text:span><text:line-break/><text:tab/><text:tab/><text:tab/>AnsiConsole.<text:span text:style-name="highlight_me1">out</text:span><text:span text:style-name="highlight_br0">(</text:span><text:span text:style-name="highlight_br0">)</text:span>.<text:span text:style-name="highlight_me1">print</text:span><text:span text:style-name="highlight_br0">(</text:span>ansi<text:span text:style-name="highlight_br0">)</text:span><text:span text:style-name="highlight_sy0">;</text:span><text:line-break/><text:tab/><text:tab/><text:tab/>AnsiConsole.<text:span text:style-name="highlight_me1">out</text:span>.<text:span text:style-name="highlight_me1">print</text:span><text:span text:style-name="highlight_br0">(</text:span><text:span text:style-name="highlight_st0">"&gt; "</text:span><text:span text:style-name="highlight_br0">)</text:span><text:span text:style-name="highlight_sy0">;</text:span><text:line-break/><text:tab/><text:tab/><text:tab/>ansi.<text:span text:style-name="highlight_me1">cursor</text:span><text:span text:style-name="highlight_br0">(</text:span><text:span text:style-name="highlight_nu0">5</text:span>, <text:span text:style-name="highlight_nu0">3</text:span><text:span text:style-name="highlight_br0">)</text:span><text:span text:style-name="highlight_sy0">;</text:span><text:line-break/><text:tab/><text:tab/><text:tab/>ansi.<text:span text:style-name="highlight_me1">eraseLine</text:span><text:span text:style-name="highlight_br0">(</text:span><text:span text:style-name="highlight_br0">)</text:span><text:span text:style-name="highlight_sy0">;</text:span><text:line-break/><text:tab/><text:tab/><text:tab/>AnsiConsole.<text:span text:style-name="highlight_me1">out</text:span><text:span text:style-name="highlight_br0">(</text:span><text:span text:style-name="highlight_br0">)</text:span>.<text:span text:style-name="highlight_me1">print</text:span><text:span text:style-name="highlight_br0">(</text:span>ansi<text:span text:style-name="highlight_br0">)</text:span><text:span text:style-name="highlight_sy0">;</text:span><text:tab/><text:tab/><text:tab/><text:line-break/> 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md <text:span text:style-name="highlight_sy0">=</text:span> in.<text:span text:style-name="highlight_me1">nextLine</text:span><text:span text:style-name="highlight_br0">(</text:span><text:span text:style-name="highlight_br0">)</text:span><text:span text:style-name="highlight_sy0">;</text:span><text:tab/><text:tab/><text:tab/><text:line-break/><text:tab/><text:tab/><text:tab/><text:span text:style-name="highlight_kw1">if</text:span><text:span text:style-name="highlight_br0">(</text:span>cmd.<text:span text:style-name="highlight_me1">equals</text:span><text:span text:style-name="highlight_br0">(</text:span><text:span text:style-name="highlight_st0">"vege"</text:span><text:span text:style-name="highlight_br0">)</text:span><text:span text:style-name="highlight_br0">)</text:span> <text:span text:style-name="highlight_kw1">break</text:span><text:span text:style-name="highlight_sy0">;</text:span><text:line-break/><text:tab/><text:tab/><text:span text:style-name="highlight_br0">}</text:span><text:span text:style-name="highlight_kw1">while</text:span>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Fordításhoz Makefil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all:<text:line-break/><text:tab/>javac -cp .;jansi-1.11.jar Program01.java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java -cp .;jansi-1.11.jar Program01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.:jansi-<text:span text:style-name="highlight_nu0">1.11</text:span>.jar Program01</text:p>
          </table:table-cell>
        </table:table-row>
      </table:table>
      <text:p text:style-name="Text_20_body">A működéshez szükséges a jansi-1.11.jar vagy újabb verziójú fájl. Letölthető innen:</text:p>
      <text:list text:style-name="List_20_1" text:continue-numbering="false">
        <text:list-item>
          <text:p text:style-name="List_20_1_Content_First"> <text:a xlink:type="simple" xlink:href="https://fusesource.github.io/jansi/" text:style-name="Internet_20_link" text:visited-style-name="Visited_20_Internet_20_Link">https://fusesource.github.io/jansi/</text:a> (2019)</text:p>
        </text:list-item>
        <text:list-item>
          <text:p text:style-name="List_20_1_Content_Last"> <text:a xlink:type="simple" xlink:href="https://github.com/fusesource/jansi" text:style-name="Internet_20_link" text:visited-style-name="Visited_20_Internet_20_Link">https://github.com/fusesource/jansi</text:a> (2019)</text:p>
        </text:list-item>
      </text:list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code.google.com/p/lanterna/" text:style-name="Internet_20_link" text:visited-style-name="Visited_20_Internet_20_Link">https://code.google.com/p/lanterna/</text:a></text:p>
        </text:list-item>
        <text:list-item>
          <text:p text:style-name="List_20_1_Content"> <text:a xlink:type="simple" xlink:href="http://code.google.com/p/java-console-api/" text:style-name="Internet_20_link" text:visited-style-name="Visited_20_Internet_20_Link">http://code.google.com/p/java-console-api/</text:a></text:p>
        </text:list-item>
        <text:list-item>
          <text:p text:style-name="List_20_1_Content"> <text:a xlink:type="simple" xlink:href="http://jansi.fusesource.org" text:style-name="Internet_20_link" text:visited-style-name="Visited_20_Internet_20_Link">http://jansi.fusesource.org</text:a></text:p>
        </text:list-item>
        <text:list-item>
          <text:p text:style-name="List_20_1_Content_Last"> <text:a xlink:type="simple" xlink:href="http://sourceforge.net/projects/javacurses/" text:style-name="Internet_20_link" text:visited-style-name="Visited_20_Internet_20_Link">http://sourceforge.net/projects/javacurs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konzol</dc:title>
  </office:meta>
</office:document-meta>
</file>