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:java_fejlesztoi_koernyezet_kialakitasa" text:style-name="Internet_20_link" text:visited-style-name="Visited_20_Internet_20_Link">&lt; Java fejlesztői környezet</text:a></text:p>
      <text:h text:style-name="Heading_20_1" text:outline-level="1"><text:bookmark text:name="oktatas:programozas:java:java_fejlesztoi_koernyezet_kialakitasa:netbeans"/><text:bookmark-start text:name="__RefHeading___netbeans_1"/><text:bookmark-start text:name="netbeans"/>NetBeans<text:bookmark-end text:name="__RefHeading___netbeans_1"/><text:bookmark-end text:name="netbea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netbeansrol_2"/><text:bookmark-start text:name="a_netbeansrol"/>A NetBeansről<text:bookmark-end text:name="__RefHeading___a_netbeansrol_2"/><text:bookmark-end text:name="a_netbeansrol"/></text:h>
      <text:p text:style-name="Text_20_body">A NetBeans szinte mindent tud, amit egy fejlesztőeszköznek tudni kell. 
Hátránya, egyedül a lassúság, de ez inkább csak induláskor jelentkezik. </text:p>
      <text:h text:style-name="Heading_20_2" text:outline-level="2"><text:bookmark-start text:name="__RefHeading___netbeans_beszerzese_3"/><text:bookmark-start text:name="netbeans_beszerzese"/>NetBeans beszerzése<text:bookmark-end text:name="__RefHeading___netbeans_beszerzese_3"/><text:bookmark-end text:name="netbeans_beszerzese"/></text:h>
      <text:p text:style-name="Text_20_body">Keressük fel a NetBeans weboldalát:</text:p>
      <text:list text:style-name="List_20_1" text:continue-numbering="false">
        <text:list-item>
          <text:p text:style-name="LastListParagraph_List_20_1_Content_First"> <text:a xlink:type="simple" xlink:href="https://netbeans.apache.org/" text:style-name="Internet_20_link" text:visited-style-name="Visited_20_Internet_20_Link">https://netbeans.apache.org/</text:a></text:p>
        </text:list-item>
      </text:list>
      <text:p text:style-name="Text_20_body">A weboldalon felül találunk egy „Dowload” feliratú gombot. Kattintunk.
A webhelyről letölthetők korábbi verziók is.</text:p>
      <text:h text:style-name="Heading_20_2" text:outline-level="2"><text:bookmark-start text:name="__RefHeading___java_jdk_beszerzes_4"/><text:bookmark-start text:name="java_jdk_beszerzes"/>Java JDK beszerzés<text:bookmark-end text:name="__RefHeading___java_jdk_beszerzes_4"/><text:bookmark-end text:name="java_jdk_beszerzes"/></text:h>
      <text:p text:style-name="Text_20_body">Szükségünk van Java JDK-ra, azon belül Java SE.</text:p>
      <text:p text:style-name="Text_20_body">Látogassuk meg a következő weboldalt:</text:p>
      <text:list text:style-name="List_20_1" text:continue-numbering="false">
        <text:list-item>
          <text:p text:style-name="LastListParagraph_List_20_1_Content_First"> <text:a xlink:type="simple" xlink:href="https://www.oracle.com/java/technologies/downloads/" text:style-name="Internet_20_link" text:visited-style-name="Visited_20_Internet_20_Link">https://www.oracle.com/java/technologies/downloads/</text:a></text:p>
        </text:list-item>
      </text:list>
      <text:p text:style-name="Text_20_body">Az operációs rendszernek és a processzornak megfelelő csomagot töltsük le és telepítsük.</text:p>
      <text:h text:style-name="Heading_20_2" text:outline-level="2"><text:bookmark-start text:name="__RefHeading___cholatey_hasznalata_5"/><text:bookmark-start text:name="cholatey_hasznalata"/>Cholatey használata<text:bookmark-end text:name="__RefHeading___cholatey_hasznalata_5"/><text:bookmark-end text:name="cholatey_hasznalata"/></text:h>
      <text:h text:style-name="Heading_20_3" text:outline-level="3"><text:bookmark-start text:name="__RefHeading___java_jdk_6"/><text:bookmark-start text:name="java_jdk"/>Java JDK<text:bookmark-end text:name="__RefHeading___java_jdk_6"/><text:bookmark-end text:name="java_jdk"/></text:h>
      <text:p text:style-name="Preformatted_20_Text">choco install oraclejdk</text:p>
      <text:p text:style-name="Text_20_body">Telepítés után egy új parancsablakban ellenőrzés:</text:p>
      <text:p text:style-name="Preformatted_20_Text">java --version<text:line-break/>javac --version</text:p>
      <text:h text:style-name="Heading_20_3" text:outline-level="3"><text:bookmark-start text:name="__RefHeading___netbeans_7"/><text:bookmark-start text:name="netbeans1"/>Netbeans<text:bookmark-end text:name="__RefHeading___netbeans_7"/><text:bookmark-end text:name="netbeans1"/></text:h>
      <text:p text:style-name="Preformatted_20_Text">choco install apache-netbeans.portabl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dítás előtt tegyük fel a Java JDK-t!</text:p>
          </table:table-cell>
        </table:table-row>
      </table:table>
      <text:p text:style-name="Text_20_body">Indítás:</text:p>
      <text:list text:style-name="List_20_1" text:continue-numbering="false">
        <text:list-item>
          <text:p text:style-name="LastListParagraph_List_20_1_Content_First"> Start &gt; Apache Netbeans</text:p>
        </text:list-item>
      </text:list>
      <text:p text:style-name="Text_20_body">Indítás parancssorból:</text:p>
      <text:p text:style-name="Preformatted_20_Text">netbeans64</text:p>
      <text:p text:style-name="Text_20_body">Megjegyzés:</text:p>
      <text:p text:style-name="Text_20_body">Telepítés után kiírja hogyan érhető el:</text:p>
      <text:p text:style-name="Preformatted_20_Text">...<text:line-break/>C:\ProgramData\chocolatey\lib\apache-netbeans.portable\App<text:line-break/>Creating shortcut for 64 bit Netbeans<text:line-break/> ShimGen has successfully created a gui shim for netbeans64.exe<text:line-break/>...<text:s text:c="46"/>^^^^^^^^^^</text:p>
      <text:h text:style-name="Heading_20_2" text:outline-level="2"><text:bookmark-start text:name="__RefHeading___inditas_parancssorbol_8"/><text:bookmark-start text:name="inditas_parancssorbol"/>Indítás parancssorból<text:bookmark-end text:name="__RefHeading___inditas_parancssorbol_8"/><text:bookmark-end text:name="inditas_parancssorbol"/></text:h>
      <text:p text:style-name="Text_20_body">Belépünk fájlkezelőben a projekt könyvtárába, majd:</text:p>
      <text:p text:style-name="Preformatted_20_Text">netbeans</text:p>
      <text:p text:style-name="Text_20_body">Így ha parancssort indítunk, a megnyitott könyvtár lesz az aktuális.</text:p>
      <text:list text:style-name="List_20_1" text:continue-numbering="false">
        <text:list-item>
          <text:p text:style-name="LastListParagraph_List_20_1_Content_First"> Window &gt; IDE Tools &gt; Termin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fejlesztoi_koernyezet_kialakitasa:netbeans</dc:title>
  </office:meta>
</office:document-meta>
</file>