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geany"/><text:bookmark-start text:name="__RefHeading___java_fejlesztoi_koernyezet_kialakitasa_linuxon_a_geany_programmal_1"/><text:bookmark-start text:name="java_fejlesztoi_koernyezet_kialakitasa_linuxon_a_geany_programmal"/>Java fejlesztői környezet kialakítása Linuxon a Geany programmal<text:bookmark-end text:name="__RefHeading___java_fejlesztoi_koernyezet_kialakitasa_linuxon_a_geany_programmal_1"/><text:bookmark-end text:name="java_fejlesztoi_koernyezet_kialakitasa_linux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re_szuekseg_van_2"/><text:bookmark-start text:name="amire_szuekseg_van"/>Amire szükség van<text:bookmark-end text:name="__RefHeading___amire_szuekseg_van_2"/><text:bookmark-end text:name="amire_szuekseg_van"/></text:h>
      <text:list text:style-name="List_20_1" text:continue-numbering="false">
        <text:list-item>
          <text:p text:style-name="List_20_1_Content_First"> JDK - fordító</text:p>
        </text:list-item>
        <text:list-item>
          <text:p text:style-name="List_20_1_Content"> Geany - fejlesztőeszköz</text:p>
        </text:list-item>
        <text:list-item>
          <text:p text:style-name="List_20_1_Content_Last"> AStyle - kódforázó</text:p>
        </text:list-item>
      </text:list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p text:style-name="Text_20_body">A Linux terjesztések alapértelmezetten tartalmazzák a Geany, csak telepíteni kell.
Debian GNU/Linux rendszeren:</text:p>
      <text:p text:style-name="Preformatted_20_Text">apt-get install geany</text:p>
      <text:p text:style-name="Text_20_body">Ha legújabb verziót szeretnénk, akkor le kell töltenünk a weboldalról a forráskódot. 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Forrásból fordítás:</text:p>
      <text:list text:style-name="Numbering_20_1" text:continue-numbering="false">
        <text:list-item>
          <text:p text:style-name="Numbering_20_1_Content_First"> Csomagoljuk ki a forrást</text:p>
        </text:list-item>
        <text:list-item>
          <text:p text:style-name="Numbering_20_1_Content"> Lépjünk be a kicsomagolt könyvtárba</text:p>
        </text:list-item>
        <text:list-item>
          <text:p text:style-name="Numbering_20_1_Content"> Konfiguráljuk a fordítás</text:p>
          <text:list text:style-name="Numbering_20_1">
            <text:list-item>
              <text:p text:style-name="Numbering_20_1_Content"> ./configure –prefix=/opt/geany</text:p>
            </text:list-item>
            <text:list-item>
              <text:p text:style-name="Numbering_20_1_Content"> Ha fordító pananszkodik az intltool hiányára akkor telepítsük:</text:p>
              <text:list text:style-name="Numbering_20_1">
                <text:list-item>
                  <text:p text:style-name="Numbering_20_1_Content"> apt-get install intltool</text:p>
                </text:list-item>
              </text:list>
            </text:list-item>
          </text:list>
        </text:list-item>
        <text:list-item>
          <text:p text:style-name="Numbering_20_1_Content"> Fordítsuk:</text:p>
          <text:list text:style-name="Numbering_20_1">
            <text:list-item>
              <text:p text:style-name="Numbering_20_1_Content"> make</text:p>
            </text:list-item>
          </text:list>
        </text:list-item>
        <text:list-item>
          <text:p text:style-name="Numbering_20_1_Content"> Telepítsük</text:p>
          <text:list text:style-name="Numbering_20_1">
            <text:list-item>
              <text:p text:style-name="Numbering_20_1_Content_Last"> make install</text:p>
            </text:list-item>
          </text:list>
        </text:list-item>
      </text:list>
      <text:p text:style-name="Text_20_body">Az elkészült program így indítható:</text:p>
      <text:p text:style-name="Preformatted_20_Text">/opt/geany/bin/geany</text:p>
      <text:h text:style-name="Heading_20_2" text:outline-level="2"><text:bookmark-start text:name="__RefHeading___astyle_4"/><text:bookmark-start text:name="astyle"/>AStyle<text:bookmark-end text:name="__RefHeading___astyle_4"/><text:bookmark-end text:name="astyle"/></text:h>
      <text:p text:style-name="Text_20_body">A Geany programhoz letölthető az AStyle pluginként. Weblapja:</text:p>
      <text:list text:style-name="List_20_1" text:continue-numbering="false">
        <text:list-item>
          <text:p text:style-name="LastListParagraph_List_20_1_Content_First"> <text:a xlink:type="simple" xlink:href="https://launchpad.net/geany-astyle" text:style-name="Internet_20_link" text:visited-style-name="Visited_20_Internet_20_Link">https://launchpad.net/geany-a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linuxon_-_geany</dc:title>
  </office:meta>
</office:document-meta>
</file>