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fejlesztoi_koernyezet_kialakitasa"/><text:bookmark-start text:name="__RefHeading___java_fejlesztoi_koernyezet_kialakitasa_1"/><text:bookmark-start text:name="java_fejlesztoi_koernyezet_kialakitasa"/>Java fejlesztői környezet kialakítása<text:bookmark-end text:name="__RefHeading___java_fejlesztoi_koernyezet_kialakitasa_1"/><text:bookmark-end text:name="java_fejlesztoi_koernyezet_kialakitasa"/></text:h>
      <text:list text:style-name="List_20_1" text:continue-numbering="false">
        <text:list-item>
          <text:p text:style-name="List_20_1_Content_First"> <text:a xlink:type="simple" xlink:href="https://szit.hu/doku.php?id=oktatas:programozas:java:java_fejlesztoi_koernyezet_kialakitasa:java_fejlesztes" text:style-name="Internet_20_link" text:visited-style-name="Visited_20_Internet_20_Link">Java fejlesztés</text:a></text:p>
        </text:list-item>
        <text:list-item>
          <text:p text:style-name="List_20_1_Content"> <text:a xlink:type="simple" xlink:href="https://szit.hu/doku.php?id=oktatas:programozas:java:java_fejlesztoi_koernyezet_kialakitasa:visual_studio_code" text:style-name="Internet_20_link" text:visited-style-name="Visited_20_Internet_20_Link">Visual Studio Code</text:a></text:p>
        </text:list-item>
        <text:list-item>
          <text:p text:style-name="List_20_1_Content"> <text:a xlink:type="simple" xlink:href="https://szit.hu/doku.php?id=oktatas:programozas:java:java_fejlesztoi_koernyezet_kialakitasa:vscodium" text:style-name="Internet_20_link" text:visited-style-name="Visited_20_Internet_20_Link">VSCodium</text:a></text:p>
        </text:list-item>
        <text:list-item>
          <text:p text:style-name="List_20_1_Content"> <text:a xlink:type="simple" xlink:href="https://szit.hu/doku.php?id=oktatas:programozas:java:java_fejlesztoi_koernyezet_kialakitasa:netbeans" text:style-name="Internet_20_link" text:visited-style-name="Visited_20_Internet_20_Link">NetBeans</text:a></text:p>
        </text:list-item>
        <text:list-item>
          <text:p text:style-name="List_20_1_Content"> <text:a xlink:type="simple" xlink:href="https://szit.hu/doku.php?id=oktatas:programozas:java:java_fejlesztoi_koernyezet_kialakitasa:windowson_-_geany" text:style-name="Internet_20_link" text:visited-style-name="Visited_20_Internet_20_Link">Windowson - Geany</text:a></text:p>
        </text:list-item>
        <text:list-item>
          <text:p text:style-name="List_20_1_Content"> <text:a xlink:type="simple" xlink:href="https://szit.hu/doku.php?id=oktatas:programozas:java:java_fejlesztoi_koernyezet_kialakitasa:windowson_-_cli" text:style-name="Internet_20_link" text:visited-style-name="Visited_20_Internet_20_Link">Windowson - CLI</text:a></text:p>
        </text:list-item>
        <text:list-item>
          <text:p text:style-name="List_20_1_Content"> <text:a xlink:type="simple" xlink:href="https://szit.hu/doku.php?id=oktatas:programozas:java:java_fejlesztoi_koernyezet_kialakitasa:linuxon" text:style-name="Internet_20_link" text:visited-style-name="Visited_20_Internet_20_Link">Linuxon</text:a></text:p>
        </text:list-item>
        <text:list-item>
          <text:p text:style-name="List_20_1_Content"> <text:a xlink:type="simple" xlink:href="https://szit.hu/doku.php?id=oktatas:programozas:java:java_fejlesztoi_koernyezet_kialakitasa:linuxon_-_geany" text:style-name="Internet_20_link" text:visited-style-name="Visited_20_Internet_20_Link">Linuxon - Geany</text:a></text:p>
        </text:list-item>
        <text:list-item>
          <text:p text:style-name="List_20_1_Content"> <text:a xlink:type="simple" xlink:href="https://szit.hu/doku.php?id=oktatas:programozas:java:java_fejlesztoi_koernyezet_kialakitasa:linuxon_-_scite" text:style-name="Internet_20_link" text:visited-style-name="Visited_20_Internet_20_Link">Linuxon - Scite</text:a></text:p>
        </text:list-item>
        <text:list-item>
          <text:p text:style-name="List_20_1_Content"> <text:a xlink:type="simple" xlink:href="https://szit.hu/doku.php?id=oktatas:programozas:java:java_fejlesztoi_koernyezet_kialakitasa:linuxon_-_cli" text:style-name="Internet_20_link" text:visited-style-name="Visited_20_Internet_20_Link">Linuxon - CLI</text:a></text:p>
        </text:list-item>
        <text:list-item>
          <text:p text:style-name="List_20_1_Content"> <text:a xlink:type="simple" xlink:href="https://szit.hu/doku.php?id=oktatas:programozas:java:java_fejlesztoi_koernyezet_kialakitasa:mac_os_x-en" text:style-name="Internet_20_link" text:visited-style-name="Visited_20_Internet_20_Link">Mac OS X-en</text:a></text:p>
        </text:list-item>
        <text:list-item>
          <text:p text:style-name="List_20_1_Content"> <text:a xlink:type="simple" xlink:href="https://szit.hu/doku.php?id=oktatas:programozas:java:java_fejlesztoi_koernyezet_kialakitasa:dokumentacio" text:style-name="Internet_20_link" text:visited-style-name="Visited_20_Internet_20_Link">Dokumentáció</text:a></text:p>
        </text:list-item>
        <text:list-item>
          <text:p text:style-name="List_20_1_Content_Last"> <text:a xlink:type="simple" xlink:href="https://szit.hu/doku.php?id=oktatas:programozas:java:java_fejlesztoi_koernyezet_kialakitasa:online" text:style-name="Internet_20_link" text:visited-style-name="Visited_20_Internet_20_Link">Onli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zit.hu/doku.php?id=oktatas:programozas:java:java_fejlesztoi_koernyezet_kialakitasa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fejlesztoi_koernyezet_kialakitasa</dc:title>
  </office:meta>
</office:document-meta>
</file>