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humer" text:style-name="Internet_20_link" text:visited-style-name="Visited_20_Internet_20_Link">&lt; Humer</text:a></text:p>
      <text:h text:style-name="Heading_20_1" text:outline-level="1"><text:bookmark text:name="oktatas:programozas:humer:tervezes"/><text:bookmark-start text:name="__RefHeading___tervezes_1"/><text:bookmark-start text:name="tervezes"/>Tervezés<text:bookmark-end text:name="__RefHeading___tervezes_1"/><text:bookmark-end text:name="tervezes"/></text:h>
      <text:h text:style-name="Heading_20_2" text:outline-level="2"><text:bookmark-start text:name="__RefHeading___cel_2"/><text:bookmark-start text:name="cel"/>Cél?<text:bookmark-end text:name="__RefHeading___cel_2"/><text:bookmark-end text:name="cel"/></text:h>
      <text:p text:style-name="Text_20_body">Dolgozók és beosztások nyilvántartása.</text:p>
      <text:h text:style-name="Heading_20_2" text:outline-level="2"><text:bookmark-start text:name="__RefHeading___mit_szeretnenk_tarolni_3"/><text:bookmark-start text:name="mit_szeretnenk_tarolni"/>Mit szeretnénk tárolni?<text:bookmark-end text:name="__RefHeading___mit_szeretnenk_tarolni_3"/><text:bookmark-end text:name="mit_szeretnenk_tarolni"/></text:h>
      <text:p text:style-name="Text_20_body">Dolgozó neve, település ahol lakik, fizetése, mi a beosztása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ext:list text:style-name="List_20_1" text:continue-numbering="false">
        <text:list-item>
          <text:p text:style-name="List_20_1_Content_First"> employees(id, name, city, salary, rankId)</text:p>
        </text:list-item>
        <text:list-item>
          <text:p text:style-name="List_20_1_Content_Last"> ranks(id, na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humer:tervezes</dc:title>
  </office:meta>
</office:document-meta>
</file>