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go" text:style-name="Internet_20_link" text:visited-style-name="Visited_20_Internet_20_Link">&lt; Go</text:a></text:p>
      <text:h text:style-name="Heading_20_1" text:outline-level="1"><text:bookmark text:name="oktatas:programozas:go:rest_api_lekerdezese"/><text:bookmark-start text:name="__RefHeading___a_go_nyelv_rest_api_lekerdezese_1"/><text:bookmark-start text:name="a_go_nyelv_rest_api_lekerdezese"/>A Go nyelv REST API lekérdezése<text:bookmark-end text:name="__RefHeading___a_go_nyelv_rest_api_lekerdezese_1"/><text:bookmark-end text:name="a_go_nyelv_rest_api_lekerd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k_2"/><text:bookmark-start text:name="felhasznalok"/>Felhasználók<text:bookmark-end text:name="__RefHeading___felhasznalok_2"/><text:bookmark-end text:name="felhaszna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encoding/json"</text:span><text:line-break/><text:tab/><text:span text:style-name="highlight_st0">"fmt"</text:span><text:line-break/><text:tab/><text:span text:style-name="highlight_st0">"net/http"</text:span><text:line-break/><text:span text:style-name="highlight_sy1">)</text:span><text:line-break/> <text:line-break/><text:span text:style-name="highlight_kw1">type</text:span> User <text:span text:style-name="highlight_kw4">struct</text:span> <text:span text:style-name="highlight_sy1">{</text:span><text:line-break/><text:tab/>ID<text:s text:c="7"/><text:span text:style-name="highlight_kw4">int</text:span><text:s text:c="4"/><text:span text:style-name="highlight_co2">`json:"id"`</text:span><text:line-break/><text:tab/>Name<text:s text:c="5"/><text:span text:style-name="highlight_kw4">string</text:span> <text:span text:style-name="highlight_co2">`json:"name"`</text:span><text:line-break/><text:tab/>Username <text:span text:style-name="highlight_kw4">string</text:span> <text:span text:style-name="highlight_co2">`json:"username"`</text:span><text:line-break/><text:tab/>Email<text:s text:c="4"/><text:span text:style-name="highlight_kw4">string</text:span> <text:span text:style-name="highlight_co2">`json:"email"`</text:span><text:line-break/><text:span text:style-name="highlight_sy1">}</text:span><text:line-break/> <text:line-break/><text:span text:style-name="highlight_kw4">func</text:span> getUsers<text:span text:style-name="highlight_sy1">()</text:span> <text:span text:style-name="highlight_sy1">{</text:span><text:line-break/> <text:line-break/><text:tab/>url <text:span text:style-name="highlight_sy2">:=</text:span> <text:span text:style-name="highlight_st0">"https://jsonplaceholder.typicode.com/users"</text:span><text:line-break/><text:tab/>response<text:span text:style-name="highlight_sy1">,</text:span> err <text:span text:style-name="highlight_sy2">:=</text:span> http<text:span text:style-name="highlight_sy3">.</text:span>Get<text:span text:style-name="highlight_sy1">(</text:span>url<text:span text:style-name="highlight_sy1">)</text:span><text:line-break/><text:tab/><text:span text:style-name="highlight_kw1">if</text:span> err <text:span text:style-name="highlight_sy2">!=</text:span> <text:span text:style-name="highlight_kw2">nil</text:span> <text:span text:style-name="highlight_sy1">{</text:span><text:line-break/><text:tab/><text:tab/>fmt<text:span text:style-name="highlight_sy3">.</text:span>Println<text:span text:style-name="highlight_sy1">(</text:span><text:span text:style-name="highlight_st0">"Error:"</text:span><text:span text:style-name="highlight_sy1">,</text:span> err<text:span text:style-name="highlight_sy1">)</text:span><text:line-break/><text:tab/><text:span text:style-name="highlight_sy1">}</text:span><text:line-break/><text:tab/><text:span text:style-name="highlight_kw1">defer</text:span> response<text:span text:style-name="highlight_sy3">.</text:span>Body<text:span text:style-name="highlight_sy3">.</text:span>Close<text:span text:style-name="highlight_sy1">()</text:span><text:line-break/> <text:line-break/><text:tab/><text:span text:style-name="highlight_kw1">if</text:span> response<text:span text:style-name="highlight_sy3">.</text:span>StatusCode <text:span text:style-name="highlight_sy2">!=</text:span> <text:span text:style-name="highlight_nu0">200</text:span> <text:span text:style-name="highlight_sy1">{</text:span><text:line-break/><text:tab/><text:tab/>fmt<text:span text:style-name="highlight_sy3">.</text:span>Println<text:span text:style-name="highlight_sy1">(</text:span><text:span text:style-name="highlight_st0">"Error:"</text:span><text:span text:style-name="highlight_sy1">,</text:span> response<text:span text:style-name="highlight_sy3">.</text:span>Status<text:span text:style-name="highlight_sy1">)</text:span><text:line-break/><text:tab/><text:span text:style-name="highlight_sy1">}</text:span><text:line-break/> <text:line-break/><text:tab/><text:span text:style-name="highlight_kw1">var</text:span> users <text:span text:style-name="highlight_sy1">[]</text:span>User<text:line-break/><text:tab/><text:span text:style-name="highlight_kw1">if</text:span> err <text:span text:style-name="highlight_sy2">:=</text:span> json<text:span text:style-name="highlight_sy3">.</text:span>NewDecoder<text:span text:style-name="highlight_sy1">(</text:span>response<text:span text:style-name="highlight_sy3">.</text:span>Body<text:span text:style-name="highlight_sy1">)</text:span><text:span text:style-name="highlight_sy3">.</text:span>Decode<text:span text:style-name="highlight_sy1">(</text:span>&amp;users<text:span text:style-name="highlight_sy1">);</text:span> err <text:span text:style-name="highlight_sy2">!=</text:span> <text:span text:style-name="highlight_kw2">nil</text:span> <text:span text:style-name="highlight_sy1">{</text:span><text:line-break/><text:tab/><text:tab/>fmt<text:span text:style-name="highlight_sy3">.</text:span>Println<text:span text:style-name="highlight_sy1">(</text:span>err<text:span text:style-name="highlight_sy1">)</text:span><text:line-break/><text:tab/><text:span text:style-name="highlight_sy1">}</text:span><text:line-break/><text:tab/><text:span text:style-name="highlight_kw1">for</text:span> _<text:span text:style-name="highlight_sy1">,</text:span> user <text:span text:style-name="highlight_sy2">:=</text:span> <text:span text:style-name="highlight_kw1">range</text:span> users <text:span text:style-name="highlight_sy1">{</text:span><text:line-break/><text:tab/><text:tab/>fmt<text:span text:style-name="highlight_sy3">.</text:span>Println<text:span text:style-name="highlight_sy1">(</text:span>user<text:span text:style-name="highlight_sy3">.</text:span>Name<text:span text:style-name="highlight_sy1">)</text:span><text:line-break/><text:tab/><text:span text:style-name="highlight_sy1">}</text:span><text:line-break/> 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getUsers<text:span text:style-name="highlight_sy1">()</text:span><text:line-break/><text:span text:style-name="highlight_sy1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23::30:29</meta:creation-date>
    <dc:creator>Generated</dc:creator>
    <dc:date>2025-04-14T23::30:29</dc:date>
    <dc:language>en-US</dc:language>
    <meta:editing-cycles>1</meta:editing-cycles>
    <meta:editing-duration>PT0S</meta:editing-duration>
    <dc:title>oktatas:programozas:go:rest_api_lekerdezese</dc:title>
  </office:meta>
</office:document-meta>
</file>