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go" text:style-name="Internet_20_link" text:visited-style-name="Visited_20_Internet_20_Link">&lt; Go</text:a></text:p>
      <text:h text:style-name="Heading_20_1" text:outline-level="1"><text:bookmark text:name="oktatas:programozas:go:parhuzamositas"/><text:bookmark-start text:name="__RefHeading___a_go_nyelv_oesszetett_tipusai_1"/><text:bookmark-start text:name="a_go_nyelv_oesszetett_tipusai"/>A Go nyelv összetett típusai<text:bookmark-end text:name="__RefHeading___a_go_nyelv_oesszetett_tipusai_1"/><text:bookmark-end text:name="a_go_nyelv_oesszetett_tipusa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arakozasok_2"/><text:bookmark-start text:name="varakozasok"/>Várakozások<text:bookmark-end text:name="__RefHeading___varakozasok_2"/><text:bookmark-end text:name="varakozaso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ackage</text:span> main<text:line-break/> <text:line-break/><text:span text:style-name="highlight_kw1">import</text:span> <text:span text:style-name="highlight_sy1">(</text:span><text:line-break/><text:tab/><text:span text:style-name="highlight_st0">"fmt"</text:span><text:line-break/><text:tab/><text:span text:style-name="highlight_st0">"time"</text:span><text:line-break/><text:span text:style-name="highlight_sy1">)</text:span><text:line-break/> <text:line-break/><text:span text:style-name="highlight_kw4">func</text:span> main<text:span text:style-name="highlight_sy1">()</text:span> <text:span text:style-name="highlight_sy1">{</text:span>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2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első"</text:span><text:span text:style-name="highlight_sy1">)</text:span><text:line-break/><text:tab/><text:span text:style-name="highlight_sy1">}()</text:span><text:line-break/> <text:line-break/><text:tab/><text:span text:style-name="highlight_kw1">go</text:span> <text:span text:style-name="highlight_kw4">func</text:span><text:span text:style-name="highlight_sy1">()</text:span> <text:span text:style-name="highlight_sy1">{</text:span><text:line-break/><text:tab/><text:tab/>time<text:span text:style-name="highlight_sy3">.</text:span>Sleep<text:span text:style-name="highlight_sy1">(</text:span><text:span text:style-name="highlight_nu0">3</text:span> <text:span text:style-name="highlight_sy3">*</text:span> time<text:span text:style-name="highlight_sy3">.</text:span>Second<text:span text:style-name="highlight_sy1">)</text:span><text:line-break/><text:tab/><text:tab/>fmt<text:span text:style-name="highlight_sy3">.</text:span>Println<text:span text:style-name="highlight_sy1">(</text:span><text:span text:style-name="highlight_st0">"második"</text:span><text:span text:style-name="highlight_sy1">)</text:span><text:line-break/><text:tab/><text:span text:style-name="highlight_sy1">}()</text:span><text:line-break/> <text:line-break/><text:tab/>time<text:span text:style-name="highlight_sy3">.</text:span>Sleep<text:span text:style-name="highlight_sy1">(</text:span><text:span text:style-name="highlight_nu0">5</text:span> <text:span text:style-name="highlight_sy3">*</text:span> time<text:span text:style-name="highlight_sy3">.</text:span>Second<text:span text:style-name="highlight_sy1">)</text:span><text:line-break/><text:tab/>fmt<text:span text:style-name="highlight_sy3">.</text:span>Println<text:span text:style-name="highlight_sy1">(</text:span><text:span text:style-name="highlight_st0">"kész"</text:span><text:span text:style-name="highlight_sy1">)</text:span><text:line-break/><text:span text:style-name="highlight_sy1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0::56:58</meta:creation-date>
    <dc:creator>Generated</dc:creator>
    <dc:date>2025-04-15T00::56:58</dc:date>
    <dc:language>en-US</dc:language>
    <meta:editing-cycles>1</meta:editing-cycles>
    <meta:editing-duration>PT0S</meta:editing-duration>
    <dc:title>oktatas:programozas:go:parhuzamositas</dc:title>
  </office:meta>
</office:document-meta>
</file>