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d" text:style-name="Internet_20_link" text:visited-style-name="Visited_20_Internet_20_Link">&lt; D</text:a></text:p>
      <text:h text:style-name="Heading_20_1" text:outline-level="1"><text:bookmark text:name="oktatas:programozas:d:d_linkek"/><text:bookmark-start text:name="__RefHeading___a_d_nyelvhez_tartozo_kuelso_linkek_1"/><text:bookmark-start text:name="a_d_nyelvhez_tartozo_kuelso_linkek"/>A D nyelvhez tartozó külső linkek<text:bookmark-end text:name="__RefHeading___a_d_nyelvhez_tartozo_kuelso_linkek_1"/><text:bookmark-end text:name="a_d_nyelvhez_tartozo_kuelso_linkek"/></text:h>
      <text:list text:style-name="List_20_1" text:continue-numbering="false">
        <text:list-item>
          <text:p text:style-name="List_20_1_Content_First"> <text:a xlink:type="simple" xlink:href="http://www.digitalmars.com/d/download.html" text:style-name="Internet_20_link" text:visited-style-name="Visited_20_Internet_20_Link">http://www.digitalmars.com/d/download.html</text:a></text:p>
        </text:list-item>
        <text:list-item>
          <text:p text:style-name="List_20_1_Content"> <text:a xlink:type="simple" xlink:href="http://nyelvek.inf.elte.hu/leirasok/D/index.php?chapter=9" text:style-name="Internet_20_link" text:visited-style-name="Visited_20_Internet_20_Link">http://nyelvek.inf.elte.hu/leirasok/D/index.php?chapter=9</text:a></text:p>
        </text:list-item>
        <text:list-item>
          <text:p text:style-name="List_20_1_Content"> <text:a xlink:type="simple" xlink:href="http://hu.wikipedia.org/wiki/D_programoz%C3%A1si_nyelv" text:style-name="Internet_20_link" text:visited-style-name="Visited_20_Internet_20_Link">http://hu.wikipedia.org/wiki/D_programoz%C3%A1si_nyelv</text:a></text:p>
        </text:list-item>
        <text:list-item>
          <text:p text:style-name="List_20_1_Content"> <text:a xlink:type="simple" xlink:href="http://en.wikibooks.org/wiki/D_Programming" text:style-name="Internet_20_link" text:visited-style-name="Visited_20_Internet_20_Link">http://en.wikibooks.org/wiki/D_Programming</text:a></text:p>
        </text:list-item>
        <text:list-item>
          <text:p text:style-name="List_20_1_Content"> <text:a xlink:type="simple" xlink:href="http://people.inf.elte.hu/bocsiraj/d/D.html" text:style-name="Internet_20_link" text:visited-style-name="Visited_20_Internet_20_Link">http://people.inf.elte.hu/bocsiraj/d/D.html</text:a></text:p>
        </text:list-item>
        <text:list-item>
          <text:p text:style-name="List_20_1_Content_Last"> <text:a xlink:type="simple" xlink:href="http://www.docwiki.net" text:style-name="Internet_20_link" text:visited-style-name="Visited_20_Internet_20_Link">http://www.docwiki.net</text:a></text:p>
        </text:list-item>
      </text:list>
      <text:list text:style-name="List_20_1" text:continue-numbering="false">
        <text:list-item>
          <text:p text:style-name="List_20_1_Content_First"> <text:a xlink:type="simple" xlink:href="http://www.digitalmars.com/d/1.0/phobos/phobos.html" text:style-name="Internet_20_link" text:visited-style-name="Visited_20_Internet_20_Link">http://www.digitalmars.com/d/1.0/phobos/phobos.html</text:a></text:p>
        </text:list-item>
        <text:list-item>
          <text:p text:style-name="List_20_1_Content_Last"> <text:a xlink:type="simple" xlink:href="http://www.digitalmars.com/d/2.0/phobos/phobos.html" text:style-name="Internet_20_link" text:visited-style-name="Visited_20_Internet_20_Link">http://www.digitalmars.com/d/2.0/phobos/phobo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d:d_linkek</dc:title>
  </office:meta>
</office:document-meta>
</file>