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csharp:mono" text:style-name="Internet_20_link" text:visited-style-name="Visited_20_Internet_20_Link">&lt; Mono</text:a></text:p>
      <text:h text:style-name="Heading_20_1" text:outline-level="1"><text:bookmark text:name="oktatas:programozas:csharp:mono:gtk"/><text:bookmark-start text:name="__RefHeading___gtk_1"/><text:bookmark-start text:name="gtk"/>Gtk<text:bookmark-end text:name="__RefHeading___gtk_1"/><text:bookmark-end text:name="gtk"/></text:h>
      <text:p text:style-name="Text_20_body">A mono segítségével, nem csak Windows.Forms névtérrel állíthatunk elő GUI felületet. Itt rövid bevezetést találunk a Gtk használatára.</text:p>
      <text:p text:style-name="Text_20_body">Debian GNU/Linux alatt a Gtk# használatához szükség van a gtk-sharp2 csomag telepítésére:</text:p>
      <text:p text:style-name="Preformatted_20_Text">apt-get install gtk-sharp2</text:p>
      <text:h text:style-name="Heading_20_2" text:outline-level="2"><text:bookmark-start text:name="__RefHeading___hello_vilag_2"/><text:bookmark-start text:name="hello_vilag"/>Helló Világ<text:bookmark-end text:name="__RefHeading___hello_vilag_2"/><text:bookmark-end text:name="hello_vila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sing Gtk<text:span text:style-name="highlight_sy0">;</text:span><text:line-break/>using System<text:span text:style-name="highlight_sy0">;</text:span><text:line-break/> <text:line-break/>public class Program<text:line-break/><text:span text:style-name="highlight_br0">{</text:span><text:line-break/><text:s text:c="4"/>public <text:span text:style-name="highlight_kw4">static</text:span> <text:span text:style-name="highlight_kw4">void</text:span> Main<text:span text:style-name="highlight_br0">(</text:span><text:span text:style-name="highlight_br0">)</text:span><text:line-break/><text:s text:c="4"/><text:span text:style-name="highlight_br0">{</text:span><text:line-break/><text:s text:c="8"/>Application.<text:span text:style-name="highlight_me1">Init</text:span><text:span text:style-name="highlight_br0">(</text:span><text:span text:style-name="highlight_br0">)</text:span><text:span text:style-name="highlight_sy0">;</text:span><text:line-break/> <text:line-break/><text:s text:c="8"/>Window ablak <text:span text:style-name="highlight_sy0">=</text:span> new Window<text:span text:style-name="highlight_br0">(</text:span><text:span text:style-name="highlight_st0">"Helló Világ"</text:span><text:span text:style-name="highlight_br0">)</text:span><text:span text:style-name="highlight_sy0">;</text:span><text:line-break/><text:s text:c="8"/>ablak.<text:span text:style-name="highlight_me1">Show</text:span><text:span text:style-name="highlight_br0">(</text:span><text:span text:style-name="highlight_br0">)</text:span><text:span text:style-name="highlight_sy0">;</text:span><text:line-break/> <text:line-break/><text:s text:c="8"/>Application.<text:span text:style-name="highlight_me1">Run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fordítás:</text:p>
      <text:p text:style-name="Preformatted_20_Text">gmcs -pkg:gtk-sharp-2.0 main.cs</text:p>
      <text:h text:style-name="Heading_20_2" text:outline-level="2"><text:bookmark-start text:name="__RefHeading___ablak_oeroeklessel_3"/><text:bookmark-start text:name="ablak_oeroeklessel"/>Ablak örökléssel<text:bookmark-end text:name="__RefHeading___ablak_oeroeklessel_3"/><text:bookmark-end text:name="ablak_oeroeklesse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sing Gtk<text:span text:style-name="highlight_sy0">;</text:span><text:line-break/>using System<text:span text:style-name="highlight_sy0">;</text:span><text:line-break/> <text:line-break/>class Program <text:span text:style-name="highlight_sy0">:</text:span> Window<text:line-break/><text:span text:style-name="highlight_br0">{</text:span><text:line-break/><text:tab/>Program<text:span text:style-name="highlight_br0">(</text:span><text:span text:style-name="highlight_br0">)</text:span><text:span text:style-name="highlight_sy0">:</text:span>base<text:span text:style-name="highlight_br0">(</text:span><text:span text:style-name="highlight_st0">""</text:span><text:span text:style-name="highlight_br0">)</text:span><text:line-break/><text:tab/><text:span text:style-name="highlight_br0">{</text:span><text:tab/><text:tab/><text:line-break/><text:tab/><text:tab/>DefaultWidth <text:span text:style-name="highlight_sy0">=</text:span> <text:span text:style-name="highlight_nu0">300</text:span><text:span text:style-name="highlight_sy0">;</text:span><text:line-break/><text:tab/><text:tab/>DefaultHeight <text:span text:style-name="highlight_sy0">=</text:span> <text:span text:style-name="highlight_nu0">200</text:span><text:span text:style-name="highlight_sy0">;</text:span><text:line-break/><text:tab/><text:tab/>Show<text:span text:style-name="highlight_br0">(</text:span><text:span text:style-name="highlight_br0">)</text:span><text:span text:style-name="highlight_sy0">;</text:span><text:tab/><text:tab/><text:line-break/><text:tab/><text:span text:style-name="highlight_br0">}</text:span><text:line-break/><text:tab/><text:span text:style-name="highlight_kw4">static</text:span> <text:span text:style-name="highlight_kw4">void</text:span> Main<text:span text:style-name="highlight_br0">(</text:span><text:span text:style-name="highlight_br0">)</text:span><text:line-break/><text:tab/><text:span text:style-name="highlight_br0">{</text:span><text:tab/><text:line-break/><text:tab/><text:tab/>Application.<text:span text:style-name="highlight_me1">Init</text:span> <text:span text:style-name="highlight_br0">(</text:span><text:span text:style-name="highlight_br0">)</text:span><text:span text:style-name="highlight_sy0">;</text:span><text:tab/><text:tab/><text:line-break/><text:tab/><text:tab/>new Program<text:span text:style-name="highlight_br0">(</text:span><text:span text:style-name="highlight_br0">)</text:span><text:span text:style-name="highlight_sy0">;</text:span><text:tab/><text:tab/><text:line-break/><text:tab/><text:tab/>Application.<text:span text:style-name="highlight_me1">Run</text:span><text:span text:style-name="highlight_br0">(</text:span><text:span text:style-name="highlight_br0">)</text:span><text:span text:style-name="highlight_sy0">;</text:span><text:tab/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blak_merete_4"/><text:bookmark-start text:name="ablak_merete"/>Ablak mérete<text:bookmark-end text:name="__RefHeading___ablak_merete_4"/><text:bookmark-end text:name="ablak_meret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using Gtk<text:span text:style-name="highlight_sy0">;</text:span><text:line-break/>using System<text:span text:style-name="highlight_sy0">;</text:span><text:line-break/> <text:line-break/>class Program<text:line-break/><text:span text:style-name="highlight_br0">{</text:span><text:line-break/><text:tab/><text:span text:style-name="highlight_kw4">static</text:span> <text:span text:style-name="highlight_kw4">void</text:span> Main<text:span text:style-name="highlight_br0">(</text:span><text:span text:style-name="highlight_br0">)</text:span><text:line-break/><text:tab/><text:span text:style-name="highlight_br0">{</text:span><text:tab/><text:line-break/><text:tab/><text:tab/>Application.<text:span text:style-name="highlight_me1">Init</text:span> <text:span text:style-name="highlight_br0">(</text:span><text:span text:style-name="highlight_br0">)</text:span><text:span text:style-name="highlight_sy0">;</text:span><text:tab/><text:tab/><text:line-break/> <text:line-break/><text:tab/><text:tab/>Window ablak <text:span text:style-name="highlight_sy0">=</text:span> new Window<text:span text:style-name="highlight_br0">(</text:span><text:span text:style-name="highlight_st0">""</text:span><text:span text:style-name="highlight_br0">)</text:span><text:span text:style-name="highlight_sy0">;</text:span><text:line-break/><text:tab/><text:tab/>ablak.<text:span text:style-name="highlight_me1">DefaultWidth</text:span> <text:span text:style-name="highlight_sy0">=</text:span> <text:span text:style-name="highlight_nu0">300</text:span><text:span text:style-name="highlight_sy0">;</text:span><text:line-break/><text:tab/><text:tab/>ablak.<text:span text:style-name="highlight_me1">DefaultHeight</text:span> <text:span text:style-name="highlight_sy0">=</text:span> <text:span text:style-name="highlight_nu0">200</text:span><text:span text:style-name="highlight_sy0">;</text:span><text:line-break/><text:tab/><text:tab/>ablak.<text:span text:style-name="highlight_me1">Show</text:span><text:span text:style-name="highlight_br0">(</text:span><text:span text:style-name="highlight_br0">)</text:span><text:span text:style-name="highlight_sy0">;</text:span><text:line-break/> <text:line-break/><text:tab/><text:tab/>Application.<text:span text:style-name="highlight_me1">Run</text:span><text:span text:style-name="highlight_br0">(</text:span><text:span text:style-name="highlight_br0">)</text:span><text:span text:style-name="highlight_sy0">;</text:span><text:tab/><text:line-break/> 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nyomgomb_5"/><text:bookmark-start text:name="nyomgomb"/>Nyomgomb<text:bookmark-end text:name="__RefHeading___nyomgomb_5"/><text:bookmark-end text:name="nyomgomb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using Gtk<text:span text:style-name="highlight_sy0">;</text:span><text:line-break/>using System<text:span text:style-name="highlight_sy0">;</text:span><text:line-break/> <text:line-break/>class Program<text:line-break/><text:span text:style-name="highlight_br0">{</text:span><text:line-break/><text:tab/><text:span text:style-name="highlight_kw4">static</text:span> <text:span text:style-name="highlight_kw4">void</text:span> Main<text:span text:style-name="highlight_br0">(</text:span><text:span text:style-name="highlight_br0">)</text:span><text:line-break/><text:tab/><text:span text:style-name="highlight_br0">{</text:span><text:tab/><text:line-break/><text:tab/><text:tab/>Application.<text:span text:style-name="highlight_me1">Init</text:span> <text:span text:style-name="highlight_br0">(</text:span><text:span text:style-name="highlight_br0">)</text:span><text:span text:style-name="highlight_sy0">;</text:span><text:tab/><text:tab/><text:line-break/> <text:line-break/><text:tab/><text:tab/>Window ablak <text:span text:style-name="highlight_sy0">=</text:span> new Window<text:span text:style-name="highlight_br0">(</text:span><text:span text:style-name="highlight_st0">""</text:span><text:span text:style-name="highlight_br0">)</text:span><text:span text:style-name="highlight_sy0">;</text:span><text:line-break/><text:tab/><text:tab/>Button kilepesgomb <text:span text:style-name="highlight_sy0">=</text:span> new Button<text:span text:style-name="highlight_br0">(</text:span><text:span text:style-name="highlight_st0">"Nyomj le"</text:span><text:span text:style-name="highlight_br0">)</text:span><text:span text:style-name="highlight_sy0">;</text:span><text:line-break/><text:tab/><text:tab/>kilepesgomb.<text:span text:style-name="highlight_me1">Clicked</text:span> <text:span text:style-name="highlight_sy0">+=</text:span> new EventHandler<text:span text:style-name="highlight_br0">(</text:span>Kilepesgomb_Clicked<text:span text:style-name="highlight_br0">)</text:span><text:span text:style-name="highlight_sy0">;</text:span><text:line-break/><text:tab/><text:tab/>ablak.<text:span text:style-name="highlight_me1">Add</text:span><text:span text:style-name="highlight_br0">(</text:span>kilepesgomb<text:span text:style-name="highlight_br0">)</text:span><text:span text:style-name="highlight_sy0">;</text:span><text:line-break/><text:tab/><text:tab/>ablak.<text:span text:style-name="highlight_me1">ShowAll</text:span><text:span text:style-name="highlight_br0">(</text:span><text:span text:style-name="highlight_br0">)</text:span><text:span text:style-name="highlight_sy0">;</text:span><text:line-break/> <text:line-break/><text:tab/><text:tab/>Application.<text:span text:style-name="highlight_me1">Run</text:span><text:span text:style-name="highlight_br0">(</text:span><text:span text:style-name="highlight_br0">)</text:span><text:span text:style-name="highlight_sy0">;</text:span><text:tab/><text:line-break/> <text:line-break/><text:tab/><text:span text:style-name="highlight_br0">}</text:span><text:line-break/><text:tab/><text:span text:style-name="highlight_kw4">static</text:span> private <text:span text:style-name="highlight_kw4">void</text:span> Kilepesgomb_Clicked<text:span text:style-name="highlight_br0">(</text:span>object sender<text:span text:style-name="highlight_sy0">,</text:span> EventArgs e<text:span text:style-name="highlight_br0">)</text:span><text:line-break/><text:tab/><text:span text:style-name="highlight_br0">{</text:span><text:line-break/><text:tab/><text:tab/>Application.<text:span text:style-name="highlight_me1">Quit</text:span><text:span text:style-name="highlight_br0">(</text:span><text:span text:style-name="highlight_br0">)</text:span><text:span text:style-name="highlight_sy0">;</text:span><text:line-break/><text:tab/><text:span text:style-name="highlight_br0">}</text:span><text:tab/><text:line-break/><text:span text:style-name="highlight_br0">}</text:span></text:p>
          </table:table-cell>
        </table:table-row>
      </table:table>
      <text:h text:style-name="Heading_20_2" text:outline-level="2"><text:bookmark-start text:name="__RefHeading___szoevegdoboz_6"/><text:bookmark-start text:name="szoevegdoboz"/>Szövegdoboz<text:bookmark-end text:name="__RefHeading___szoevegdoboz_6"/><text:bookmark-end text:name="szoevegdoboz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using Gtk<text:span text:style-name="highlight_sy0">;</text:span><text:line-break/>using System<text:span text:style-name="highlight_sy0">;</text:span><text:line-break/> <text:line-break/>class Program <text:span text:style-name="highlight_sy0">:</text:span> Window<text:line-break/><text:span text:style-name="highlight_br0">{</text:span><text:line-break/> <text:line-break/><text:tab/>Entry szovegdoboz <text:span text:style-name="highlight_sy0">=</text:span> new Entry<text:span text:style-name="highlight_br0">(</text:span><text:span text:style-name="highlight_br0">)</text:span><text:span text:style-name="highlight_sy0">;</text:span><text:line-break/><text:tab/>Program<text:span text:style-name="highlight_br0">(</text:span><text:span text:style-name="highlight_br0">)</text:span><text:span text:style-name="highlight_sy0">:</text:span>base<text:span text:style-name="highlight_br0">(</text:span><text:span text:style-name="highlight_st0">""</text:span><text:span text:style-name="highlight_br0">)</text:span><text:line-break/><text:tab/><text:span text:style-name="highlight_br0">{</text:span><text:tab/><text:tab/><text:line-break/> <text:line-break/> <text:line-break/><text:tab/><text:tab/>Add<text:span text:style-name="highlight_br0">(</text:span>szovegdoboz<text:span text:style-name="highlight_br0">)</text:span><text:span text:style-name="highlight_sy0">;</text:span><text:line-break/><text:tab/><text:tab/>DefaultWidth <text:span text:style-name="highlight_sy0">=</text:span> <text:span text:style-name="highlight_nu0">300</text:span><text:span text:style-name="highlight_sy0">;</text:span><text:line-break/><text:tab/><text:tab/>DefaultHeight <text:span text:style-name="highlight_sy0">=</text:span> <text:span text:style-name="highlight_nu0">200</text:span><text:span text:style-name="highlight_sy0">;</text:span><text:line-break/><text:tab/><text:tab/>ShowAll<text:span text:style-name="highlight_br0">(</text:span><text:span text:style-name="highlight_br0">)</text:span><text:span text:style-name="highlight_sy0">;</text:span><text:tab/><text:tab/><text:line-break/><text:tab/><text:span text:style-name="highlight_br0">}</text:span><text:line-break/><text:tab/><text:span text:style-name="highlight_kw4">static</text:span> <text:span text:style-name="highlight_kw4">void</text:span> Main<text:span text:style-name="highlight_br0">(</text:span><text:span text:style-name="highlight_br0">)</text:span><text:line-break/><text:tab/><text:span text:style-name="highlight_br0">{</text:span><text:tab/><text:line-break/><text:tab/><text:tab/>Application.<text:span text:style-name="highlight_me1">Init</text:span> <text:span text:style-name="highlight_br0">(</text:span><text:span text:style-name="highlight_br0">)</text:span><text:span text:style-name="highlight_sy0">;</text:span><text:tab/><text:tab/><text:line-break/><text:tab/><text:tab/>new Program<text:span text:style-name="highlight_br0">(</text:span><text:span text:style-name="highlight_br0">)</text:span><text:span text:style-name="highlight_sy0">;</text:span><text:tab/><text:tab/><text:line-break/><text:tab/><text:tab/>Application.<text:span text:style-name="highlight_me1">Run</text:span><text:span text:style-name="highlight_br0">(</text:span><text:span text:style-name="highlight_br0">)</text:span><text:span text:style-name="highlight_sy0">;</text:span><text:tab/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ket_komponens_az_ablakon_7"/><text:bookmark-start text:name="ket_komponens_az_ablakon"/>Két komponens az ablakon<text:bookmark-end text:name="__RefHeading___ket_komponens_az_ablakon_7"/><text:bookmark-end text:name="ket_komponens_az_ablakon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using Gtk<text:span text:style-name="highlight_sy0">;</text:span><text:line-break/>using System<text:span text:style-name="highlight_sy0">;</text:span><text:line-break/> <text:line-break/>class Program <text:span text:style-name="highlight_sy0">:</text:span> Window<text:line-break/><text:span text:style-name="highlight_br0">{</text:span><text:line-break/><text:tab/>VPaned paned1 <text:span text:style-name="highlight_sy0">=</text:span> new VPaned<text:span text:style-name="highlight_br0">(</text:span><text:span text:style-name="highlight_br0">)</text:span><text:span text:style-name="highlight_sy0">;</text:span><text:line-break/><text:tab/>Button gomb1 <text:span text:style-name="highlight_sy0">=</text:span> new Button<text:span text:style-name="highlight_br0">(</text:span><text:span text:style-name="highlight_st0">"Nyomj le"</text:span><text:span text:style-name="highlight_br0">)</text:span><text:span text:style-name="highlight_sy0">;</text:span><text:line-break/><text:tab/>Label cimke1 <text:span text:style-name="highlight_sy0">=</text:span> new Label<text:span text:style-name="highlight_br0">(</text:span><text:span text:style-name="highlight_st0">"Címke"</text:span><text:span text:style-name="highlight_br0">)</text:span><text:span text:style-name="highlight_sy0">;</text:span><text:line-break/><text:tab/>Program<text:span text:style-name="highlight_br0">(</text:span><text:span text:style-name="highlight_br0">)</text:span><text:span text:style-name="highlight_sy0">:</text:span>base<text:span text:style-name="highlight_br0">(</text:span><text:span text:style-name="highlight_st0">""</text:span><text:span text:style-name="highlight_br0">)</text:span><text:line-break/><text:tab/><text:span text:style-name="highlight_br0">{</text:span><text:tab/><text:tab/><text:line-break/> <text:line-break/><text:tab/><text:tab/>paned1.<text:span text:style-name="highlight_me1">Pack1</text:span><text:span text:style-name="highlight_br0">(</text:span>gomb1<text:span text:style-name="highlight_sy0">,</text:span> <text:span text:style-name="highlight_kw2">true</text:span><text:span text:style-name="highlight_sy0">,</text:span> <text:span text:style-name="highlight_kw2">false</text:span><text:span text:style-name="highlight_br0">)</text:span><text:span text:style-name="highlight_sy0">;</text:span><text:line-break/><text:tab/><text:tab/>paned1.<text:span text:style-name="highlight_me1">Pack2</text:span><text:span text:style-name="highlight_br0">(</text:span>cimke1<text:span text:style-name="highlight_sy0">,</text:span> <text:span text:style-name="highlight_kw2">true</text:span><text:span text:style-name="highlight_sy0">,</text:span> <text:span text:style-name="highlight_kw2">false</text:span><text:span text:style-name="highlight_br0">)</text:span><text:span text:style-name="highlight_sy0">;</text:span><text:line-break/> <text:line-break/><text:tab/><text:tab/>Add<text:span text:style-name="highlight_br0">(</text:span>paned1<text:span text:style-name="highlight_br0">)</text:span><text:span text:style-name="highlight_sy0">;</text:span><text:line-break/><text:tab/><text:tab/>DefaultWidth <text:span text:style-name="highlight_sy0">=</text:span> <text:span text:style-name="highlight_nu0">300</text:span><text:span text:style-name="highlight_sy0">;</text:span><text:line-break/><text:tab/><text:tab/>DefaultHeight <text:span text:style-name="highlight_sy0">=</text:span> <text:span text:style-name="highlight_nu0">200</text:span><text:span text:style-name="highlight_sy0">;</text:span><text:line-break/><text:tab/><text:tab/>ShowAll<text:span text:style-name="highlight_br0">(</text:span><text:span text:style-name="highlight_br0">)</text:span><text:span text:style-name="highlight_sy0">;</text:span><text:tab/><text:tab/><text:line-break/><text:tab/><text:span text:style-name="highlight_br0">}</text:span><text:line-break/><text:tab/><text:span text:style-name="highlight_kw4">static</text:span> <text:span text:style-name="highlight_kw4">void</text:span> Main<text:span text:style-name="highlight_br0">(</text:span><text:span text:style-name="highlight_br0">)</text:span><text:line-break/><text:tab/><text:span text:style-name="highlight_br0">{</text:span><text:tab/><text:line-break/><text:tab/><text:tab/>Application.<text:span text:style-name="highlight_me1">Init</text:span> <text:span text:style-name="highlight_br0">(</text:span><text:span text:style-name="highlight_br0">)</text:span><text:span text:style-name="highlight_sy0">;</text:span><text:tab/><text:tab/><text:line-break/><text:tab/><text:tab/>new Program<text:span text:style-name="highlight_br0">(</text:span><text:span text:style-name="highlight_br0">)</text:span><text:span text:style-name="highlight_sy0">;</text:span><text:tab/><text:tab/><text:line-break/><text:tab/><text:tab/>Application.<text:span text:style-name="highlight_me1">Run</text:span><text:span text:style-name="highlight_br0">(</text:span><text:span text:style-name="highlight_br0">)</text:span><text:span text:style-name="highlight_sy0">;</text:span><text:tab/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uezenetablak_8"/><text:bookmark-start text:name="uezenetablak"/>Üzenetablak<text:bookmark-end text:name="__RefHeading___uezenetablak_8"/><text:bookmark-end text:name="uezenetablak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using Gtk<text:span text:style-name="highlight_sy0">;</text:span><text:line-break/>using System<text:span text:style-name="highlight_sy0">;</text:span><text:line-break/> <text:line-break/>class Program <text:span text:style-name="highlight_sy0">:</text:span> Window<text:line-break/><text:span text:style-name="highlight_br0">{</text:span><text:line-break/> <text:line-break/><text:tab/>Button gomb1 <text:span text:style-name="highlight_sy0">=</text:span> new Button<text:span text:style-name="highlight_br0">(</text:span><text:span text:style-name="highlight_st0">"Nyomj meg"</text:span><text:span text:style-name="highlight_br0">)</text:span><text:span text:style-name="highlight_sy0">;</text:span><text:line-break/><text:tab/>Program<text:span text:style-name="highlight_br0">(</text:span><text:span text:style-name="highlight_br0">)</text:span><text:span text:style-name="highlight_sy0">:</text:span>base<text:span text:style-name="highlight_br0">(</text:span><text:span text:style-name="highlight_st0">""</text:span><text:span text:style-name="highlight_br0">)</text:span><text:line-break/><text:tab/><text:span text:style-name="highlight_br0">{</text:span><text:tab/><text:tab/><text:line-break/><text:tab/><text:tab/>gomb1.<text:span text:style-name="highlight_me1">Clicked</text:span> <text:span text:style-name="highlight_sy0">+=</text:span> new EventHandler<text:span text:style-name="highlight_br0">(</text:span>Gomb1_Clicked<text:span text:style-name="highlight_br0">)</text:span><text:span text:style-name="highlight_sy0">;</text:span><text:line-break/> <text:line-break/><text:tab/><text:tab/>Add<text:span text:style-name="highlight_br0">(</text:span>gomb1<text:span text:style-name="highlight_br0">)</text:span><text:span text:style-name="highlight_sy0">;</text:span><text:line-break/><text:tab/><text:tab/>DefaultWidth <text:span text:style-name="highlight_sy0">=</text:span> <text:span text:style-name="highlight_nu0">300</text:span><text:span text:style-name="highlight_sy0">;</text:span><text:line-break/><text:tab/><text:tab/>DefaultHeight <text:span text:style-name="highlight_sy0">=</text:span> <text:span text:style-name="highlight_nu0">200</text:span><text:span text:style-name="highlight_sy0">;</text:span><text:line-break/><text:tab/><text:tab/>ShowAll<text:span text:style-name="highlight_br0">(</text:span><text:span text:style-name="highlight_br0">)</text:span><text:span text:style-name="highlight_sy0">;</text:span><text:tab/><text:tab/><text:line-break/><text:tab/><text:span text:style-name="highlight_br0">}</text:span><text:line-break/><text:tab/>private <text:span text:style-name="highlight_kw4">void</text:span> Gomb1_Clicked<text:span text:style-name="highlight_br0">(</text:span>object sender<text:span text:style-name="highlight_sy0">,</text:span> EventArgs e<text:span text:style-name="highlight_br0">)</text:span><text:line-break/><text:tab/><text:span text:style-name="highlight_br0">{</text:span><text:line-break/> <text:line-break/><text:tab/><text:tab/>MessageDialog msg <text:span text:style-name="highlight_sy0">=</text:span> new MessageDialog<text:span text:style-name="highlight_br0">(</text:span>this<text:span text:style-name="highlight_sy0">,</text:span> DialogFlags.<text:span text:style-name="highlight_me1">DestroyWithParent</text:span><text:span text:style-name="highlight_sy0">,</text:span><text:line-break/><text:tab/><text:tab/><text:tab/>MessageType.<text:span text:style-name="highlight_me1">Info</text:span><text:span text:style-name="highlight_sy0">,</text:span> ButtonsType.<text:span text:style-name="highlight_me1">Ok</text:span><text:span text:style-name="highlight_sy0">,</text:span> <text:span text:style-name="highlight_st0">"Névjegy"</text:span><text:span text:style-name="highlight_br0">)</text:span><text:span text:style-name="highlight_sy0">;</text:span><text:line-break/><text:tab/><text:tab/>msg.<text:span text:style-name="highlight_me1">Run</text:span><text:span text:style-name="highlight_br0">(</text:span><text:span text:style-name="highlight_br0">)</text:span><text:span text:style-name="highlight_sy0">;</text:span><text:line-break/><text:tab/><text:tab/>msg.<text:span text:style-name="highlight_me1">Destroy</text:span><text:span text:style-name="highlight_br0">(</text:span><text:span text:style-name="highlight_br0">)</text:span><text:span text:style-name="highlight_sy0">;</text:span><text:line-break/> <text:line-break/> <text:line-break/><text:tab/><text:span text:style-name="highlight_br0">}</text:span><text:line-break/><text:tab/><text:span text:style-name="highlight_kw4">static</text:span> <text:span text:style-name="highlight_kw4">void</text:span> Main<text:span text:style-name="highlight_br0">(</text:span><text:span text:style-name="highlight_br0">)</text:span><text:line-break/><text:tab/><text:span text:style-name="highlight_br0">{</text:span><text:tab/><text:line-break/><text:tab/><text:tab/>Application.<text:span text:style-name="highlight_me1">Init</text:span> <text:span text:style-name="highlight_br0">(</text:span><text:span text:style-name="highlight_br0">)</text:span><text:span text:style-name="highlight_sy0">;</text:span><text:tab/><text:tab/><text:line-break/><text:tab/><text:tab/>new Program<text:span text:style-name="highlight_br0">(</text:span><text:span text:style-name="highlight_br0">)</text:span><text:span text:style-name="highlight_sy0">;</text:span><text:tab/><text:tab/><text:line-break/><text:tab/><text:tab/>Application.<text:span text:style-name="highlight_me1">Run</text:span><text:span text:style-name="highlight_br0">(</text:span><text:span text:style-name="highlight_br0">)</text:span><text:span text:style-name="highlight_sy0">;</text:span><text:tab/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Lekérdezzük melyik gombra kattintott a felhasználó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using Gtk<text:span text:style-name="highlight_sy0">;</text:span><text:line-break/>using System<text:span text:style-name="highlight_sy0">;</text:span><text:line-break/> <text:line-break/>class Program <text:span text:style-name="highlight_sy0">:</text:span> Window<text:line-break/><text:span text:style-name="highlight_br0">{</text:span><text:line-break/> <text:line-break/><text:tab/>Button gomb1 <text:span text:style-name="highlight_sy0">=</text:span> new Button<text:span text:style-name="highlight_br0">(</text:span><text:span text:style-name="highlight_st0">"Nyomj meg"</text:span><text:span text:style-name="highlight_br0">)</text:span><text:span text:style-name="highlight_sy0">;</text:span><text:line-break/><text:tab/>Program<text:span text:style-name="highlight_br0">(</text:span><text:span text:style-name="highlight_br0">)</text:span><text:span text:style-name="highlight_sy0">:</text:span>base<text:span text:style-name="highlight_br0">(</text:span><text:span text:style-name="highlight_st0">""</text:span><text:span text:style-name="highlight_br0">)</text:span><text:line-break/><text:tab/><text:span text:style-name="highlight_br0">{</text:span><text:tab/><text:tab/><text:line-break/><text:tab/><text:tab/>gomb1.<text:span text:style-name="highlight_me1">Clicked</text:span> <text:span text:style-name="highlight_sy0">+=</text:span> new EventHandler<text:span text:style-name="highlight_br0">(</text:span>Gomb1_Clicked<text:span text:style-name="highlight_br0">)</text:span><text:span text:style-name="highlight_sy0">;</text:span><text:line-break/> <text:line-break/><text:tab/><text:tab/>Add<text:span text:style-name="highlight_br0">(</text:span>gomb1<text:span text:style-name="highlight_br0">)</text:span><text:span text:style-name="highlight_sy0">;</text:span><text:line-break/><text:tab/><text:tab/>DefaultWidth <text:span text:style-name="highlight_sy0">=</text:span> <text:span text:style-name="highlight_nu0">300</text:span><text:span text:style-name="highlight_sy0">;</text:span><text:line-break/><text:tab/><text:tab/>DefaultHeight <text:span text:style-name="highlight_sy0">=</text:span> <text:span text:style-name="highlight_nu0">200</text:span><text:span text:style-name="highlight_sy0">;</text:span><text:line-break/><text:tab/><text:tab/>ShowAll<text:span text:style-name="highlight_br0">(</text:span><text:span text:style-name="highlight_br0">)</text:span><text:span text:style-name="highlight_sy0">;</text:span><text:tab/><text:tab/><text:line-break/><text:tab/><text:span text:style-name="highlight_br0">}</text:span><text:line-break/><text:tab/>private <text:span text:style-name="highlight_kw4">void</text:span> Gomb1_Clicked<text:span text:style-name="highlight_br0">(</text:span>object sender<text:span text:style-name="highlight_sy0">,</text:span> EventArgs e<text:span text:style-name="highlight_br0">)</text:span><text:line-break/><text:tab/><text:span text:style-name="highlight_br0">{</text:span><text:line-break/> <text:line-break/><text:tab/><text:tab/>MessageDialog msg <text:span text:style-name="highlight_sy0">=</text:span> new MessageDialog<text:span text:style-name="highlight_br0">(</text:span>this<text:span text:style-name="highlight_sy0">,</text:span> DialogFlags.<text:span text:style-name="highlight_me1">DestroyWithParent</text:span><text:span text:style-name="highlight_sy0">,</text:span><text:line-break/><text:tab/><text:tab/><text:tab/>MessageType.<text:span text:style-name="highlight_me1">Info</text:span><text:span text:style-name="highlight_sy0">,</text:span> ButtonsType.<text:span text:style-name="highlight_me1">YesNo</text:span><text:span text:style-name="highlight_sy0">,</text:span> <text:span text:style-name="highlight_st0">"Szeretnéd ezt?"</text:span><text:span text:style-name="highlight_br0">)</text:span><text:span text:style-name="highlight_sy0">;</text:span><text:line-break/><text:tab/><text:tab/>ResponseType rsp <text:span text:style-name="highlight_sy0">=</text:span> <text:span text:style-name="highlight_br0">(</text:span>ResponseType<text:span text:style-name="highlight_br0">)</text:span>msg.<text:span text:style-name="highlight_me1">Run</text:span><text:span text:style-name="highlight_br0">(</text:span><text:span text:style-name="highlight_br0">)</text:span><text:span text:style-name="highlight_sy0">;</text:span><text:line-break/><text:tab/><text:tab/>msg.<text:span text:style-name="highlight_me1">Destroy</text:span><text:span text:style-name="highlight_br0">(</text:span><text:span text:style-name="highlight_br0">)</text:span><text:span text:style-name="highlight_sy0">;</text:span><text:line-break/> <text:line-break/><text:tab/><text:tab/><text:span text:style-name="highlight_kw1">if</text:span><text:span text:style-name="highlight_br0">(</text:span>rsp <text:span text:style-name="highlight_sy0">==</text:span> ResponseType.<text:span text:style-name="highlight_me1">Yes</text:span><text:span text:style-name="highlight_br0">)</text:span><text:line-break/><text:tab/><text:tab/><text:tab/>Title <text:span text:style-name="highlight_sy0">=</text:span> <text:span text:style-name="highlight_st0">"Szeretné"</text:span><text:span text:style-name="highlight_sy0">;</text:span><text:line-break/><text:tab/><text:tab/><text:span text:style-name="highlight_kw1">else</text:span><text:line-break/><text:tab/><text:tab/><text:tab/>Title <text:span text:style-name="highlight_sy0">=</text:span> <text:span text:style-name="highlight_st0">"Nem szeretné"</text:span><text:span text:style-name="highlight_sy0">;</text:span><text:line-break/> <text:line-break/><text:tab/><text:span text:style-name="highlight_br0">}</text:span><text:line-break/><text:tab/><text:span text:style-name="highlight_kw4">static</text:span> <text:span text:style-name="highlight_kw4">void</text:span> Main<text:span text:style-name="highlight_br0">(</text:span><text:span text:style-name="highlight_br0">)</text:span><text:line-break/><text:tab/><text:span text:style-name="highlight_br0">{</text:span><text:tab/><text:line-break/><text:tab/><text:tab/>Application.<text:span text:style-name="highlight_me1">Init</text:span> <text:span text:style-name="highlight_br0">(</text:span><text:span text:style-name="highlight_br0">)</text:span><text:span text:style-name="highlight_sy0">;</text:span><text:tab/><text:tab/><text:line-break/><text:tab/><text:tab/>new Program<text:span text:style-name="highlight_br0">(</text:span><text:span text:style-name="highlight_br0">)</text:span><text:span text:style-name="highlight_sy0">;</text:span><text:tab/><text:tab/><text:line-break/><text:tab/><text:tab/>Application.<text:span text:style-name="highlight_me1">Run</text:span><text:span text:style-name="highlight_br0">(</text:span><text:span text:style-name="highlight_br0">)</text:span><text:span text:style-name="highlight_sy0">;</text:span><text:tab/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A ButtonType felsorolt típus tagjai:</text:p>
      <text:list text:style-name="List_20_1" text:continue-numbering="false">
        <text:list-item>
          <text:p text:style-name="List_20_1_Content_First"> None</text:p>
        </text:list-item>
        <text:list-item>
          <text:p text:style-name="List_20_1_Content"> Ok</text:p>
        </text:list-item>
        <text:list-item>
          <text:p text:style-name="List_20_1_Content"> Close</text:p>
        </text:list-item>
        <text:list-item>
          <text:p text:style-name="List_20_1_Content"> Cancel</text:p>
        </text:list-item>
        <text:list-item>
          <text:p text:style-name="List_20_1_Content"> YesNo</text:p>
        </text:list-item>
        <text:list-item>
          <text:p text:style-name="List_20_1_Content_Last"> OkCancel</text:p>
        </text:list-item>
      </text:list>
      <text:h text:style-name="Heading_20_2" text:outline-level="2"><text:bookmark-start text:name="__RefHeading___menue_9"/><text:bookmark-start text:name="menue"/>Menü<text:bookmark-end text:name="__RefHeading___menue_9"/><text:bookmark-end text:name="menue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using Gtk<text:span text:style-name="highlight_sy0">;</text:span><text:line-break/>using System<text:span text:style-name="highlight_sy0">;</text:span><text:line-break/> <text:line-break/>class Program <text:span text:style-name="highlight_sy0">:</text:span> Window<text:line-break/><text:span text:style-name="highlight_br0">{</text:span><text:line-break/> <text:line-break/><text:tab/>MenuBar menubar <text:span text:style-name="highlight_sy0">=</text:span> new MenuBar<text:span text:style-name="highlight_br0">(</text:span><text:span text:style-name="highlight_br0">)</text:span><text:span text:style-name="highlight_sy0">;</text:span><text:line-break/> <text:line-break/><text:tab/>Menu file_menu <text:span text:style-name="highlight_sy0">=</text:span> new Menu<text:span text:style-name="highlight_br0">(</text:span><text:span text:style-name="highlight_br0">)</text:span><text:span text:style-name="highlight_sy0">;</text:span><text:line-break/><text:tab/>MenuItem file_item <text:span text:style-name="highlight_sy0">=</text:span> new MenuItem<text:span text:style-name="highlight_br0">(</text:span><text:span text:style-name="highlight_st0">"Fájl"</text:span><text:span text:style-name="highlight_br0">)</text:span><text:span text:style-name="highlight_sy0">;</text:span><text:line-break/><text:tab/>MenuItem exit_item <text:span text:style-name="highlight_sy0">=</text:span> new MenuItem<text:span text:style-name="highlight_br0">(</text:span><text:span text:style-name="highlight_st0">"Kilépés"</text:span><text:span text:style-name="highlight_br0">)</text:span><text:span text:style-name="highlight_sy0">;</text:span><text:line-break/> <text:line-break/><text:tab/>Menu help_menu <text:span text:style-name="highlight_sy0">=</text:span> new Menu<text:span text:style-name="highlight_br0">(</text:span><text:span text:style-name="highlight_br0">)</text:span><text:span text:style-name="highlight_sy0">;</text:span><text:line-break/><text:tab/>MenuItem help_item <text:span text:style-name="highlight_sy0">=</text:span> new MenuItem<text:span text:style-name="highlight_br0">(</text:span><text:span text:style-name="highlight_st0">"Súgó"</text:span><text:span text:style-name="highlight_br0">)</text:span><text:span text:style-name="highlight_sy0">;</text:span><text:line-break/><text:tab/>MenuItem content_item <text:span text:style-name="highlight_sy0">=</text:span> new MenuItem<text:span text:style-name="highlight_br0">(</text:span><text:span text:style-name="highlight_st0">"Tartalom"</text:span><text:span text:style-name="highlight_br0">)</text:span><text:span text:style-name="highlight_sy0">;</text:span><text:line-break/><text:tab/>MenuItem about_item <text:span text:style-name="highlight_sy0">=</text:span> new MenuItem<text:span text:style-name="highlight_br0">(</text:span><text:span text:style-name="highlight_st0">"Névjegy"</text:span><text:span text:style-name="highlight_br0">)</text:span><text:span text:style-name="highlight_sy0">;</text:span><text:line-break/> <text:line-break/><text:tab/>Label label1 <text:span text:style-name="highlight_sy0">=</text:span> new Label<text:span text:style-name="highlight_br0">(</text:span><text:span text:style-name="highlight_st0">"A menüs program"</text:span><text:span text:style-name="highlight_br0">)</text:span><text:span text:style-name="highlight_sy0">;</text:span><text:line-break/> <text:line-break/><text:tab/>VBox box <text:span text:style-name="highlight_sy0">=</text:span> new VBox<text:span text:style-name="highlight_br0">(</text:span><text:span text:style-name="highlight_kw2">false</text:span><text:span text:style-name="highlight_sy0">,</text:span> <text:span text:style-name="highlight_nu0">2</text:span><text:span text:style-name="highlight_br0">)</text:span><text:span text:style-name="highlight_sy0">;</text:span><text:line-break/> <text:line-break/> <text:line-break/><text:tab/>Program<text:span text:style-name="highlight_br0">(</text:span><text:span text:style-name="highlight_br0">)</text:span><text:span text:style-name="highlight_sy0">:</text:span>base<text:span text:style-name="highlight_br0">(</text:span><text:span text:style-name="highlight_st0">""</text:span><text:span text:style-name="highlight_br0">)</text:span><text:line-break/><text:tab/><text:span text:style-name="highlight_br0">{</text:span><text:tab/><text:tab/><text:line-break/> <text:line-break/><text:tab/><text:tab/>exit_item.<text:span text:style-name="highlight_me1">Activated</text:span> <text:span text:style-name="highlight_sy0">+=</text:span> new EventHandler<text:span text:style-name="highlight_br0">(</text:span>Exit_item_Activated<text:span text:style-name="highlight_br0">)</text:span><text:span text:style-name="highlight_sy0">;</text:span><text:line-break/><text:tab/><text:tab/>file_menu.<text:span text:style-name="highlight_me1">Append</text:span><text:span text:style-name="highlight_br0">(</text:span>exit_item<text:span text:style-name="highlight_br0">)</text:span><text:span text:style-name="highlight_sy0">;</text:span><text:line-break/><text:tab/><text:tab/>file_item.<text:span text:style-name="highlight_me1">Submenu</text:span> <text:span text:style-name="highlight_sy0">=</text:span> file_menu<text:span text:style-name="highlight_sy0">;</text:span><text:tab/><text:tab/><text:line-break/> <text:line-break/> <text:line-break/><text:tab/><text:tab/>content_item.<text:span text:style-name="highlight_me1">Activated</text:span> <text:span text:style-name="highlight_sy0">+=</text:span> new EventHandler<text:span text:style-name="highlight_br0">(</text:span>Content_item_Activated<text:span text:style-name="highlight_br0">)</text:span><text:span text:style-name="highlight_sy0">;</text:span><text:line-break/><text:tab/><text:tab/>about_item.<text:span text:style-name="highlight_me1">Activated</text:span> <text:span text:style-name="highlight_sy0">+=</text:span> new EventHandler<text:span text:style-name="highlight_br0">(</text:span>About_item_Activated<text:span text:style-name="highlight_br0">)</text:span><text:span text:style-name="highlight_sy0">;</text:span><text:line-break/><text:tab/><text:tab/>help_menu.<text:span text:style-name="highlight_me1">Append</text:span><text:span text:style-name="highlight_br0">(</text:span>content_item<text:span text:style-name="highlight_br0">)</text:span><text:span text:style-name="highlight_sy0">;</text:span><text:line-break/><text:tab/><text:tab/>help_menu.<text:span text:style-name="highlight_me1">Append</text:span><text:span text:style-name="highlight_br0">(</text:span>about_item<text:span text:style-name="highlight_br0">)</text:span><text:span text:style-name="highlight_sy0">;</text:span><text:line-break/><text:tab/><text:tab/>help_item.<text:span text:style-name="highlight_me1">Submenu</text:span> <text:span text:style-name="highlight_sy0">=</text:span> help_menu<text:span text:style-name="highlight_sy0">;</text:span><text:line-break/> <text:line-break/><text:tab/><text:tab/>menubar.<text:span text:style-name="highlight_me1">Append</text:span><text:span text:style-name="highlight_br0">(</text:span>file_item<text:span text:style-name="highlight_br0">)</text:span><text:span text:style-name="highlight_sy0">;</text:span><text:line-break/><text:tab/><text:tab/>menubar.<text:span text:style-name="highlight_me1">Append</text:span><text:span text:style-name="highlight_br0">(</text:span>help_item<text:span text:style-name="highlight_br0">)</text:span><text:span text:style-name="highlight_sy0">;</text:span><text:line-break/> <text:line-break/><text:tab/><text:tab/>box.<text:span text:style-name="highlight_me1">PackStart</text:span><text:span text:style-name="highlight_br0">(</text:span>menubar<text:span text:style-name="highlight_sy0">,</text:span> <text:span text:style-name="highlight_kw2">false</text:span><text:span text:style-name="highlight_sy0">,</text:span> <text:span text:style-name="highlight_kw2">false</text:span><text:span text:style-name="highlight_sy0">,</text:span> <text:span text:style-name="highlight_nu0">0</text:span><text:span text:style-name="highlight_br0">)</text:span><text:span text:style-name="highlight_sy0">;</text:span><text:line-break/><text:tab/><text:tab/>box.<text:span text:style-name="highlight_me1">PackStart</text:span><text:span text:style-name="highlight_br0">(</text:span>label1<text:span text:style-name="highlight_sy0">,</text:span> <text:span text:style-name="highlight_kw2">true</text:span><text:span text:style-name="highlight_sy0">,</text:span> <text:span text:style-name="highlight_kw2">true</text:span><text:span text:style-name="highlight_sy0">,</text:span> <text:span text:style-name="highlight_nu0">0</text:span><text:span text:style-name="highlight_br0">)</text:span><text:span text:style-name="highlight_sy0">;</text:span><text:line-break/> <text:line-break/><text:tab/><text:tab/>Add<text:span text:style-name="highlight_br0">(</text:span>box<text:span text:style-name="highlight_br0">)</text:span><text:span text:style-name="highlight_sy0">;</text:span><text:line-break/><text:tab/><text:tab/>DefaultWidth <text:span text:style-name="highlight_sy0">=</text:span> <text:span text:style-name="highlight_nu0">300</text:span><text:span text:style-name="highlight_sy0">;</text:span><text:line-break/><text:tab/><text:tab/>DefaultHeight <text:span text:style-name="highlight_sy0">=</text:span> <text:span text:style-name="highlight_nu0">200</text:span><text:span text:style-name="highlight_sy0">;</text:span><text:line-break/><text:tab/><text:tab/>ShowAll<text:span text:style-name="highlight_br0">(</text:span><text:span text:style-name="highlight_br0">)</text:span><text:span text:style-name="highlight_sy0">;</text:span><text:tab/><text:tab/><text:line-break/><text:tab/><text:span text:style-name="highlight_br0">}</text:span><text:line-break/><text:tab/>private <text:span text:style-name="highlight_kw4">void</text:span> Content_item_Activated<text:span text:style-name="highlight_br0">(</text:span>object sender<text:span text:style-name="highlight_sy0">,</text:span> EventArgs e<text:span text:style-name="highlight_br0">)</text:span><text:line-break/><text:tab/><text:span text:style-name="highlight_br0">{</text:span><text:line-break/><text:tab/><text:tab/>MessageDialog msg <text:span text:style-name="highlight_sy0">=</text:span> new MessageDialog<text:span text:style-name="highlight_br0">(</text:span>this<text:span text:style-name="highlight_sy0">,</text:span> DialogFlags.<text:span text:style-name="highlight_me1">DestroyWithParent</text:span><text:span text:style-name="highlight_sy0">,</text:span><text:line-break/><text:tab/><text:tab/><text:tab/>MessageType.<text:span text:style-name="highlight_me1">Info</text:span><text:span text:style-name="highlight_sy0">,</text:span> ButtonsType.<text:span text:style-name="highlight_me1">Ok</text:span><text:span text:style-name="highlight_sy0">,</text:span> <text:span text:style-name="highlight_st0">"Tartalom árnyékeljárás"</text:span><text:span text:style-name="highlight_br0">)</text:span><text:span text:style-name="highlight_sy0">;</text:span><text:line-break/><text:tab/><text:tab/>msg.<text:span text:style-name="highlight_me1">Run</text:span><text:span text:style-name="highlight_br0">(</text:span><text:span text:style-name="highlight_br0">)</text:span><text:span text:style-name="highlight_sy0">;</text:span><text:line-break/><text:tab/><text:tab/>msg.<text:span text:style-name="highlight_me1">Destroy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<text:tab/>private <text:span text:style-name="highlight_kw4">void</text:span> About_item_Activated<text:span text:style-name="highlight_br0">(</text:span>object sender<text:span text:style-name="highlight_sy0">,</text:span> EventArgs e<text:span text:style-name="highlight_br0">)</text:span><text:line-break/><text:tab/><text:span text:style-name="highlight_br0">{</text:span><text:line-break/><text:tab/><text:tab/>MessageDialog msg <text:span text:style-name="highlight_sy0">=</text:span> new MessageDialog<text:span text:style-name="highlight_br0">(</text:span>this<text:span text:style-name="highlight_sy0">,</text:span> DialogFlags.<text:span text:style-name="highlight_me1">DestroyWithParent</text:span><text:span text:style-name="highlight_sy0">,</text:span><text:line-break/><text:tab/><text:tab/><text:tab/>MessageType.<text:span text:style-name="highlight_me1">Info</text:span><text:span text:style-name="highlight_sy0">,</text:span> ButtonsType.<text:span text:style-name="highlight_me1">Ok</text:span><text:span text:style-name="highlight_sy0">,</text:span> <text:span text:style-name="highlight_st0">"Névjegy"</text:span><text:span text:style-name="highlight_br0">)</text:span><text:span text:style-name="highlight_sy0">;</text:span><text:line-break/><text:tab/><text:tab/>msg.<text:span text:style-name="highlight_me1">Run</text:span><text:span text:style-name="highlight_br0">(</text:span><text:span text:style-name="highlight_br0">)</text:span><text:span text:style-name="highlight_sy0">;</text:span><text:line-break/><text:tab/><text:tab/>msg.<text:span text:style-name="highlight_me1">Destroy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<text:tab/>private <text:span text:style-name="highlight_kw4">void</text:span> Exit_item_Activated<text:span text:style-name="highlight_br0">(</text:span>object sender<text:span text:style-name="highlight_sy0">,</text:span> EventArgs e<text:span text:style-name="highlight_br0">)</text:span><text:line-break/><text:tab/><text:span text:style-name="highlight_br0">{</text:span><text:line-break/><text:tab/><text:tab/>Application.<text:span text:style-name="highlight_me1">Quit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<text:tab/><text:span text:style-name="highlight_kw4">static</text:span> <text:span text:style-name="highlight_kw4">void</text:span> Main<text:span text:style-name="highlight_br0">(</text:span><text:span text:style-name="highlight_br0">)</text:span><text:line-break/><text:tab/><text:span text:style-name="highlight_br0">{</text:span><text:tab/><text:line-break/><text:tab/><text:tab/>Application.<text:span text:style-name="highlight_me1">Init</text:span> <text:span text:style-name="highlight_br0">(</text:span><text:span text:style-name="highlight_br0">)</text:span><text:span text:style-name="highlight_sy0">;</text:span><text:tab/><text:tab/><text:line-break/><text:tab/><text:tab/>new Program<text:span text:style-name="highlight_br0">(</text:span><text:span text:style-name="highlight_br0">)</text:span><text:span text:style-name="highlight_sy0">;</text:span><text:tab/><text:tab/><text:line-break/><text:tab/><text:tab/>Application.<text:span text:style-name="highlight_me1">Run</text:span><text:span text:style-name="highlight_br0">(</text:span><text:span text:style-name="highlight_br0">)</text:span><text:span text:style-name="highlight_sy0">;</text:span><text:tab/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inkek_10"/><text:bookmark-start text:name="linkek"/>Linkek<text:bookmark-end text:name="__RefHeading___linkek_10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www.go-mono.com/docs/" text:style-name="Internet_20_link" text:visited-style-name="Visited_20_Internet_20_Link">http://www.go-mono.com/doc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sharp:mono:gtk</dc:title>
  </office:meta>
</office:document-meta>
</file>