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windows_forms"/><text:bookmark-start text:name="__RefHeading___net_core_-_windows_forms_1"/><text:bookmark-start text:name="net_core_-_windows_forms"/>.Net Core - Windows Forms<text:bookmark-end text:name="__RefHeading___net_core_-_windows_forms_1"/><text:bookmark-end text:name="net_core_-_windows_form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inuxon .Net Core 7.0 esetén nem működik.
</text:p>
          </table:table-cell>
        </table:table-row>
      </table:table>
      <text:p text:style-name="Preformatted_20_Text">dotnet new winforms</text:p>
      <text:h text:style-name="Heading_20_2" text:outline-level="2"><text:bookmark-start text:name="__RefHeading___a_projekt_3"/><text:bookmark-start text:name="a_projekt"/>A projekt<text:bookmark-end text:name="__RefHeading___a_projekt_3"/><text:bookmark-end text:name="a_projek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</text:span><text:span text:style-name="highlight_sy0">;</text:span><text:line-break/> <text:line-break/><text:span text:style-name="highlight_kw1">static</text:span> <text:span text:style-name="highlight_kw4">class</text:span> Program<text:line-break/><text:span text:style-name="highlight_br0">{</text:span><text:line-break/><text:s text:c="4"/><text:span text:style-name="highlight_co1">/// &lt;summary&gt;</text:span><text:line-break/><text:s text:c="4"/><text:span text:style-name="highlight_co1">///<text:s text:c="2"/>The main entry point for the application.</text:span><text:line-break/><text:s text:c="4"/><text:span text:style-name="highlight_co1">/// &lt;/summary&gt;</text:span><text:line-break/><text:s text:c="4"/><text:span text:style-name="highlight_br0">[</text:span>STAThread<text:span text:style-name="highlight_br0">]</text:span><text:line-break/><text:s text:c="4"/><text:span text:style-name="highlight_kw1">static</text:span> <text:span text:style-name="highlight_kw4">void</text:span> Mai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 To customize application configuration such as set high DPI settings or default font,</text:span><text:line-break/><text:s text:c="8"/><text:span text:style-name="highlight_co1">// see https://aka.ms/applicationconfiguration.</text:span><text:line-break/><text:s text:c="8"/>ApplicationConfiguration<text:span text:style-name="highlight_sy0">.</text:span><text:span text:style-name="highlight_me1">Initialize</text:span><text:span text:style-name="highlight_br0">(</text:span><text:span text:style-name="highlight_br0">)</text:span><text:span text:style-name="highlight_sy0">;</text:span><text:line-break/><text:s text:c="8"/>Application<text:span text:style-name="highlight_sy0">.</text:span><text:span text:style-name="highlight_me1">Run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Form1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3</text:span><text:span text:style-name="highlight_sy0">;</text:span><text:line-break/> <text:line-break/><text:span text:style-name="highlight_kw1">public</text:span> <text:span text:style-name="highlight_kw1">partial</text:span> <text:span text:style-name="highlight_kw4">class</text:span> Form1 <text:span text:style-name="highlight_sy0">:</text:span> Form<text:line-break/><text:span text:style-name="highlight_br0">{</text:span><text:line-break/><text:s text:c="4"/><text:span text:style-name="highlight_kw1">public</text:span> Form1<text:span text:style-name="highlight_br0">(</text:span><text:span text:style-name="highlight_br0">)</text:span><text:line-break/><text:s text:c="4"/><text:span text:style-name="highlight_br0">{</text:span><text:line-break/><text:s text:c="8"/>InitializeComponent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3</text:span><text:span text:style-name="highlight_sy0">;</text:span><text:line-break/> <text:line-break/><text:span text:style-name="highlight_kw1">partial</text:span> <text:span text:style-name="highlight_kw4">class</text:span> Form1<text:line-break/><text:span text:style-name="highlight_br0">{</text:span><text:line-break/><text:s text:c="4"/><text:span text:style-name="highlight_co1">/// &lt;summary&gt;</text:span><text:line-break/><text:s text:c="4"/><text:span text:style-name="highlight_co1">///<text:s text:c="2"/>Required designer variable.</text:span><text:line-break/><text:s text:c="4"/><text:span text:style-name="highlight_co1">/// &lt;/summary&gt;</text:span><text:line-break/><text:s text:c="4"/><text:span text:style-name="highlight_kw1">private</text:span> <text:span text:style-name="highlight_kw5">System.<text:span text:style-name="highlight_me1">ComponentModel</text:span></text:span><text:span text:style-name="highlight_sy0">.</text:span><text:span text:style-name="highlight_me1">IContainer</text:span> components <text:span text:style-name="highlight_sy0">=</text:span> <text:span text:style-name="highlight_kw1">null</text:span><text:span text:style-name="highlight_sy0">;</text:span><text:line-break/> <text:line-break/><text:s text:c="4"/><text:span text:style-name="highlight_co1">/// &lt;summary&gt;</text:span><text:line-break/><text:s text:c="4"/><text:span text:style-name="highlight_co1">///<text:s text:c="2"/>Clean up any resources being used.</text:span><text:line-break/><text:s text:c="4"/><text:span text:style-name="highlight_co1">/// &lt;/summary&gt;</text:span><text:line-break/><text:s text:c="4"/><text:span text:style-name="highlight_co1">/// &lt;param name="disposing"&gt;true if managed resources should be disposed; otherwise, false.&lt;/param&gt;</text:span><text:line-break/><text:s text:c="4"/><text:span text:style-name="highlight_kw1">protected</text:span> <text:span text:style-name="highlight_kw1">override</text:span> <text:span text:style-name="highlight_kw4">void</text:span> Dispose<text:span text:style-name="highlight_br0">(</text:span><text:span text:style-name="highlight_kw4">bool</text:span> disposing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disposing <text:span text:style-name="highlight_sy0">&amp;&amp;</text:span> <text:span text:style-name="highlight_br0">(</text:span>components <text:span text:style-name="highlight_sy0">!=</text:span> <text:span text:style-name="highlight_kw1">null</text:span><text:span text:style-name="highlight_br0">)</text:span><text:span text:style-name="highlight_br0">)</text:span><text:line-break/><text:s text:c="8"/><text:span text:style-name="highlight_br0">{</text:span><text:line-break/><text:s text:c="12"/>components<text:span text:style-name="highlight_sy0">.</text:span><text:span text:style-name="highlight_me1">Dispos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base</text:span><text:span text:style-name="highlight_sy0">.</text:span><text:span text:style-name="highlight_me1">Dispose</text:span><text:span text:style-name="highlight_br0">(</text:span>disposing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2">#region Windows Form Designer generated code</text:span><text:line-break/> <text:line-break/><text:s text:c="4"/><text:span text:style-name="highlight_co1">/// &lt;summary&gt;</text:span><text:line-break/><text:s text:c="4"/><text:span text:style-name="highlight_co1">///<text:s text:c="2"/>Required method for Designer support - do not modify</text:span><text:line-break/><text:s text:c="4"/><text:span text:style-name="highlight_co1">///<text:s text:c="2"/>the contents of this method with the code editor.</text:span><text:line-break/><text:s text:c="4"/><text:span text:style-name="highlight_co1">/// &lt;/summary&gt;</text:span><text:line-break/><text:s text:c="4"/><text:span text:style-name="highlight_kw1">private</text:span> <text:span text:style-name="highlight_kw4">void</text:span> InitializeComponen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this</text:span><text:span text:style-name="highlight_sy0">.</text:span><text:span text:style-name="highlight_me1">components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5">System.<text:span text:style-name="highlight_me1">ComponentModel</text:span></text:span><text:span text:style-name="highlight_sy0">.</text:span><text:span text:style-name="highlight_me1">Container</text:span><text:span text:style-name="highlight_br0">(</text:span><text:span text:style-name="highlight_br0">)</text:span><text:span text:style-name="highlight_sy0">;</text:span><text:line-break/><text:s text:c="8"/><text:span text:style-name="highlight_kw1">this</text:span><text:span text:style-name="highlight_sy0">.</text:span><text:span text:style-name="highlight_me1">AutoScaleMode</text:span> <text:span text:style-name="highlight_sy0">=</text:span> <text:span text:style-name="highlight_kw5">System</text:span><text:span text:style-name="highlight_sy0">.</text:span><text:span text:style-name="highlight_me1">Windows</text:span><text:span text:style-name="highlight_sy0">.</text:span><text:span text:style-name="highlight_me1">Forms</text:span><text:span text:style-name="highlight_sy0">.</text:span><text:span text:style-name="highlight_me1">AutoScaleMode</text:span><text:span text:style-name="highlight_sy0">.</text:span><text:span text:style-name="highlight_me1">Font</text:span><text:span text:style-name="highlight_sy0">;</text:span><text:line-break/><text:s text:c="8"/><text:span text:style-name="highlight_kw1">this</text:span><text:span text:style-name="highlight_sy0">.</text:span><text:span text:style-name="highlight_me1">ClientSize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5">System.<text:span text:style-name="highlight_me1">Drawing</text:span></text:span><text:span text:style-name="highlight_sy0">.</text:span><text:span text:style-name="highlight_me1">Size</text:span><text:span text:style-name="highlight_br0">(</text:span><text:span text:style-name="highlight_nu0">800</text:span>, <text:span text:style-name="highlight_nu0">450</text:span><text:span text:style-name="highlight_br0">)</text:span><text:span text:style-name="highlight_sy0">;</text:span><text:line-break/><text:s text:c="8"/><text:span text:style-name="highlight_kw1">this</text:span><text:span text:style-name="highlight_sy0">.</text:span><text:span text:style-name="highlight_me1">Text</text:span> <text:span text:style-name="highlight_sy0">=</text:span> <text:span text:style-name="highlight_st0">"Form1"</text:span><text:span text:style-name="highlight_sy0">;</text:span><text:line-break/><text:s text:c="4"/><text:span text:style-name="highlight_br0">}</text:span><text:line-break/> <text:line-break/><text:s text:c="4"/><text:span text:style-name="highlight_co2">#endregio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Sdk</text:span>=<text:span text:style-name="highlight_st0">"Microsoft.NET.Sdk"</text:span><text:span text:style-name="highlight_re2">&gt;</text:span></text:span><text:line-break/> <text:line-break/><text:s text:c="2"/><text:span text:style-name="highlight_sc3"><text:span text:style-name="highlight_re1">&lt;PropertyGroup<text:span text:style-name="highlight_re2">&gt;</text:span></text:span></text:span><text:line-break/><text:s text:c="4"/><text:span text:style-name="highlight_sc3"><text:span text:style-name="highlight_re1">&lt;OutputType<text:span text:style-name="highlight_re2">&gt;</text:span></text:span></text:span>WinExe<text:span text:style-name="highlight_sc3"><text:span text:style-name="highlight_re1">&lt;/OutputType<text:span text:style-name="highlight_re2">&gt;</text:span></text:span></text:span><text:line-break/><text:s text:c="4"/><text:span text:style-name="highlight_sc3"><text:span text:style-name="highlight_re1">&lt;TargetFramework<text:span text:style-name="highlight_re2">&gt;</text:span></text:span></text:span>net6.0-windows<text:span text:style-name="highlight_sc3"><text:span text:style-name="highlight_re1">&lt;/TargetFramework<text:span text:style-name="highlight_re2">&gt;</text:span></text:span></text:span><text:line-break/><text:s text:c="4"/><text:span text:style-name="highlight_sc3"><text:span text:style-name="highlight_re1">&lt;Nullable<text:span text:style-name="highlight_re2">&gt;</text:span></text:span></text:span>enable<text:span text:style-name="highlight_sc3"><text:span text:style-name="highlight_re1">&lt;/Nullable<text:span text:style-name="highlight_re2">&gt;</text:span></text:span></text:span><text:line-break/><text:s text:c="4"/><text:span text:style-name="highlight_sc3"><text:span text:style-name="highlight_re1">&lt;UseWindowsForms<text:span text:style-name="highlight_re2">&gt;</text:span></text:span></text:span>true<text:span text:style-name="highlight_sc3"><text:span text:style-name="highlight_re1">&lt;/UseWindowsForms<text:span text:style-name="highlight_re2">&gt;</text:span></text:span></text:span><text:line-break/><text:s text:c="4"/><text:span text:style-name="highlight_sc3"><text:span text:style-name="highlight_re1">&lt;ImplicitUsings<text:span text:style-name="highlight_re2">&gt;</text:span></text:span></text:span>enable<text:span text:style-name="highlight_sc3"><text:span text:style-name="highlight_re1">&lt;/ImplicitUsings<text:span text:style-name="highlight_re2">&gt;</text:span></text:span></text:span><text:line-break/><text:s text:c="2"/><text:span text:style-name="highlight_sc3"><text:span text:style-name="highlight_re1">&lt;/PropertyGroup<text:span text:style-name="highlight_re2">&gt;</text:span></text:span></text:span><text:line-break/> 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Project</text:span> <text:span text:style-name="highlight_re0">ToolsVersion</text:span>=<text:span text:style-name="highlight_st0">"Current"</text:span> <text:span text:style-name="highlight_re0">xmlns</text:span>=<text:span text:style-name="highlight_st0">"http://schemas.microsoft.com/developer/msbuild/2003"</text:span><text:span text:style-name="highlight_re2">&gt;</text:span></text:span><text:line-break/><text:s text:c="4"/><text:span text:style-name="highlight_sc3"><text:span text:style-name="highlight_re1">&lt;ItemGroup<text:span text:style-name="highlight_re2">&gt;</text:span></text:span></text:span><text:line-break/><text:s text:c="8"/><text:span text:style-name="highlight_sc3"><text:span text:style-name="highlight_re1">&lt;Compile</text:span> <text:span text:style-name="highlight_re0">Update</text:span>=<text:span text:style-name="highlight_st0">"Form1.cs"</text:span><text:span text:style-name="highlight_re2">&gt;</text:span></text:span><text:line-break/><text:s text:c="12"/><text:span text:style-name="highlight_sc3"><text:span text:style-name="highlight_re1">&lt;SubType<text:span text:style-name="highlight_re2">&gt;</text:span></text:span></text:span>Form<text:span text:style-name="highlight_sc3"><text:span text:style-name="highlight_re1">&lt;/SubType<text:span text:style-name="highlight_re2">&gt;</text:span></text:span></text:span><text:line-break/><text:s text:c="8"/><text:span text:style-name="highlight_sc3"><text:span text:style-name="highlight_re1">&lt;/Compile<text:span text:style-name="highlight_re2">&gt;</text:span></text:span></text:span><text:line-break/><text:s text:c="4"/><text:span text:style-name="highlight_sc3"><text:span text:style-name="highlight_re1">&lt;/ItemGroup<text:span text:style-name="highlight_re2">&gt;</text:span></text:span></text:span>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gomb_4"/><text:bookmark-start text:name="gomb"/>Gomb<text:bookmark-end text:name="__RefHeading___gomb_4"/><text:bookmark-end text:name="gomb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</text:span><text:span text:style-name="highlight_sy0">;</text:span><text:line-break/> <text:line-break/><text:span text:style-name="highlight_kw1">public</text:span> <text:span text:style-name="highlight_kw1">partial</text:span> calss Form1 <text:span text:style-name="highlight_sy0">:</text:span> Form <text:span text:style-name="highlight_br0">{</text:span><text:line-break/><text:s text:c="4"/>Button butto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Button<text:span text:style-name="highlight_br0">(</text:span><text:span text:style-name="highlight_br0">)</text:span><text:span text:style-name="highlight_sy0">;</text:span><text:line-break/><text:s text:c="4"/><text:span text:style-name="highlight_kw1">public</text:span> Form1<text:span text:style-name="highlight_br0">(</text:span><text:span text:style-name="highlight_br0">)</text:span> <text:span text:style-name="highlight_br0">{</text:span><text:line-break/><text:s text:c="8"/>button<text:span text:style-name="highlight_sy0">.</text:span><text:span text:style-name="highlight_me1">Text</text:span> <text:span text:style-name="highlight_sy0">=</text:span> <text:span text:style-name="highlight_st0">"Mehet"</text:span><text:span text:style-name="highlight_sy0">;</text:span><text:line-break/><text:s text:c="8"/>button<text:span text:style-name="highlight_sy0">.</text:span><text:span text:style-name="highlight_me1">Location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int<text:span text:style-name="highlight_br0">(</text:span><text:span text:style-name="highlight_nu0">50</text:span>, <text:span text:style-name="highlight_nu0">50</text:span><text:span text:style-name="highlight_br0">)</text:span><text:span text:style-name="highlight_sy0">;</text:span><text:line-break/><text:s text:c="8"/>button<text:span text:style-name="highlight_sy0">.</text:span><text:span text:style-name="highlight_me1">Click</text:span> <text:span text:style-name="highlight_sy0">+=</text:span> <text:a xlink:type="simple" xlink:href="http://www.google.com/search?q=new+msdn.microsoft.com" text:style-name="Internet_20_link" text:visited-style-name="Visited_20_Internet_20_Link"><text:span text:style-name="highlight_kw3">new</text:span></text:a> EventHandler<text:span text:style-name="highlight_br0">(</text:span>Button_Click<text:span text:style-name="highlight_br0">)</text:span><text:span text:style-name="highlight_sy0">;</text:span><text:line-break/> <text:line-break/><text:s text:c="8"/><text:span text:style-name="highlight_kw1">this</text:span><text:span text:style-name="highlight_sy0">.</text:span><text:span text:style-name="highlight_me1">Controls</text:span><text:span text:style-name="highlight_sy0">.</text:span><text:span text:style-name="highlight_kw1">Add</text:span><text:span text:style-name="highlight_br0">(</text:span>button<text:span text:style-name="highlight_br0">)</text:span><text:span text:style-name="highlight_sy0">;</text:span><text:line-break/><text:s text:c="8"/><text:span text:style-name="highlight_kw1">this</text:span><text:span text:style-name="highlight_sy0">.</text:span><text:span text:style-name="highlight_me1">Width</text:span> <text:span text:style-name="highlight_sy0">=</text:span> <text:span text:style-name="highlight_nu0">400</text:span><text:span text:style-name="highlight_sy0">;</text:span><text:line-break/><text:s text:c="8"/><text:span text:style-name="highlight_kw1">this</text:span><text:span text:style-name="highlight_sy0">.</text:span><text:span text:style-name="highlight_me1">Height</text:span> <text:span text:style-name="highlight_sy0">=</text:span> <text:span text:style-name="highlight_nu0">300</text:span><text:span text:style-name="highlight_sy0">;</text:span><text:line-break/><text:s text:c="8"/><text:span text:style-name="highlight_kw1">this</text:span><text:span text:style-name="highlight_sy0">.</text:span>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Button_Click<text:span text:style-name="highlight_br0">(</text:span><text:span text:style-name="highlight_kw4">object</text:span><text:span text:style-name="highlight_sy0">?</text:span> sender, EventArgs e<text:span text:style-name="highlight_br0">)</text:span> <text:span text:style-name="highlight_br0">{</text:span><text:line-break/><text:s text:c="8"/>MessageBox<text:span text:style-name="highlight_sy0">.</text:span><text:span text:style-name="highlight_me1">Show</text:span><text:span text:style-name="highlight_br0">(</text:span><text:span text:style-name="highlight_st0">"Működik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:windows_forms</dc:title>
  </office:meta>
</office:document-meta>
</file>