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web_api"/><text:bookmark-start text:name="__RefHeading___net_core_web_api_1"/><text:bookmark-start text:name="net_core_web_api"/>.Net Core Web API<text:bookmark-end text:name="__RefHeading___net_core_web_api_1"/><text:bookmark-end text:name="net_core_web_api"/></text:h>
      <text:list text:style-name="List_20_1" text:continue-numbering="false">
        <text:list-item>
          <text:p text:style-name="List_20_1_Content_First"> <text:a xlink:type="simple" xlink:href="https://szit.hu/doku.php?id=oktatas:programozas:csharp:dotnetcore:web_api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szit.hu/doku.php?id=oktatas:programozas:csharp:dotnetcore:web_api:projekt_keszitese" text:style-name="Internet_20_link" text:visited-style-name="Visited_20_Internet_20_Link">Projekt készítése</text:a></text:p>
        </text:list-item>
        <text:list-item>
          <text:p text:style-name="List_20_1_Content"> <text:a xlink:type="simple" xlink:href="https://szit.hu/doku.php?id=oktatas:programozas:csharp:dotnetcore:web_api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programozas:csharp:dotnetcore:web_api:generatorhasznalat" text:style-name="Internet_20_link" text:visited-style-name="Visited_20_Internet_20_Link">Generátorhasználat</text:a></text:p>
        </text:list-item>
        <text:list-item>
          <text:p text:style-name="List_20_1_Content"> <text:a xlink:type="simple" xlink:href="https://szit.hu/doku.php?id=oktatas:programozas:csharp:dotnetcore:web_api:api_keszites" text:style-name="Internet_20_link" text:visited-style-name="Visited_20_Internet_20_Link">API készítés</text:a></text:p>
        </text:list-item>
        <text:list-item>
          <text:p text:style-name="List_20_1_Content"> <text:a xlink:type="simple" xlink:href="https://szit.hu/doku.php?id=oktatas:programozas:csharp:dotnetcore:web_api:entity_framework_core" text:style-name="Internet_20_link" text:visited-style-name="Visited_20_Internet_20_Link">Entity Framework Core</text:a></text:p>
        </text:list-item>
        <text:list-item>
          <text:p text:style-name="List_20_1_Content"> <text:a xlink:type="simple" xlink:href="https://szit.hu/doku.php?id=oktatas:programozas:csharp:dotnetcore:web_api:migracio" text:style-name="Internet_20_link" text:visited-style-name="Visited_20_Internet_20_Link">Migráció</text:a></text:p>
        </text:list-item>
        <text:list-item>
          <text:p text:style-name="List_20_1_Content"> <text:a xlink:type="simple" xlink:href="https://szit.hu/doku.php?id=oktatas:programozas:csharp:dotnetcore:web_api:sqlite" text:style-name="Internet_20_link" text:visited-style-name="Visited_20_Internet_20_Link">SQLite</text:a></text:p>
        </text:list-item>
        <text:list-item>
          <text:p text:style-name="List_20_1_Content"> <text:a xlink:type="simple" xlink:href="https://szit.hu/doku.php?id=oktatas:programozas:csharp:dotnetcore:web_api:kiadas" text:style-name="Internet_20_link" text:visited-style-name="Visited_20_Internet_20_Link">Kiadás</text:a></text:p>
        </text:list-item>
        <text:list-item>
          <text:p text:style-name="List_20_1_Content"> <text:a xlink:type="simple" xlink:href="https://szit.hu/doku.php?id=oktatas:programozas:csharp:dotnetcore:web_api:kodgenerator" text:style-name="Internet_20_link" text:visited-style-name="Visited_20_Internet_20_Link">Kódgenerátor</text:a></text:p>
        </text:list-item>
        <text:list-item>
          <text:p text:style-name="List_20_1_Content"> <text:a xlink:type="simple" xlink:href="https://szit.hu/doku.php?id=oktatas:programozas:csharp:dotnetcore:web_api:rest_api_kontroller_hasznalat" text:style-name="Internet_20_link" text:visited-style-name="Visited_20_Internet_20_Link">REST API Kontroller használat</text:a></text:p>
        </text:list-item>
        <text:list-item>
          <text:p text:style-name="List_20_1_Content"> <text:a xlink:type="simple" xlink:href="https://szit.hu/doku.php?id=oktatas:programozas:csharp:dotnetcore:web_api:rest_api_adatok_lekerese" text:style-name="Internet_20_link" text:visited-style-name="Visited_20_Internet_20_Link">REST API Adatok lekérése</text:a></text:p>
        </text:list-item>
        <text:list-item>
          <text:p text:style-name="List_20_1_Content_Last"> <text:a xlink:type="simple" xlink:href="https://szit.hu/doku.php?id=oktatas:programozas:csharp:dotnetcore:web_api:cross-origin" text:style-name="Internet_20_link" text:visited-style-name="Visited_20_Internet_20_Link">Cross-origin</text:a></text:p>
        </text:list-item>
      </text:list>
      <text:p text:style-name="Text_20_body">Egyszerű vagy gyors:</text:p>
      <text:list text:style-name="List_20_1" text:continue-numbering="false">
        <text:list-item>
          <text:p text:style-name="List_20_1_Content_First"> <text:a xlink:type="simple" xlink:href="https://szit.hu/doku.php?id=oktatas:programozas:csharp:dotnetcore:web_api:egyszeru_rest_api" text:style-name="Internet_20_link" text:visited-style-name="Visited_20_Internet_20_Link">Egyszerű REST API</text:a></text:p>
        </text:list-item>
        <text:list-item>
          <text:p text:style-name="List_20_1_Content_Last"> <text:a xlink:type="simple" xlink:href="https://szit.hu/doku.php?id=oktatas:programozas:csharp:dotnetcore:web_api:gyors_rest_api" text:style-name="Internet_20_link" text:visited-style-name="Visited_20_Internet_20_Link">Gyors REST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:web_api</dc:title>
  </office:meta>
</office:document-meta>
</file>