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sharp:dotnetcore" text:style-name="Internet_20_link" text:visited-style-name="Visited_20_Internet_20_Link">&lt; .Net Core</text:a></text:p>
      <text:h text:style-name="Heading_20_1" text:outline-level="1"><text:bookmark text:name="oktatas:programozas:csharp:dotnetcore:kezdes"/><text:bookmark-start text:name="__RefHeading___net_core_kezdes_1"/><text:bookmark-start text:name="net_core_kezdes"/>.Net Core Kezdés<text:bookmark-end text:name="__RefHeading___net_core_kezdes_1"/><text:bookmark-end text:name="net_core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,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A .Net Core keretrendszer beszerzéséhez látogassuk meg a következő weboldalt:</text:p>
      <text:list text:style-name="List_20_1" text:continue-numbering="false">
        <text:list-item>
          <text:p text:style-name="LastListParagraph_List_20_1_Content_First"> <text:a xlink:type="simple" xlink:href="https://dotnet.microsoft.com/en-us/download" text:style-name="Internet_20_link" text:visited-style-name="Visited_20_Internet_20_Link">https://dotnet.microsoft.com/en-us/download</text:a></text:p>
        </text:list-item>
      </text:list>
      <text:p text:style-name="Text_20_body">Programozói API:</text:p>
      <text:list text:style-name="List_20_1" text:continue-numbering="false">
        <text:list-item>
          <text:p text:style-name="LastListParagraph_List_20_1_Content_First"> <text:a xlink:type="simple" xlink:href="https://learn.microsoft.com/en-us/dotnet/api/" text:style-name="Internet_20_link" text:visited-style-name="Visited_20_Internet_20_Link">https://learn.microsoft.com/en-us/dotnet/api/</text:a></text:p>
        </text:list-item>
      </text:list>
      <text:h text:style-name="Heading_20_2" text:outline-level="2"><text:bookmark-start text:name="__RefHeading___chocolatey_3"/><text:bookmark-start text:name="chocolatey"/>Chocolatey<text:bookmark-end text:name="__RefHeading___chocolatey_3"/><text:bookmark-end text:name="chocolatey"/></text:h>
      <text:p text:style-name="Text_20_body">Telepíthetjük egyetlen paranccsal is, így meg sem kell látogatni a weblapot. </text:p>
      <text:p text:style-name="Text_20_body">Telepítés rendszergazda parancssorban:</text:p>
      <text:p text:style-name="Preformatted_20_Text">choco install dotnet-sdk -y</text:p>
      <text:p text:style-name="Text_20_body">Régebbi verzióknál dotnetcore-sdk csomag kellett. 4 verziótól már a dotnet-ben van.</text:p>
      <text:p text:style-name="Text_20_body">Ellenőrzés:</text:p>
      <text:p text:style-name="Text_20_body">SDK:</text:p>
      <text:p text:style-name="Preformatted_20_Text">dotnet --list-sdks</text:p>
      <text:p text:style-name="Text_20_body">Runtime:</text:p>
      <text:p text:style-name="Preformatted_20_Text">dotnet --list-runtimes</text:p>
      <text:p text:style-name="Text_20_body">Mindkettő:</text:p>
      <text:p text:style-name="Preformatted_20_Text">dotnet --info</text:p>
      <text:h text:style-name="Heading_20_2" text:outline-level="2"><text:bookmark-start text:name="__RefHeading___template-k_4"/><text:bookmark-start text:name="template-k"/>Template-k<text:bookmark-end text:name="__RefHeading___template-k_4"/><text:bookmark-end text:name="template-k"/></text:h>
      <text:p text:style-name="Text_20_body">Listázzuk milyen template használható:</text:p>
      <text:p text:style-name="Preformatted_20_Text">dotnet new --list</text:p>
      <text:h text:style-name="Heading_20_2" text:outline-level="2"><text:bookmark-start text:name="__RefHeading___vscode_5"/><text:bookmark-start text:name="vscode"/>VSCode<text:bookmark-end text:name="__RefHeading___vscode_5"/><text:bookmark-end text:name="vscode"/></text:h>
      <text:p text:style-name="Text_20_body">Bővítmény:</text:p>
      <text:list text:style-name="List_20_1" text:continue-numbering="false">
        <text:list-item>
          <text:p text:style-name="LastListParagraph_List_20_1_Content_First"> C# Dev K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sharp:dotnetcore:kezdes</dc:title>
  </office:meta>
</office:document-meta>
</file>