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json"/><text:bookmark-start text:name="__RefHeading___net_core_json_1"/><text:bookmark-start text:name="net_core_json"/>.Net Core JSON<text:bookmark-end text:name="__RefHeading___net_core_json_1"/><text:bookmark-end text:name="net_core_j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on NuGet-tel (Tools → NuGet Package Manager → Package Manager Console):</text:p>
      <text:p text:style-name="Preformatted_20_Text">Install-Package Newtonsoft.Json</text:p>
      <text:p text:style-name="Text_20_body">Windowson és Linuxon dotnet paranccsal:</text:p>
      <text:p text:style-name="Preformatted_20_Text">dotnet add package Newtonsoft.Json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Employee <text:span text:style-name="highlight_br0">{</text:span><text:line-break/><text:s text:c="4"/><text:span text:style-name="highlight_kw1">public</text:span> <text:span text:style-name="highlight_kw4">string</text:span> name<text:span text:style-name="highlight_sy0">;</text:span><text:line-break/><text:s text:c="4"/><text:span text:style-name="highlight_kw1">public</text:span> <text:span text:style-name="highlight_kw4">string</text:span> city<text:span text:style-name="highlight_sy0">;</text:span><text:line-break/><text:s text:c="4"/><text:span text:style-name="highlight_kw1">public</text:span> Employee<text:span text:style-name="highlight_br0">(</text:span><text:span text:style-name="highlight_kw4">string</text:span> name, <text:span text:style-name="highlight_kw4">string</text:span> city<text:span text:style-name="highlight_br0">)</text:span> <text:span text:style-name="highlight_br0">{</text:span><text:line-break/><text:s text:c="8"/><text:span text:style-name="highlight_kw1">this</text:span><text:span text:style-name="highlight_sy0">.</text:span><text:span text:style-name="highlight_me1">name</text:span> <text:span text:style-name="highlight_sy0">=</text:span> name<text:span text:style-name="highlight_sy0">;</text:span><text:line-break/><text:s text:c="8"/><text:span text:style-name="highlight_kw1">this</text:span><text:span text:style-name="highlight_sy0">.</text:span>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ewtonsoft.Json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<text:span text:style-name="highlight_st0">"JSON"</text:span><text:span text:style-name="highlight_br0">)</text:span><text:span text:style-name="highlight_sy0">;</text:span><text:line-break/> <text:line-break/>List<text:span text:style-name="highlight_sy0">&lt;</text:span>Employee<text:span text:style-name="highlight_sy0">&gt;</text:span> employe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Employee<text:span text:style-name="highlight_sy0">&gt;</text:span><text:span text:style-name="highlight_br0">(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Park Imre"</text:span>, <text:span text:style-name="highlight_st0">"Szolnok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Lenti Béla"</text:span>, <text:span text:style-name="highlight_st0">"Szeged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Orosz Károly"</text:span>, <text:span text:style-name="highlight_st0">"Hatvan"</text:span><text:span text:style-name="highlight_br0">)</text:span><text:span text:style-name="highlight_br0">)</text:span><text:span text:style-name="highlight_sy0">;</text:span><text:line-break/>employees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(</text:span><text:span text:style-name="highlight_st0">"Pinti József"</text:span>, <text:span text:style-name="highlight_st0">"Szolnok"</text:span><text:span text:style-name="highlight_br0">)</text:span><text:span text:style-name="highlight_br0">)</text:span><text:span text:style-name="highlight_sy0">;</text:span><text:line-break/> <text:line-break/><text:span text:style-name="highlight_kw1">var</text:span> json <text:span text:style-name="highlight_sy0">=</text:span> JsonConvert<text:span text:style-name="highlight_sy0">.</text:span><text:span text:style-name="highlight_me1">SerializeObject</text:span><text:span text:style-name="highlight_br0">(</text:span>employees<text:span text:style-name="highlight_br0">)</text:span><text:span text:style-name="highlight_sy0">;</text:span><text:line-break/>Console<text:span text:style-name="highlight_sy0">.</text:span><text:span text:style-name="highlight_me1">WriteLine</text:span><text:span text:style-name="highlight_br0">(</text:span>json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json</dc:title>
  </office:meta>
</office:document-meta>
</file>