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pp"/><text:bookmark-start text:name="__RefHeading___c_1"/><text:bookmark-start text:name="c"/>C++<text:bookmark-end text:name="__RefHeading___c_1"/><text:bookmark-end text:name="c"/></text:h>
      <text:list text:style-name="List_20_1" text:continue-numbering="false">
        <text:list-item>
          <text:p text:style-name="List_20_1_Content_First"> <text:a xlink:type="simple" xlink:href="https://szit.hu/doku.php?id=oktatas:programozas:cpp:cpp_nyelv" text:style-name="Internet_20_link" text:visited-style-name="Visited_20_Internet_20_Link">Cpp nyelv</text:a></text:p>
        </text:list-item>
        <text:list-item>
          <text:p text:style-name="List_20_1_Content"> <text:a xlink:type="simple" xlink:href="https://szit.hu/doku.php?id=oktatas:programozas:cpp:cpp_fejlesztoi_koernyezet_kialakitasa" text:style-name="Internet_20_link" text:visited-style-name="Visited_20_Internet_20_Link">Cpp fejlesztői környezet kialakítása</text:a></text:p>
        </text:list-item>
        <text:list-item>
          <text:p text:style-name="List_20_1_Content"> <text:a xlink:type="simple" xlink:href="https://szit.hu/doku.php?id=oktatas:programozas:cpp:cpp_objektum_orientalt_programozas" text:style-name="Internet_20_link" text:visited-style-name="Visited_20_Internet_20_Link">Cpp Objektum Orientált Programozás</text:a></text:p>
        </text:list-item>
        <text:list-item>
          <text:p text:style-name="List_20_1_Content"> <text:a xlink:type="simple" xlink:href="https://szit.hu/doku.php?id=oktatas:programozas:cpp:valtozo_hosszusagu_argumentum" text:style-name="Internet_20_link" text:visited-style-name="Visited_20_Internet_20_Link">Változó hosszúságú argumentum</text:a></text:p>
        </text:list-item>
        <text:list-item>
          <text:p text:style-name="List_20_1_Content"> <text:a xlink:type="simple" xlink:href="https://szit.hu/doku.php?id=oktatas:programozas:cpp:standard_template_library" text:style-name="Internet_20_link" text:visited-style-name="Visited_20_Internet_20_Link">Standard Template Library</text:a></text:p>
        </text:list-item>
        <text:list-item>
          <text:p text:style-name="List_20_1_Content"> <text:a xlink:type="simple" xlink:href="https://szit.hu/doku.php?id=oktatas:programozas:cpp:cpp_peldak" text:style-name="Internet_20_link" text:visited-style-name="Visited_20_Internet_20_Link">Cpp Példák</text:a></text:p>
        </text:list-item>
        <text:list-item>
          <text:p text:style-name="List_20_1_Content"> <text:a xlink:type="simple" xlink:href="https://szit.hu/doku.php?id=oktatas:programozas:cpp:cpp_xml" text:style-name="Internet_20_link" text:visited-style-name="Visited_20_Internet_20_Link">Cpp XML</text:a></text:p>
        </text:list-item>
        <text:list-item>
          <text:p text:style-name="List_20_1_Content"> <text:a xlink:type="simple" xlink:href="https://szit.hu/doku.php?id=oktatas:programozas:cpp:cpp_string" text:style-name="Internet_20_link" text:visited-style-name="Visited_20_Internet_20_Link">Cpp String</text:a></text:p>
        </text:list-item>
        <text:list-item>
          <text:p text:style-name="List_20_1_Content"> <text:a xlink:type="simple" xlink:href="https://szit.hu/doku.php?id=oktatas:programozas:cpp:cpp_datum-ido" text:style-name="Internet_20_link" text:visited-style-name="Visited_20_Internet_20_Link">Cpp Dátum-idő</text:a></text:p>
        </text:list-item>
        <text:list-item>
          <text:p text:style-name="List_20_1_Content"> <text:a xlink:type="simple" xlink:href="https://szit.hu/doku.php?id=oktatas:programozas:cpp:cpp_koenyvtarak" text:style-name="Internet_20_link" text:visited-style-name="Visited_20_Internet_20_Link">Cpp Könyvtárak</text:a></text:p>
        </text:list-item>
        <text:list-item>
          <text:p text:style-name="List_20_1_Content"> <text:a xlink:type="simple" xlink:href="https://szit.hu/doku.php?id=oktatas:programozas:cpp:cpp_referencia" text:style-name="Internet_20_link" text:visited-style-name="Visited_20_Internet_20_Link">Cpp Referencia</text:a></text:p>
        </text:list-item>
        <text:list-item>
          <text:p text:style-name="List_20_1_Content"> <text:a xlink:type="simple" xlink:href="https://szit.hu/doku.php?id=oktatas:programozas:cpp:cpp_adatbazis-kezeles" text:style-name="Internet_20_link" text:visited-style-name="Visited_20_Internet_20_Link">Cpp Adatbázis-kezelés</text:a></text:p>
        </text:list-item>
        <text:list-item>
          <text:p text:style-name="List_20_1_Content"> <text:a xlink:type="simple" xlink:href="https://szit.hu/doku.php?id=oktatas:programozas:cpp:cpp_szabvanyos_sablonok" text:style-name="Internet_20_link" text:visited-style-name="Visited_20_Internet_20_Link">Cpp Szabványos sablonok</text:a></text:p>
        </text:list-item>
        <text:list-item>
          <text:p text:style-name="List_20_1_Content"> <text:a xlink:type="simple" xlink:href="https://szit.hu/doku.php?id=oktatas:programozas:cpp:cpp_windows_asztali_koernyezet" text:style-name="Internet_20_link" text:visited-style-name="Visited_20_Internet_20_Link">Cpp Windows asztali környezet</text:a></text:p>
        </text:list-item>
        <text:list-item>
          <text:p text:style-name="List_20_1_Content"> <text:a xlink:type="simple" xlink:href="https://szit.hu/doku.php?id=oktatas:programozas:cpp:cpp_windows_asztali_koernyezet_linuxon" text:style-name="Internet_20_link" text:visited-style-name="Visited_20_Internet_20_Link">Cpp Windows asztali környezet Linuxon</text:a></text:p>
        </text:list-item>
        <text:list-item>
          <text:p text:style-name="List_20_1_Content"> <text:a xlink:type="simple" xlink:href="https://szit.hu/doku.php?id=oktatas:programozas:cpp:cpp_windows_peldak" text:style-name="Internet_20_link" text:visited-style-name="Visited_20_Internet_20_Link">Cpp Windows példák</text:a></text:p>
        </text:list-item>
        <text:list-item>
          <text:p text:style-name="List_20_1_Content"> <text:a xlink:type="simple" xlink:href="https://szit.hu/doku.php?id=oktatas:programozas:cpp:ultimate" text:style-name="Internet_20_link" text:visited-style-name="Visited_20_Internet_20_Link">Ultimate++</text:a></text:p>
        </text:list-item>
        <text:list-item>
          <text:p text:style-name="List_20_1_Content_Last"> <text:a xlink:type="simple" xlink:href="https://szit.hu/doku.php?id=oktatas:programozas:cpp:cpp_linkek" text:style-name="Internet_20_link" text:visited-style-name="Visited_20_Internet_20_Link">Cpp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</dc:title>
  </office:meta>
</office:document-meta>
</file>