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windows_peldak"/><text:bookmark-start text:name="__RefHeading___windows_peldak_1"/><text:bookmark-start text:name="windows_peldak"/>Windows példák<text:bookmark-end text:name="__RefHeading___windows_peldak_1"/><text:bookmark-end text:name="windows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rakozas_2"/><text:bookmark-start text:name="varakozas"/>Várakozás<text:bookmark-end text:name="__RefHeading___varakozas_2"/><text:bookmark-end text:name="varakozas"/></text:h>
      <text:p text:style-name="Preformatted_20_Text">Sleep(10000);</text:p>
      <text:h text:style-name="Heading_20_2" text:outline-level="2"><text:bookmark-start text:name="__RefHeading___hang_3"/><text:bookmark-start text:name="hang"/>Hang<text:bookmark-end text:name="__RefHeading___hang_3"/><text:bookmark-end text:name="hang"/></text:h>
      <text:p text:style-name="Preformatted_20_Text">Beep(700, 500);</text:p>
      <text:h text:style-name="Heading_20_2" text:outline-level="2"><text:bookmark-start text:name="__RefHeading___folyamat_leallitasa_pid_alapjan_4"/><text:bookmark-start text:name="folyamat_leallitasa_pid_alapjan"/>Folyamat leállítása PID alapján<text:bookmark-end text:name="__RefHeading___folyamat_leallitasa_pid_alapjan_4"/><text:bookmark-end text:name="folyamat_leallitasa_pid_alapj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killProcessByPid<text:span text:style-name="highlight_br0">(</text:span>DWORD pid<text:span text:style-name="highlight_br0">)</text:span><text:line-break/><text:span text:style-name="highlight_br0">{</text:span><text:line-break/><text:s text:c="2"/><text:span text:style-name="highlight_co1">// Folyamat lelõvése</text:span><text:line-break/><text:s text:c="2"/>HANDLE hProcess<text:span text:style-name="highlight_sy4">;</text:span><text:line-break/><text:s text:c="2"/>hProcess <text:span text:style-name="highlight_sy1">=</text:span> OpenProcess<text:span text:style-name="highlight_br0">(</text:span> PROCESS_ALL_ACCESS, FALSE, pid <text:span text:style-name="highlight_br0">)</text:span><text:span text:style-name="highlight_sy4">;</text:span><text:line-break/><text:s text:c="2"/>TerminateProcess<text:span text:style-name="highlight_br0">(</text:span>hProcess, <text:span text:style-name="highlight_nu0">0</text:span><text:span text:style-name="highlight_br0">)</text:span><text:span text:style-name="highlight_sy4">;</text:span><text:line-break/><text:s text:c="2"/>CloseHandle<text:span text:style-name="highlight_br0">(</text:span> hProcess <text:span text:style-name="highlight_br0">)</text:span>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folyamat_leallitasa_nev_alapjan_5"/><text:bookmark-start text:name="folyamat_leallitasa_nev_alapjan"/>Folyamat leállítása név alapján<text:bookmark-end text:name="__RefHeading___folyamat_leallitasa_nev_alapjan_5"/><text:bookmark-end text:name="folyamat_leallitasa_nev_alapj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void</text:span> killProcessByName<text:span text:style-name="highlight_br0">(</text:span><text:span text:style-name="highlight_kw4">const</text:span> <text:span text:style-name="highlight_kw4">char</text:span> <text:span text:style-name="highlight_sy2">*</text:span>procName<text:span text:style-name="highlight_br0">)</text:span> <text:span text:style-name="highlight_br0">{</text:span><text:line-break/><text:s text:c="4"/>HANDLE hThreadSnap <text:span text:style-name="highlight_sy1">=</text:span> CreateToolhelp32Snapshot<text:span text:style-name="highlight_br0">(</text:span>TH32CS_SNAPALL, <text:span text:style-name="highlight_nu0">0</text:span><text:span text:style-name="highlight_br0">)</text:span><text:span text:style-name="highlight_sy4">;</text:span><text:line-break/><text:s text:c="4"/>PROCESSENTRY32 pe32<text:span text:style-name="highlight_sy4">;</text:span><text:line-break/><text:s text:c="4"/>pe32.<text:span text:style-name="highlight_me1">dwSize</text:span> <text:span text:style-name="highlight_sy1">=</text:span> <text:span text:style-name="highlight_kw3">sizeof</text:span> <text:span text:style-name="highlight_br0">(</text:span>pe32<text:span text:style-name="highlight_br0">)</text:span><text:span text:style-name="highlight_sy4">;</text:span><text:line-break/><text:s text:c="4"/>BOOL hRes <text:span text:style-name="highlight_sy1">=</text:span> Process32First<text:span text:style-name="highlight_br0">(</text:span>hThreadSnap, <text:span text:style-name="highlight_sy3">&amp;</text:span>pe32<text:span text:style-name="highlight_br0">)</text:span><text:span text:style-name="highlight_sy4">;</text:span><text:line-break/><text:s text:c="4"/><text:span text:style-name="highlight_kw1">while</text:span> <text:span text:style-name="highlight_br0">(</text:span>hRes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kw3">strcmp</text:span><text:span text:style-name="highlight_br0">(</text:span>pe32.<text:span text:style-name="highlight_me1">szExeFile</text:span>, procName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s text:c="12"/>HANDLE hProcess <text:span text:style-name="highlight_sy1">=</text:span> <text:line-break/><text:s text:c="16"/>OpenProcess<text:span text:style-name="highlight_br0">(</text:span>PROCESS_TERMINATE, <text:span text:style-name="highlight_nu0">0</text:span>, <text:line-break/><text:s text:c="16"/><text:span text:style-name="highlight_br0">(</text:span>DWORD<text:span text:style-name="highlight_br0">)</text:span> pe32.<text:span text:style-name="highlight_me1">th32ProcessID</text:span><text:span text:style-name="highlight_br0">)</text:span><text:span text:style-name="highlight_sy4">;</text:span><text:line-break/><text:s text:c="12"/><text:span text:style-name="highlight_kw1">if</text:span> <text:span text:style-name="highlight_br0">(</text:span>hProcess <text:span text:style-name="highlight_sy3">!</text:span><text:span text:style-name="highlight_sy1">=</text:span> <text:span text:style-name="highlight_kw2">NULL</text:span><text:span text:style-name="highlight_br0">)</text:span> <text:span text:style-name="highlight_br0">{</text:span><text:line-break/><text:s text:c="16"/>TerminateProcess<text:span text:style-name="highlight_br0">(</text:span>hProcess, <text:span text:style-name="highlight_nu0">9</text:span><text:span text:style-name="highlight_br0">)</text:span><text:span text:style-name="highlight_sy4">;</text:span><text:line-break/><text:s text:c="16"/>CloseHandle<text:span text:style-name="highlight_br0">(</text:span>hProcess<text:span text:style-name="highlight_br0">)</text:span><text:span text:style-name="highlight_sy4">;</text:span><text:line-break/><text:s text:c="12"/><text:span text:style-name="highlight_br0">}</text:span><text:line-break/><text:s text:c="8"/><text:span text:style-name="highlight_br0">}</text:span><text:line-break/><text:s text:c="8"/>hRes <text:span text:style-name="highlight_sy1">=</text:span> Process32Next<text:span text:style-name="highlight_br0">(</text:span>hThreadSnap, <text:span text:style-name="highlight_sy3">&amp;</text:span>pe32<text:span text:style-name="highlight_br0">)</text:span><text:span text:style-name="highlight_sy4">;</text:span><text:line-break/><text:s text:c="4"/><text:span text:style-name="highlight_br0">}</text:span><text:line-break/><text:s text:c="4"/>CloseHandle<text:span text:style-name="highlight_br0">(</text:span>hThreadSnap<text:span text:style-name="highlight_br0">)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windows_peldak</dc:title>
  </office:meta>
</office:document-meta>
</file>