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string"/><text:bookmark-start text:name="__RefHeading___cpp_string_1"/><text:bookmark-start text:name="cpp_string"/>Cpp String<text:bookmark-end text:name="__RefHeading___cpp_string_1"/><text:bookmark-end text:name="cpp_str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struktor_2"/><text:bookmark-start text:name="konstruktor"/>Konstruktor<text:bookmark-end text:name="__RefHeading___konstruktor_2"/><text:bookmark-end text:name="konstruktor"/></text:h>
      <text:h text:style-name="Heading_20_3" text:outline-level="3"><text:bookmark-start text:name="__RefHeading___parameter_nelkuel_3"/><text:bookmark-start text:name="parameter_nelkuel"/>Paraméter nélkül<text:bookmark-end text:name="__RefHeading___parameter_nelkuel_3"/><text:bookmark-end text:name="parameter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<text:span text:style-name="highlight_sy4">;</text:span><text:line-break/><text:s text:c="4"/>str <text:span text:style-name="highlight_sy1">=</text:span> <text:span text:style-name="highlight_st0">"szilva"</text:span><text:span text:style-name="highlight_sy4">;</text:span><text:line-break/> <text:line-break/><text:s text:c="4"/><text:span text:style-name="highlight_kw3">cout</text:span> <text:span text:style-name="highlight_sy1">&lt;&lt;</text:span> str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konstruktor_hasznalata_4"/><text:bookmark-start text:name="konstruktor_hasznalata"/>Konstruktor használata<text:bookmark-end text:name="__RefHeading___konstruktor_hasznalata_4"/><text:bookmark-end text:name="konstruktor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<text:span text:style-name="highlight_br0">(</text:span><text:span text:style-name="highlight_st0">"szilva"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olat_5"/><text:bookmark-start text:name="masolat"/>Másolat<text:bookmark-end text:name="__RefHeading___masolat_5"/><text:bookmark-end text:name="maso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1 <text:span text:style-name="highlight_sy1">=</text:span> <text:span text:style-name="highlight_st0">"szilva"</text:span><text:span text:style-name="highlight_sy4">;</text:span><text:line-break/> <text:line-break/><text:s text:c="4"/>string str2<text:span text:style-name="highlight_br0">(</text:span>str1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2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adott_poziciotol_6"/><text:bookmark-start text:name="adott_poziciotol"/>Adott pozíciótól<text:bookmark-end text:name="__RefHeading___adott_poziciotol_6"/><text:bookmark-end text:name="adott_poziciotol"/></text:h>
      <text:p text:style-name="Text_20_body">A következő példában az str1 változóból csak a 3-dik (2-es index) karaktertől másolunk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1 <text:span text:style-name="highlight_sy1">=</text:span> <text:span text:style-name="highlight_st0">"szilva"</text:span><text:span text:style-name="highlight_sy4">;</text:span><text:line-break/> <text:line-break/><text:s text:c="4"/>string str2<text:span text:style-name="highlight_br0">(</text:span>str1, <text:span text:style-name="highlight_nu0">2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2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p text:style-name="Text_20_body">Képernyőre így a következő szó kerül:</text:p>
      <text:p text:style-name="Preformatted_20_Text">ilva</text:p>
      <text:h text:style-name="Heading_20_3" text:outline-level="3"><text:bookmark-start text:name="__RefHeading___adott_karakterszam_7"/><text:bookmark-start text:name="adott_karakterszam"/>Adott karakterszám<text:bookmark-end text:name="__RefHeading___adott_karakterszam_7"/><text:bookmark-end text:name="adott_karaktersza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1 <text:span text:style-name="highlight_sy1">=</text:span> <text:span text:style-name="highlight_st0">"szilva"</text:span><text:span text:style-name="highlight_sy4">;</text:span><text:line-break/> <text:line-break/><text:s text:c="4"/>string str2<text:span text:style-name="highlight_br0">(</text:span>str1, <text:span text:style-name="highlight_nu0">2</text:span>, <text:span text:style-name="highlight_nu0">3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2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egy_karakter_toebbszoer_8"/><text:bookmark-start text:name="egy_karakter_toebbszoer"/>Egy karakter többször<text:bookmark-end text:name="__RefHeading___egy_karakter_toebbszoer_8"/><text:bookmark-end text:name="egy_karakter_toebbszoe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<text:span text:style-name="highlight_br0">(</text:span><text:span text:style-name="highlight_nu0">10</text:span>, <text:span text:style-name="highlight_st0">'*'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p text:style-name="Text_20_body">10 darab csillag karaktert tartalmaz az str változó.</text:p>
      <text:h text:style-name="Heading_20_3" text:outline-level="3"><text:bookmark-start text:name="__RefHeading___iteratorok_hasznalata_9"/><text:bookmark-start text:name="iteratorok_hasznalata"/>Iterátorok használata<text:bookmark-end text:name="__RefHeading___iteratorok_hasznalata_9"/><text:bookmark-end text:name="iteratorok_hasznalat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1 <text:span text:style-name="highlight_sy1">=</text:span> <text:span text:style-name="highlight_st0">"szilva"</text:span><text:span text:style-name="highlight_sy4">;</text:span><text:line-break/> <text:line-break/><text:s text:c="4"/>string str2<text:span text:style-name="highlight_br0">(</text:span>str1.<text:span text:style-name="highlight_me1">begin</text:span><text:span text:style-name="highlight_br0">(</text:span><text:span text:style-name="highlight_br0">)</text:span>, str1.<text:span text:style-name="highlight_me1">end</text:span><text:span text:style-name="highlight_br0">(</text:span><text:span text:style-name="highlight_br0">)</text:span> <text:span text:style-name="highlight_sy2">-</text:span> <text:span text:style-name="highlight_nu0">2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2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p text:style-name="Text_20_body">A program a következőt írja a képernyőre:</text:p>
      <text:p text:style-name="Preformatted_20_Text">szil</text:p>
      <text:h text:style-name="Heading_20_3" text:outline-level="3"><text:bookmark-start text:name="__RefHeading___ertekadas_10"/><text:bookmark-start text:name="ertekadas"/>Értékadás<text:bookmark-end text:name="__RefHeading___ertekadas_10"/><text:bookmark-end text:name="ertekad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s text:c="4"/>string str <text:span text:style-name="highlight_sy1">=</text:span> <text:span text:style-name="highlight_st0">"szilva"</text:span><text:span text:style-name="highlight_sy4">;</text:span><text:line-break/> <text:line-break/><text:s text:c="4"/><text:span text:style-name="highlight_kw3">cout</text:span> <text:span text:style-name="highlight_sy1">&lt;&lt;</text:span> str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getline_11"/><text:bookmark-start text:name="getline"/>getline<text:bookmark-end text:name="__RefHeading___getline_11"/><text:bookmark-end text:name="getline"/></text:h>
      <text:h text:style-name="Heading_20_3" text:outline-level="3"><text:bookmark-start text:name="__RefHeading___vegjel_12"/><text:bookmark-start text:name="vegjel"/>Végjel<text:bookmark-end text:name="__RefHeading___vegjel_12"/><text:bookmark-end text:name="vegj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<text:span text:style-name="highlight_sy4">;</text:span><text:line-break/><text:s text:c="4"/>getline<text:span text:style-name="highlight_br0">(</text:span><text:span text:style-name="highlight_kw3">cin</text:span>, str, <text:span text:style-name="highlight_st0">'$'</text:span><text:span text:style-name="highlight_br0">)</text:span><text:span text:style-name="highlight_sy4">;</text:span><text:line-break/><text:s text:c="4"/><text:span text:style-name="highlight_kw3">cout</text:span> <text:span text:style-name="highlight_sy1">&lt;&lt;</text:span> str <text:span text:style-name="highlight_sy1">&lt;&lt;</text:span> endl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ajl_olvasasa_13"/><text:bookmark-start text:name="fajl_olvasasa"/>Fájl olvasása<text:bookmark-end text:name="__RefHeading___fajl_olvasasa_13"/><text:bookmark-end text:name="fajl_olvas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fstream&gt;</text:span><text:line-break/><text:span text:style-name="highlight_co2">#include &lt;vector&gt;</text:span><text:line-break/><text:span text:style-name="highlight_co2">#include &lt;string&gt;</text:span><text:line-break/><text:span text:style-name="highlight_co2">#include &lt;iterator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<text:span text:style-name="highlight_sy4">;</text:span><text:line-break/> <text:line-break/><text:s text:c="4"/>ifstream f<text:span text:style-name="highlight_br0">(</text:span><text:span text:style-name="highlight_st0">"adat.txt"</text:span><text:span text:style-name="highlight_br0">)</text:span><text:span text:style-name="highlight_sy4">;</text:span><text:line-break/><text:s text:c="4"/>vector<text:span text:style-name="highlight_sy1">&lt;</text:span>string<text:span text:style-name="highlight_sy1">&gt;</text:span> v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Adatok olvasása fájlból"</text:span> <text:span text:style-name="highlight_sy1">&lt;&lt;</text:span> endl<text:span text:style-name="highlight_sy4">;</text:span><text:line-break/><text:s text:c="4"/><text:span text:style-name="highlight_kw1">while</text:span><text:span text:style-name="highlight_br0">(</text:span><text:span text:style-name="highlight_sy3">!</text:span>f.<text:span text:style-name="highlight_me1">eof</text:span><text:span text:style-name="highlight_br0">(</text:span><text:span text:style-name="highlight_br0">)</text:span><text:span text:style-name="highlight_br0">)</text:span><text:line-break/><text:s text:c="4"/><text:span text:style-name="highlight_br0">{</text:span><text:line-break/><text:tab/>getline<text:span text:style-name="highlight_br0">(</text:span>f, str<text:span text:style-name="highlight_br0">)</text:span><text:span text:style-name="highlight_sy4">;</text:span><text:line-break/><text:tab/>v.<text:span text:style-name="highlight_me1">push_back</text:span><text:span text:style-name="highlight_br0">(</text:span>str<text:span text:style-name="highlight_br0">)</text:span><text:span text:style-name="highlight_sy4">;</text:span><text:line-break/><text:s text:c="4"/><text:span text:style-name="highlight_br0">}</text:span><text:line-break/> <text:line-break/><text:s text:c="4"/>copy<text:span text:style-name="highlight_br0">(</text:span>v.<text:span text:style-name="highlight_me1">begin</text:span><text:span text:style-name="highlight_br0">(</text:span><text:span text:style-name="highlight_br0">)</text:span>, v.<text:span text:style-name="highlight_me1">end</text:span><text:span text:style-name="highlight_br0">(</text:span><text:span text:style-name="highlight_br0">)</text:span>, ostream_iterator<text:span text:style-name="highlight_sy1">&lt;</text:span>string<text:span text:style-name="highlight_sy1">&gt;</text:span><text:span text:style-name="highlight_br0">(</text:span><text:span text:style-name="highlight_kw3">cout</text:span>, <text:span text:style-name="highlight_st0">"<text:span text:style-name="highlight_es1">\n</text:span>"</text:span><text:span text:style-name="highlight_br0">)</text:span><text:span text:style-name="highlight_br0">)</text:span><text:span text:style-name="highlight_sy4">;</text:span><text:line-break/><text:s text:c="4"/><text:span text:style-name="highlight_kw3">cout</text:span> <text:span text:style-name="highlight_sy1">&lt;&lt;</text:span> endl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peratorok_14"/><text:bookmark-start text:name="operatorok"/>Operátorok<text:bookmark-end text:name="__RefHeading___operatorok_14"/><text:bookmark-end text:name="operatorok"/></text:h>
      <text:h text:style-name="Heading_20_3" text:outline-level="3"><text:bookmark-start text:name="__RefHeading___operatorok_15"/><text:bookmark-start text:name="operatorok1"/>&lt;&lt;, &gt;&gt; operátorok<text:bookmark-end text:name="__RefHeading___operatorok_15"/><text:bookmark-end text:name="operatorok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Szöveg: "</text:span><text:span text:style-name="highlight_sy4">;</text:span><text:line-break/><text:s text:c="4"/><text:span text:style-name="highlight_kw3">cin</text:span> <text:span text:style-name="highlight_sy1">&gt;&gt;</text:span> str<text:span text:style-name="highlight_sy4">;</text:span><text:line-break/><text:s text:c="4"/><text:span text:style-name="highlight_kw3">cout</text:span> <text:span text:style-name="highlight_sy1">&lt;&lt;</text:span> <text:span text:style-name="highlight_st0">"Ezt írtad: "</text:span> <text:span text:style-name="highlight_sy1">&lt;&lt;</text:span> str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Írj be szöveget "</text:span><text:line-break/><text:tab/> <text:span text:style-name="highlight_sy1">&lt;&lt;</text:span> <text:span text:style-name="highlight_st0">"(Ctrl + D a kilépéshez)"</text:span><text:span text:style-name="highlight_sy4">;</text:span><text:line-break/> <text:line-break/><text:s text:c="4"/><text:span text:style-name="highlight_kw1">while</text:span><text:span text:style-name="highlight_br0">(</text:span><text:span text:style-name="highlight_kw3">cin</text:span> <text:span text:style-name="highlight_sy1">&gt;&gt;</text:span> str<text:span text:style-name="highlight_br0">)</text:span><text:line-break/><text:s text:c="4"/><text:span text:style-name="highlight_br0">{</text:span><text:line-break/><text:tab/><text:span text:style-name="highlight_kw3">cout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Valami"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Írj be szöveget "</text:span><text:line-break/><text:tab/><text:s text:c="5"/><text:span text:style-name="highlight_sy1">&lt;&lt;</text:span> <text:span text:style-name="highlight_st0">"(Ctrl + D a kilépéshez) "</text:span><text:span text:style-name="highlight_sy4">;</text:span><text:line-break/><text:s text:c="4"/><text:span text:style-name="highlight_br0">}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peratorok_16"/><text:bookmark-start text:name="operatorok2"/>=, +=, + operátorok<text:bookmark-end text:name="__RefHeading___operatorok_16"/><text:bookmark-end text:name="operatorok2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<text:span text:style-name="highlight_br0">(</text:span><text:span text:style-name="highlight_st0">"szilva"</text:span><text:span text:style-name="highlight_br0">)</text:span><text:span text:style-name="highlight_sy4">;</text:span><text:line-break/><text:s text:c="4"/>string s <text:span text:style-name="highlight_sy1">=</text:span> str <text:span text:style-name="highlight_sy2">+</text:span> <text:span text:style-name="highlight_st0">"barack"</text:span><text:span text:style-name="highlight_sy4">;</text:span><text:line-break/><text:s text:c="4"/><text:span text:style-name="highlight_kw3">cout</text:span> <text:span text:style-name="highlight_sy1">&lt;&lt;</text:span> s <text:span text:style-name="highlight_sy1">&lt;&lt;</text:span> endl<text:span text:style-name="highlight_sy4">;</text:span><text:line-break/> <text:line-break/><text:s text:c="4"/>str <text:span text:style-name="highlight_sy2">+</text:span><text:span text:style-name="highlight_sy1">=</text:span> <text:span text:style-name="highlight_st0">","</text:span><text:span text:style-name="highlight_sy4">;</text:span><text:line-break/><text:s text:c="4"/><text:span text:style-name="highlight_kw3">cout</text:span> <text:span text:style-name="highlight_sy1">&lt;&lt;</text:span> str <text:span text:style-name="highlight_sy1">&lt;&lt;</text:span> endl<text:span text:style-name="highlight_sy4">;</text:span><text:line-break/> <text:line-break/><text:s text:c="4"/><text:span text:style-name="highlight_kw4">char</text:span> ch <text:span text:style-name="highlight_sy1">=</text:span> <text:span text:style-name="highlight_st0">'!'</text:span><text:span text:style-name="highlight_sy4">;</text:span><text:line-break/><text:s text:c="4"/>s <text:span text:style-name="highlight_sy2">+</text:span><text:span text:style-name="highlight_sy1">=</text:span> ch<text:span text:style-name="highlight_sy4">;</text:span><text:line-break/><text:s text:c="4"/><text:span text:style-name="highlight_kw3">cout</text:span> <text:span text:style-name="highlight_sy1">&lt;&lt;</text:span> s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ozzafuzes_17"/><text:bookmark-start text:name="hozzafuzes"/>Hozzáfűzés<text:bookmark-end text:name="__RefHeading___hozzafuzes_17"/><text:bookmark-end text:name="hozzafuz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1 <text:span text:style-name="highlight_sy1">=</text:span> <text:span text:style-name="highlight_st0">""</text:span><text:span text:style-name="highlight_sy4">;</text:span><text:line-break/><text:s text:c="4"/>string str2 <text:span text:style-name="highlight_sy1">=</text:span> <text:span text:style-name="highlight_st0">"szilva"</text:span><text:span text:style-name="highlight_sy4">;</text:span><text:line-break/><text:s text:c="4"/><text:span text:style-name="highlight_kw4">char</text:span> <text:span text:style-name="highlight_sy2">*</text:span>str3 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cd"</text:span><text:span text:style-name="highlight_sy4">;</text:span><text:line-break/> <text:line-break/> <text:line-break/><text:s text:c="4"/>str1.<text:span text:style-name="highlight_me1">append</text:span><text:span text:style-name="highlight_br0">(</text:span><text:span text:style-name="highlight_nu0">3</text:span>, <text:span text:style-name="highlight_st0">'*'</text:span><text:span text:style-name="highlight_br0">)</text:span><text:span text:style-name="highlight_sy4">;</text:span><text:s text:c="2"/><text:span text:style-name="highlight_co1">//három csillagot fűzünk fel</text:span><text:line-break/><text:s text:c="4"/>str1.<text:span text:style-name="highlight_me1">append</text:span><text:span text:style-name="highlight_br0">(</text:span>str2, <text:span text:style-name="highlight_nu0">0</text:span>, <text:span text:style-name="highlight_nu0">3</text:span><text:span text:style-name="highlight_br0">)</text:span><text:span text:style-name="highlight_sy4">;</text:span> <text:span text:style-name="highlight_co1">//0-diktól 3-at</text:span><text:line-break/><text:s text:c="4"/>str1.<text:span text:style-name="highlight_me1">append</text:span><text:span text:style-name="highlight_br0">(</text:span>str3, <text:span text:style-name="highlight_nu0">2</text:span><text:span text:style-name="highlight_br0">)</text:span><text:span text:style-name="highlight_sy4">;</text:span><text:line-break/> <text:line-break/><text:s text:c="4"/>string<text:span text:style-name="highlight_sy4">::</text:span><text:span text:style-name="highlight_me2">iterator</text:span> it1 <text:span text:style-name="highlight_sy1">=</text:span> str2.<text:span text:style-name="highlight_me1">begin</text:span><text:span text:style-name="highlight_br0">(</text:span><text:span text:style-name="highlight_br0">)</text:span><text:span text:style-name="highlight_sy2">+</text:span><text:span text:style-name="highlight_nu0">2</text:span><text:span text:style-name="highlight_sy4">;</text:span><text:line-break/><text:s text:c="4"/>string<text:span text:style-name="highlight_sy4">::</text:span><text:span text:style-name="highlight_me2">iterator</text:span> it2 <text:span text:style-name="highlight_sy1">=</text:span> str2.<text:span text:style-name="highlight_me1">end</text:span><text:span text:style-name="highlight_br0">(</text:span><text:span text:style-name="highlight_br0">)</text:span><text:span text:style-name="highlight_sy4">;</text:span><text:line-break/><text:s text:c="4"/>str1.<text:span text:style-name="highlight_me1">append</text:span><text:span text:style-name="highlight_br0">(</text:span>it1, it2<text:span text:style-name="highlight_br0">)</text:span><text:span text:style-name="highlight_sy4">;</text:span><text:line-break/> <text:line-break/> <text:line-break/><text:s text:c="4"/><text:span text:style-name="highlight_kw3">cout</text:span> <text:span text:style-name="highlight_sy1">&lt;&lt;</text:span> str1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ere_18"/><text:bookmark-start text:name="csere"/>Csere<text:bookmark-end text:name="__RefHeading___csere_18"/><text:bookmark-end text:name="csere"/></text:h>
      <text:p text:style-name="Text_20_body">Az assign metódus lecseréli az aktuális tartalmat a paraméterben megadottra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1 <text:span text:style-name="highlight_sy1">=</text:span> <text:span text:style-name="highlight_st0">"barack"</text:span><text:span text:style-name="highlight_sy4">;</text:span><text:line-break/><text:s text:c="4"/>string str2 <text:span text:style-name="highlight_sy1">=</text:span> <text:span text:style-name="highlight_st0">"szilvaalma"</text:span><text:span text:style-name="highlight_sy4">;</text:span><text:line-break/> <text:line-break/><text:s text:c="4"/>str1.<text:span text:style-name="highlight_me1">assign</text:span><text:span text:style-name="highlight_br0">(</text:span>str2, <text:span text:style-name="highlight_nu0">2</text:span>, <text:span text:style-name="highlight_nu0">3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str1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arakter_visszanyerese_19"/><text:bookmark-start text:name="karakter_visszanyerese"/>Karakter visszanyerése<text:bookmark-end text:name="__RefHeading___karakter_visszanyerese_19"/><text:bookmark-end text:name="karakter_visszanyeres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string str <text:span text:style-name="highlight_sy1">=</text:span> <text:span text:style-name="highlight_st0">"szilva"</text:span><text:span text:style-name="highlight_sy4">;</text:span><text:line-break/> <text:line-break/><text:s text:c="4"/><text:span text:style-name="highlight_kw3">cout</text:span> <text:span text:style-name="highlight_sy1">&lt;&lt;</text:span> str.<text:span text:style-name="highlight_me1">at</text:span><text:span text:style-name="highlight_br0">(</text:span><text:span text:style-name="highlight_nu0">2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20"/><text:bookmark-start text:name="linkek"/>Linkek<text:bookmark-end text:name="__RefHeading___linkek_2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anaturb.net/C/string_exapm.htm" text:style-name="Internet_20_link" text:visited-style-name="Visited_20_Internet_20_Link">http://anaturb.net/C/string_exap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string</dc:title>
  </office:meta>
</office:document-meta>
</file>