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fejlesztoi_koernyezet_kialakitasa"/><text:bookmark-start text:name="__RefHeading___c_fejlesztoi_koernyezet_kialakitasa_1"/><text:bookmark-start text:name="c_fejlesztoi_koernyezet_kialakitasa"/>C++ fejlesztői környezet kialakítása<text:bookmark-end text:name="__RefHeading___c_fejlesztoi_koernyezet_kialakitasa_1"/><text:bookmark-end text:name="c_fejlesztoi_koernyezet_kialakitasa"/></text:h>
      <text:list text:style-name="List_20_1" text:continue-numbering="false">
        <text:list-item>
          <text:p text:style-name="List_20_1_Content_First"> <text:a xlink:type="simple" xlink:href="https://szit.hu/doku.php?id=oktatas:programozas:cpp:cpp_fejlesztoi_koernyezet_kialakitasa:windowson" text:style-name="Internet_20_link" text:visited-style-name="Visited_20_Internet_20_Link">Windowson</text:a></text:p>
        </text:list-item>
        <text:list-item>
          <text:p text:style-name="List_20_1_Content_Last"> <text:a xlink:type="simple" xlink:href="https://szit.hu/doku.php?id=oktatas:programozas:cpp:cpp_fejlesztoi_koernyezet_kialakitasa:linuxon" text:style-name="Internet_20_link" text:visited-style-name="Visited_20_Internet_20_Link">Linux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fejlesztoi_koernyezet_kialakitasa</dc:title>
  </office:meta>
</office:document-meta>
</file>