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" text:style-name="Internet_20_link" text:visited-style-name="Visited_20_Internet_20_Link">&lt; C</text:a></text:p>
      <text:list text:style-name="List_20_1" text:continue-numbering="false">
        <text:list-item>
          <text:p text:style-name="LastListParagraph_List_20_1_Content_First"> <text:a xlink:type="simple" xlink:href="http://szit.hu/download/oktatas/SallaiAndras_C-nyelv-jegyzet.pdf" text:style-name="Internet_20_link" text:visited-style-name="Visited_20_Internet_20_Link">SallaiAndras_C-nyelv-jegyzet.pdf</text:a><text:bookmark text:name="oktatas:programozas:c:c_pdf_anyag"/> - Komplex C nyelvi jegyz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c_pdf_anyag</dc:title>
  </office:meta>
</office:document-meta>
</file>