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c"/><text:bookmark-start text:name="__RefHeading___c_nyelv_1"/><text:bookmark-start text:name="c_nyelv"/>C nyelv<text:bookmark-end text:name="__RefHeading___c_nyelv_1"/><text:bookmark-end text:name="c_nyelv"/></text:h>
      <text:list text:style-name="List_20_1" text:continue-numbering="false">
        <text:list-item>
          <text:p text:style-name="List_20_1_Content_First"> <text:a xlink:type="simple" xlink:href="https://szit.hu/doku.php?id=oktatas:programozas:c:c_nyelv" text:style-name="Internet_20_link" text:visited-style-name="Visited_20_Internet_20_Link">C nyelv</text:a></text:p>
        </text:list-item>
        <text:list-item>
          <text:p text:style-name="List_20_1_Content"> <text:a xlink:type="simple" xlink:href="https://szit.hu/doku.php?id=oktatas:programozas:c:c_fejlesztoi_koernyezet_kialakitasa" text:style-name="Internet_20_link" text:visited-style-name="Visited_20_Internet_20_Link">C fejlesztői környezet kialakítása</text:a></text:p>
        </text:list-item>
        <text:list-item>
          <text:p text:style-name="List_20_1_Content"> <text:a xlink:type="simple" xlink:href="https://szit.hu/doku.php?id=oktatas:programozas:c:c_pdf_anyag" text:style-name="Internet_20_link" text:visited-style-name="Visited_20_Internet_20_Link">C PDF anyag</text:a></text:p>
        </text:list-item>
        <text:list-item>
          <text:p text:style-name="List_20_1_Content"> <text:a xlink:type="simple" xlink:href="https://szit.hu/doku.php?id=oktatas:programozas:c:c_peldaprogram" text:style-name="Internet_20_link" text:visited-style-name="Visited_20_Internet_20_Link">C példaprogram</text:a></text:p>
        </text:list-item>
        <text:list-item>
          <text:p text:style-name="List_20_1_Content_Last"> <text:a xlink:type="simple" xlink:href="https://szit.hu/doku.php?id=oktatas:programozas:c:gyakorlat" text:style-name="Internet_20_link" text:visited-style-name="Visited_20_Internet_20_Link">Gyakorlat</text:a></text:p>
        </text:list-item>
      </text:list>
      <text:list text:style-name="List_20_1" text:continue-numbering="false">
        <text:list-item>
          <text:p text:style-name="List_20_1_Content_First"> <text:a xlink:type="simple" xlink:href="https://szit.hu/doku.php?id=oktatas:programozas:c:magyar_ekezetek" text:style-name="Internet_20_link" text:visited-style-name="Visited_20_Internet_20_Link">Magyar ékezetek</text:a></text:p>
        </text:list-item>
        <text:list-item>
          <text:p text:style-name="List_20_1_Content"> <text:a xlink:type="simple" xlink:href="https://szit.hu/doku.php?id=oktatas:programozas:c:regularis_kifejezesek" text:style-name="Internet_20_link" text:visited-style-name="Visited_20_Internet_20_Link">Reguláris kifejezések</text:a></text:p>
        </text:list-item>
        <text:list-item>
          <text:p text:style-name="List_20_1_Content"> <text:a xlink:type="simple" xlink:href="https://szit.hu/doku.php?id=oktatas:programozas:c:unicode_karaktersorozat_hossza" text:style-name="Internet_20_link" text:visited-style-name="Visited_20_Internet_20_Link">Unicode karaktersorozat hossza</text:a></text:p>
        </text:list-item>
        <text:list-item>
          <text:p text:style-name="List_20_1_Content"> <text:a xlink:type="simple" xlink:href="https://szit.hu/doku.php?id=oktatas:programozas:c:valtozo_hosszusagu_argumentum" text:style-name="Internet_20_link" text:visited-style-name="Visited_20_Internet_20_Link">Változó hosszúságú argumentum</text:a></text:p>
        </text:list-item>
        <text:list-item>
          <text:p text:style-name="List_20_1_Content"> <text:a xlink:type="simple" xlink:href="https://szit.hu/doku.php?id=oktatas:programozas:c:egy_fueggveny_ujradefinialasa" text:style-name="Internet_20_link" text:visited-style-name="Visited_20_Internet_20_Link">Egy függvény újradefiniálása</text:a></text:p>
        </text:list-item>
        <text:list-item>
          <text:p text:style-name="List_20_1_Content"> <text:a xlink:type="simple" xlink:href="https://szit.hu/doku.php?id=oktatas:programozas:c:kepernyotoerles_linuxon_karaktersorozattal" text:style-name="Internet_20_link" text:visited-style-name="Visited_20_Internet_20_Link">Képernyőtörlés Linuxon karaktersorozattal</text:a></text:p>
        </text:list-item>
        <text:list-item>
          <text:p text:style-name="List_20_1_Content"> <text:a xlink:type="simple" xlink:href="https://szit.hu/doku.php?id=oktatas:programozas:c:az_ido_lekerdezese" text:style-name="Internet_20_link" text:visited-style-name="Visited_20_Internet_20_Link">Az idő lekérdezése</text:a></text:p>
        </text:list-item>
        <text:list-item>
          <text:p text:style-name="List_20_1_Content"> <text:a xlink:type="simple" xlink:href="https://szit.hu/doku.php?id=oktatas:programozas:c:a_gcc_parancssori_kapcsoloi" text:style-name="Internet_20_link" text:visited-style-name="Visited_20_Internet_20_Link">A gcc parancssori kapcsolói</text:a></text:p>
        </text:list-item>
        <text:list-item>
          <text:p text:style-name="List_20_1_Content"> <text:a xlink:type="simple" xlink:href="https://szit.hu/doku.php?id=oktatas:programozas:c:portkezeles" text:style-name="Internet_20_link" text:visited-style-name="Visited_20_Internet_20_Link">Portkezelés</text:a></text:p>
        </text:list-item>
        <text:list-item>
          <text:p text:style-name="List_20_1_Content"> <text:a xlink:type="simple" xlink:href="https://szit.hu/doku.php?id=oktatas:programozas:c:gdb_hasznalata" text:style-name="Internet_20_link" text:visited-style-name="Visited_20_Internet_20_Link">gdb használata</text:a></text:p>
        </text:list-item>
        <text:list-item>
          <text:p text:style-name="List_20_1_Content"> <text:a xlink:type="simple" xlink:href="https://szit.hu/doku.php?id=oktatas:programozas:c:konzolgrafika_svga" text:style-name="Internet_20_link" text:visited-style-name="Visited_20_Internet_20_Link">Konzolgrafika SVGA</text:a></text:p>
        </text:list-item>
        <text:list-item>
          <text:p text:style-name="List_20_1_Content"> <text:a xlink:type="simple" xlink:href="https://szit.hu/doku.php?id=oktatas:programozas:c:mysql_adatbazis_kezelese" text:style-name="Internet_20_link" text:visited-style-name="Visited_20_Internet_20_Link">MySQL adatbázis kezelése</text:a></text:p>
        </text:list-item>
        <text:list-item>
          <text:p text:style-name="List_20_1_Content"> <text:a xlink:type="simple" xlink:href="https://szit.hu/doku.php?id=oktatas:programozas:c:felteteles_vegrehajtas" text:style-name="Internet_20_link" text:visited-style-name="Visited_20_Internet_20_Link">Feltételes végrehajtás</text:a></text:p>
        </text:list-item>
        <text:list-item>
          <text:p text:style-name="List_20_1_Content"> <text:a xlink:type="simple" xlink:href="https://szit.hu/doku.php?id=oktatas:programozas:c:lancolt_lista" text:style-name="Internet_20_link" text:visited-style-name="Visited_20_Internet_20_Link">Láncolt lista</text:a></text:p>
        </text:list-item>
        <text:list-item>
          <text:p text:style-name="List_20_1_Content"> <text:a xlink:type="simple" xlink:href="https://szit.hu/doku.php?id=oktatas:programozas:c:mingw_conio" text:style-name="Internet_20_link" text:visited-style-name="Visited_20_Internet_20_Link">MinGW conio</text:a></text:p>
        </text:list-item>
        <text:list-item>
          <text:p text:style-name="List_20_1_Content"> <text:a xlink:type="simple" xlink:href="https://szit.hu/doku.php?id=oktatas:programozas:c:mingw_dll" text:style-name="Internet_20_link" text:visited-style-name="Visited_20_Internet_20_Link">MinGW DLL</text:a></text:p>
        </text:list-item>
        <text:list-item>
          <text:p text:style-name="List_20_1_Content"> <text:a xlink:type="simple" xlink:href="https://szit.hu/doku.php?id=oktatas:programozas:c:slang" text:style-name="Internet_20_link" text:visited-style-name="Visited_20_Internet_20_Link">SLang</text:a></text:p>
        </text:list-item>
        <text:list-item>
          <text:p text:style-name="List_20_1_Content"> <text:a xlink:type="simple" xlink:href="https://szit.hu/doku.php?id=oktatas:linux:programozas_ncurses_koenyvtarral" text:style-name="Internet_20_link" text:visited-style-name="Visited_20_Internet_20_Link">NCurses</text:a> (Másik névtér)</text:p>
        </text:list-item>
        <text:list-item>
          <text:p text:style-name="List_20_1_Content"> <text:a xlink:type="simple" xlink:href="https://szit.hu/doku.php?id=oktatas:programozas:c:egysegteszt" text:style-name="Internet_20_link" text:visited-style-name="Visited_20_Internet_20_Link">Egységteszt</text:a></text:p>
        </text:list-item>
        <text:list-item>
          <text:p text:style-name="List_20_1_Content"> <text:a xlink:type="simple" xlink:href="https://szit.hu/doku.php?id=oktatas:programozas:c:halozat" text:style-name="Internet_20_link" text:visited-style-name="Visited_20_Internet_20_Link">Hálózat</text:a></text:p>
        </text:list-item>
        <text:list-item>
          <text:p text:style-name="List_20_1_Content"> <text:a xlink:type="simple" xlink:href="https://szit.hu/doku.php?id=oktatas:programozas:c:szalkezeles" text:style-name="Internet_20_link" text:visited-style-name="Visited_20_Internet_20_Link">Szálkezelés</text:a></text:p>
        </text:list-item>
        <text:list-item>
          <text:p text:style-name="List_20_1_Content"> <text:a xlink:type="simple" xlink:href="https://szit.hu/doku.php?id=oktatas:programozas:c:elemi_adatszerkezetek" text:style-name="Internet_20_link" text:visited-style-name="Visited_20_Internet_20_Link">Elemi adatszerkezetek</text:a></text:p>
        </text:list-item>
        <text:list-item>
          <text:p text:style-name="List_20_1_Content_Last"> <text:a xlink:type="simple" xlink:href="https://szit.hu/doku.php?id=oktatas:programozas:c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8::59:21</meta:creation-date>
    <dc:creator>Generated</dc:creator>
    <dc:date>2025-04-11T18::59:21</dc:date>
    <dc:language>en-US</dc:language>
    <meta:editing-cycles>1</meta:editing-cycles>
    <meta:editing-duration>PT0S</meta:editing-duration>
    <dc:title>oktatas:programozas:c</dc:title>
  </office:meta>
</office:document-meta>
</file>