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calc"/><text:bookmark-start text:name="__RefHeading___basic_libroffice_calc_1"/><text:bookmark-start text:name="basic_libroffice_calc"/>Basic LibrOffice Calc<text:bookmark-end text:name="__RefHeading___basic_libroffice_calc_1"/><text:bookmark-end text:name="basic_libroffice_cal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omogombhoz_esemeny_rendelese_2"/><text:bookmark-start text:name="nyomogombhoz_esemeny_rendelese"/>Nyomógombhoz esemény rendelése<text:bookmark-end text:name="__RefHeading___nyomogombhoz_esemeny_rendelese_2"/><text:bookmark-end text:name="nyomogombhoz_esemeny_rendelese"/></text:h>
      <text:p text:style-name="Text_20_body">Lépések:</text:p>
      <text:list text:style-name="List_20_1" text:continue-numbering="false">
        <text:list-item>
          <text:p text:style-name="List_20_1_Content_First"> Elkészítjük a végrehajtandó makrót</text:p>
        </text:list-item>
        <text:list-item>
          <text:p text:style-name="List_20_1_Content"> A munkafüzethez hozzáadjuk a nyomógombot</text:p>
        </text:list-item>
        <text:list-item>
          <text:p text:style-name="List_20_1_Content"> A nyomógombhoz rendeljük a makrót</text:p>
        </text:list-item>
        <text:list-item>
          <text:p text:style-name="List_20_1_Content_Last"> Használatba vétel</text:p>
        </text:list-item>
      </text:list>
      <text:h text:style-name="Heading_20_3" text:outline-level="3"><text:bookmark-start text:name="__RefHeading___makro_elkeszitese_3"/><text:bookmark-start text:name="makro_elkeszitese"/>Makró elkészítése<text:bookmark-end text:name="__RefHeading___makro_elkeszitese_3"/><text:bookmark-end text:name="makro_elkeszitese"/></text:h>
      <text:p text:style-name="Preformatted_20_Text">Eszközök -&gt; Makrók -&gt; Makrók rögzítése ...</text:p>
      <text:p text:style-name="Text_20_body">A LibreOffice 3.3.2 verzióját használva ez utóbbi menüpont nekem
nem aktív. Makrót persze így is tudok készíteni, csak felvenni nem.</text:p>
      <text:p text:style-name="Text_20_body">Később így tették ide:</text:p>
      <text:p text:style-name="Preformatted_20_Text">Eszközök -&gt; Beállítások -&gt; Általános -&gt; Kísérleti (instalbil) funkciók engedélyezése</text:p>
      <text:p text:style-name="Text_20_body">A 3.6.x verziókban már külön jelölőnégyzetet kapott:</text:p>
      <text:p text:style-name="Preformatted_20_Text">Eszközök -&gt; Beállítások -&gt; Általános -&gt; Makrórögzítés engedélyezése (korlátozott)</text:p>
      <text:h text:style-name="Heading_20_3" text:outline-level="3"><text:bookmark-start text:name="__RefHeading___gomb_elhelyezese_4"/><text:bookmark-start text:name="gomb_elhelyezese"/>Gomb elhelyezése<text:bookmark-end text:name="__RefHeading___gomb_elhelyezese_4"/><text:bookmark-end text:name="gomb_elhelyezese"/></text:h>
      <text:p text:style-name="Text_20_body">OpenOffice.org/LibreOffice:</text:p>
      <text:p text:style-name="Preformatted_20_Text">Nézet -&gt; Eszköztárak -&gt; Űrlap-vezérlőelemek</text:p>
      <text:p text:style-name="Text_20_body">Az előugró kúszóablakon a negyedik ikon a „Vezérlőelemek”
Ezt legördítve tudunk elhelyezni gombokat. A tervező módot ki és
bekapcsolni.</text:p>
      <text:h text:style-name="Heading_20_3" text:outline-level="3"><text:bookmark-start text:name="__RefHeading___a_makro_es_a_nyomogomb_oesszerendelese_5"/><text:bookmark-start text:name="a_makro_es_a_nyomogomb_oesszerendelese"/>A makró és a nyomógomb összerendelése<text:bookmark-end text:name="__RefHeading___a_makro_es_a_nyomogomb_oesszerendelese_5"/><text:bookmark-end text:name="a_makro_es_a_nyomogomb_oesszerendelese"/></text:h>
      <text:p text:style-name="Text_20_body">Az elkészült nyomógombhoz eseményt kell rendelnünk.
Ki kell választanunk a nyomógombnak mely eseményéhez
rendeljük a makrót. Célszerűen lehet ez az „Egérgomb
lenyomása”. </text:p>
      <text:p text:style-name="Text_20_body">Szerkesztő módban a nyomógomb felett kattintsunk 
jobb egér gombbal, majd az előugró menüből válaszuk a
„Vezérlőelem…” menüpontot. Az előugró ablakban 
az „Események” fülre kattintunk. Ott kikeressük
a fenti eseményt (Egérgomb lenyomása), a mellette lévő
gombra kattintunk, amelyen három pont van.</text:p>
      <text:p text:style-name="Text_20_body">Egy művelet hozzárendelése nevű ablak fog megjelenni.
Ebben a „Makró …” gombra kattintva megkeressük az
elkészített makrót, majd mindent okézok. </text:p>
      <text:h text:style-name="Heading_20_3" text:outline-level="3"><text:bookmark-start text:name="__RefHeading___hasznalatba_vetel_6"/><text:bookmark-start text:name="hasznalatba_vetel"/>Használatba vétel<text:bookmark-end text:name="__RefHeading___hasznalatba_vetel_6"/><text:bookmark-end text:name="hasznalatba_vetel"/></text:h>
      <text:p text:style-name="Text_20_body">Ha be van kapcsolva az űrlap-vezérlőelemek panel, találunk rajta egy 
Tervező mód be/ki gombot. Kapcsoljuk ki a tervező módot és használhatjuk
a gombot.</text:p>
      <text:h text:style-name="Heading_20_2" text:outline-level="2"><text:bookmark-start text:name="__RefHeading___munkafuezet_kezelese_basic-ben_7"/><text:bookmark-start text:name="munkafuezet_kezelese_basic-ben"/>Munkafüzet kezelése Basic-ben<text:bookmark-end text:name="__RefHeading___munkafuezet_kezelese_basic-ben_7"/><text:bookmark-end text:name="munkafuezet_kezelese_basic-ben"/></text:h>
      <text:p text:style-name="Text_20_body">A Basic programokat a következő módon írhatunk:</text:p>
      <text:p text:style-name="Preformatted_20_Text">Alt + F11</text:p>
      <text:p text:style-name="Text_20_body">Vagy:</text:p>
      <text:p text:style-name="Preformatted_20_Text">Eszközök -&gt; Makrók -&gt; Makrók rendezése -&gt; OpenOffice.org Basic...</text:p>
      <text:p text:style-name="Text_20_body">Az előugró ablakban kiválasztjuk melyik makrót szeretnék szerkeszteni, esetleg
újat kezdünk. Egy új makró elkezdéséhez, az előugró ablakban a „Main” makrónevét
írjuk át saját új makrónévre. Ekkor a „Törlés” gomb „Új” feliratra vált. </text:p>
      <text:p text:style-name="Text_20_body">A makrók Basic nyelven íródnak. A felvétel mellett mi magunk is
írhatunk ilyen programokat. Ehhez ismernünk kell egy dokumentum szerkezetét
Basic nyelven. </text:p>
      <text:h text:style-name="Heading_20_3" text:outline-level="3"><text:bookmark-start text:name="__RefHeading___dokumentum_felepitese_8"/><text:bookmark-start text:name="dokumentum_felepitese"/>Dokumentum felépítése<text:bookmark-end text:name="__RefHeading___dokumentum_felepitese_8"/><text:bookmark-end text:name="dokumentum_felepitese"/></text:h>
      <text:p text:style-name="Text_20_body">Hozzáférés egy munkafüzet, első munkalapjához:</text:p>
      <text:p text:style-name="Preformatted_20_Text">Dim Dok As Object<text:s text:c="3"/><text:line-break/>Dim Fuzet As Object<text:line-break/><text:line-break/>Dok = ThisComponent<text:line-break/>Fuzet = Dok.Sheets(0)</text:p>
      <text:p text:style-name="Text_20_body">A példában felveszünk egy Dok és egy Fuzet nevű változót, amelyek objektum típusúak lesznek. 
Az Dok magát a Dokumentumot fogja jelképezni, a Fuzet pedig a munkafüzetet. A harmadik sorban 
meghatározzuk, hogy a Dok változó milyen objektumra mutasson: ThisComponent, amely az aktuális
dokumentumot jelenti. Az utolsó sorban a megadjuk, hogy a Fuzet változó a dokumentum melyik
munkafüzetére mutasson. A Sheets(0) az első munkafüzetet jelenti. Látható, hogy a munkalapok 
számozása 0 értékkel kezdődik. </text:p>
      <text:p text:style-name="Text_20_body">A munkalapokra azonban hivatkozhatunk nevével is:</text:p>
      <text:p text:style-name="Preformatted_20_Text">Dim Dok As Object<text:s text:c="3"/><text:line-break/>Dim Fuzet As Object<text:line-break/><text:line-break/>Dok = ThisComponent<text:line-break/>Fuzet = Dok.Sheets.getByName("Munkalap1")</text:p>
      <text:h text:style-name="Heading_20_3" text:outline-level="3"><text:bookmark-start text:name="__RefHeading___dokumentum_cellajara_hivatkozas_9"/><text:bookmark-start text:name="dokumentum_cellajara_hivatkozas"/>Dokumentum cellájára hivatkozás<text:bookmark-end text:name="__RefHeading___dokumentum_cellajara_hivatkozas_9"/><text:bookmark-end text:name="dokumentum_cellajara_hivatko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ella = Fuzet.getCellByPosition(0,2)</text:p>
          </table:table-cell>
        </table:table-row>
      </table:table>
      <text:p text:style-name="Text_20_body">Esetleg angolos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ll = Sheet.getCellByPosition<text:span text:style-name="highlight_br0">(</text:span><text:span text:style-name="highlight_nu0">0</text:span>,<text:span text:style-name="highlight_nu0">2</text:span><text:span text:style-name="highlight_br0">)</text:span></text:p>
          </table:table-cell>
        </table:table-row>
      </table:table>
      <text:p text:style-name="Text_20_body">A munkafüzet első oszlopának száma 0, az első sorának száma 0. Tehát az A1 cellára így hivatkozunk:</text:p>
      <text:p text:style-name="Preformatted_20_Text">Cell = Sheet.getCellByPosition(0,0)</text:p>
      <text:h text:style-name="Heading_20_3" text:outline-level="3"><text:bookmark-start text:name="__RefHeading___a_cella_egy_ertekenek_beallitasa_10"/><text:bookmark-start text:name="a_cella_egy_ertekenek_beallitasa"/>A cella egy értékének beállítása<text:bookmark-end text:name="__RefHeading___a_cella_egy_ertekenek_beallitasa_10"/><text:bookmark-end text:name="a_cella_egy_ertekenek_beallitasa"/></text:h>
      <text:p text:style-name="Preformatted_20_Text">Cella.Value = 1000</text:p>
      <text:p text:style-name="Text_20_body">vagy angolosan:</text:p>
      <text:p text:style-name="Preformatted_20_Text">Cell.Value = 1000</text:p>
      <text:h text:style-name="Heading_20_3" text:outline-level="3"><text:bookmark-start text:name="__RefHeading___egy_lehetseges_makro_11"/><text:bookmark-start text:name="egy_lehetseges_makro"/>Egy lehetséges makró<text:bookmark-end text:name="__RefHeading___egy_lehetseges_makro_11"/><text:bookmark-end text:name="egy_lehetseges_makro"/></text:h>
      <text:p text:style-name="Preformatted_20_Text">REM<text:s text:c="2"/>*****<text:s text:c="2"/>BASIC<text:s text:c="2"/>*****<text:line-break/>Sub Main<text:line-break/><text:s text:c="2"/>Doc = ThisComponent<text:line-break/><text:s text:c="2"/>Sheet = Doc.Sheets.getByName("Munkalap1")<text:line-break/><text:line-break/><text:s text:c="2"/>Cell = Sheet.getCellByPosition(0,2)<text:line-break/><text:s text:c="2"/>Cell.Value = 1000<text:line-break/>End Sub</text:p>
      <text:h text:style-name="Heading_20_3" text:outline-level="3"><text:bookmark-start text:name="__RefHeading___atlag_szamitas_adott_tartomanyban_12"/><text:bookmark-start text:name="atlag_szamitas_adott_tartomanyban"/>Átlag számítás adott tartományban<text:bookmark-end text:name="__RefHeading___atlag_szamitas_adott_tartomanyban_12"/><text:bookmark-end text:name="atlag_szamitas_adott_tartomanyban"/></text:h>
      <text:p text:style-name="Preformatted_20_Text">Sub Main<text:line-break/><text:s text:c="2"/>Dok = ThisComponent<text:line-break/><text:s text:c="2"/>Munkalap = Dok.Sheets(0)<text:line-break/><text:s text:c="2"/>CellaTartomany = Munkalap.getCellRangeByName("B2:D5")<text:line-break/><text:s text:c="2"/>MsgBox CellaTartomany.computeFunction(com.sun.star.sheet.GeneralFunction.AVERAGE)<text:line-break/>End Sub</text:p>
      <text:h text:style-name="Heading_20_3" text:outline-level="3"><text:bookmark-start text:name="__RefHeading___egy_cella_lekerdezese_13"/><text:bookmark-start text:name="egy_cella_lekerdezese"/>Egy cella lekérdezése<text:bookmark-end text:name="__RefHeading___egy_cella_lekerdezese_13"/><text:bookmark-end text:name="egy_cella_lekerdezese"/></text:h>
      <text:p text:style-name="Preformatted_20_Text">Sub Main<text:line-break/><text:tab/>dim sheet as object<text:line-break/><text:tab/>dim cell as object<text:line-break/><text:tab/>dim doc as object<text:line-break/><text:tab/>doc = thiscomponent<text:line-break/> <text:tab/>sheet = doc.sheets.getbyname("Munkalap1")<text:line-break/><text:tab/>cell = sheet.getcellbyposition(0,0)<text:line-break/><text:tab/>MsgBox(cell.string, 120, "Címsor")<text:line-break/>End Sub</text:p>
      <text:h text:style-name="Heading_20_2" text:outline-level="2"><text:bookmark-start text:name="__RefHeading___oesszegzes_14"/><text:bookmark-start text:name="oesszegzes"/>Összegzés<text:bookmark-end text:name="__RefHeading___oesszegzes_14"/><text:bookmark-end text:name="oesszeg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 Main<text:line-break/> <text:line-break/><text:tab/>Sheet <text:span text:style-name="highlight_sy0">=</text:span> ThisComponent.Sheets<text:span text:style-name="highlight_br0">(</text:span><text:span text:style-name="highlight_nu0">0</text:span><text:span text:style-name="highlight_br0">)</text:span><text:line-break/> <text:line-break/><text:tab/>tar <text:span text:style-name="highlight_sy0">=</text:span> Sheet.getCellRangeByName<text:span text:style-name="highlight_br0">(</text:span><text:span text:style-name="highlight_st0">"A1:A5"</text:span><text:span text:style-name="highlight_br0">)</text:span><text:line-break/><text:tab/>osszeg <text:span text:style-name="highlight_sy0">=</text:span> <text:span text:style-name="highlight_nu0">0</text:span><text:line-break/><text:tab/><text:span text:style-name="highlight_kw3">for</text:span> i <text:span text:style-name="highlight_sy0">=</text:span> <text:span text:style-name="highlight_nu0">0</text:span> <text:span text:style-name="highlight_kw3">to</text:span> <text:span text:style-name="highlight_nu0">4</text:span> <text:line-break/><text:tab/><text:tab/>a <text:span text:style-name="highlight_sy0">=</text:span> tar.getCellByPosition<text:span text:style-name="highlight_br0">(</text:span><text:span text:style-name="highlight_nu0">0</text:span>,i<text:span text:style-name="highlight_br0">)</text:span>.value<text:line-break/><text:tab/><text:tab/>osszeg <text:span text:style-name="highlight_sy0">=</text:span> osszeg <text:span text:style-name="highlight_sy0">+</text:span> a<text:line-break/><text:tab/><text:span text:style-name="highlight_kw3">next</text:span> i<text:line-break/><text:tab/>er <text:span text:style-name="highlight_sy0">=</text:span> Sheet.getCellRangeByName<text:span text:style-name="highlight_br0">(</text:span><text:span text:style-name="highlight_st0">"A6"</text:span><text:span text:style-name="highlight_br0">)</text:span><text:line-break/><text:tab/>er.Value <text:span text:style-name="highlight_sy0">=</text:span> osszeg<text:line-break/><text:span text:style-name="highlight_kw3">End</text:span> Sub</text:p>
          </table:table-cell>
        </table:table-row>
      </table:table>
      <text:h text:style-name="Heading_20_2" text:outline-level="2"><text:bookmark-start text:name="__RefHeading___parbeszedablak_15"/><text:bookmark-start text:name="parbeszedablak"/>Párbeszédablak<text:bookmark-end text:name="__RefHeading___parbeszedablak_15"/><text:bookmark-end text:name="parbeszedablak"/></text:h>
      <text:p text:style-name="Text_20_body">MsgBox(„Kiírandó szöveg”, 16, „Címsor szövege”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ám  </text:p>
          </table:table-cell>
          <table:table-cell office:value-type="string" table:style-name="tableheader">
            <text:p text:style-name="Table_20_Heading">  Ikon  </text:p>
          </table:table-cell>
          <table:table-cell office:value-type="string" table:style-name="tableheader">
            <text:p text:style-name="Table_20_Heading">  Gombok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Megszakítás, Ismét, Mellőz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egszakítás, Ismét, Mellőzés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Megszakítás, Ismét, Mellőzés 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Megszakítás, Ismét, Mellőzés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izzó  </text:p>
          </table:table-cell>
          <table:table-cell office:value-type="string" table:style-name="tablecell">
            <text:p text:style-name="tablealigncenter">  Ok  </text:p>
          </table:table-cell>
        </table:table-row>
      </table:table>
      <text:h text:style-name="Heading_20_3" text:outline-level="3"><text:bookmark-start text:name="__RefHeading___egyszeru_parbeszedablak_16"/><text:bookmark-start text:name="egyszeru_parbeszedablak"/>Egyszerű párbeszédablak<text:bookmark-end text:name="__RefHeading___egyszeru_parbeszedablak_16"/><text:bookmark-end text:name="egyszeru_parbeszedablak"/></text:h>
      <text:p text:style-name="Preformatted_20_Text">Sub Main<text:line-break/>print "Valami"<text:line-break/>End Sub</text:p>
      <text:h text:style-name="Heading_20_2" text:outline-level="2"><text:bookmark-start text:name="__RefHeading___bevitel_17"/><text:bookmark-start text:name="bevitel"/>Bevitel<text:bookmark-end text:name="__RefHeading___bevitel_17"/><text:bookmark-end text:name="bevitel"/></text:h>
      <text:p text:style-name="Preformatted_20_Text">Sub Bevitel<text:line-break/><text:tab/>ertek = InputBox("Valai")<text:line-break/><text:tab/>MsgBox(ertek)<text:line-break/>End Sub</text:p>
      <text:list text:style-name="List_20_1" text:continue-numbering="false">
        <text:list-item>
          <text:p text:style-name="LastListParagraph_List_20_1_Content_First"> <text:a xlink:type="simple" xlink:href="http://help.libreoffice.org/Basic/InputBox_Function_Runtime/hu" text:style-name="Internet_20_link" text:visited-style-name="Visited_20_Internet_20_Link">http://help.libreoffice.org/Basic/InputBox_Function_Runtime/hu</text:a></text:p>
        </text:list-item>
      </text:list>
      <text:h text:style-name="Heading_20_2" text:outline-level="2"><text:bookmark-start text:name="__RefHeading___iteracio_18"/><text:bookmark-start text:name="iteracio"/>Iteráció<text:bookmark-end text:name="__RefHeading___iteracio_18"/><text:bookmark-end text:name="iteracio"/></text:h>
      <text:p text:style-name="Preformatted_20_Text">Sub Main<text:line-break/><text:tab/>For i = 1 to 10<text:line-break/><text:tab/><text:tab/>print i<text:line-break/><text:tab/>Next i<text:tab/><text:line-break/>End Sub</text:p>
      <text:h text:style-name="Heading_20_2" text:outline-level="2"><text:bookmark-start text:name="__RefHeading___matematikai_fueggvenyek_19"/><text:bookmark-start text:name="matematikai_fueggvenyek"/>Matematikai függvények<text:bookmark-end text:name="__RefHeading___matematikai_fueggvenyek_19"/><text:bookmark-end text:name="matematikai_fueggvenyek"/></text:h>
      <text:p text:style-name="Text_20_body">Gyök:</text:p>
      <text:p text:style-name="Preformatted_20_Text">print sqr(9)</text:p>
      <text:p text:style-name="Text_20_body">A hatvány operátorral oldjuk meg:</text:p>
      <text:p text:style-name="Preformatted_20_Text">a = 3^2</text:p>
      <text:p text:style-name="Text_20_body">Szám egész része:</text:p>
      <text:p text:style-name="Preformatted_20_Text">print int(3.7) ' Eredmény: 3</text:p>
      <text:h text:style-name="Heading_20_2" text:outline-level="2"><text:bookmark-start text:name="__RefHeading___veletlenszam_20"/><text:bookmark-start text:name="veletlenszam"/>Véletlenszám<text:bookmark-end text:name="__RefHeading___veletlenszam_20"/><text:bookmark-end text:name="veletlenszam"/></text:h>
      <text:p text:style-name="Text_20_body">Szám 0 és 2 között:</text:p>
      <text:p text:style-name="Preformatted_20_Text">print int(rnd * 3)</text:p>
      <text:p text:style-name="Text_20_body">Dobókock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el = int(rnd()* 6) + 1</text:p>
          </table:table-cell>
        </table:table-row>
      </table:table>
      <text:p text:style-name="Text_20_body">1 és 6 közötti véletlen számot generál</text:p>
      <text:h text:style-name="Heading_20_2" text:outline-level="2"><text:bookmark-start text:name="__RefHeading___cellaba_iras_21"/><text:bookmark-start text:name="cellaba_iras"/>Cellába írás<text:bookmark-end text:name="__RefHeading___cellaba_iras_21"/><text:bookmark-end text:name="cellaba_iras"/></text:h>
      <text:p text:style-name="Text_20_body">Érték írása egy cellába:</text:p>
      <text:p text:style-name="Preformatted_20_Text">thisComponent.Sheets(0).getCellRangeByName("c6").Value = 47</text:p>
      <text:p text:style-name="Text_20_body">Szöveg írása egy cellába:</text:p>
      <text:p text:style-name="Preformatted_20_Text">thisComponent.Sheets(0).getCellRangeByName("c7").String = "alma"</text:p>
      <text:p text:style-name="Text_20_body">Képlet írása egy cellába:</text:p>
      <text:p text:style-name="Preformatted_20_Text">thisComponent.Sheets(0).getCellRangeByName("c8").Formula = "=SUM(A2:A5)"</text:p>
      <text:p text:style-name="Text_20_body">Pozíció megadással:</text:p>
      <text:p text:style-name="Preformatted_20_Text">Sub Main<text:line-break/><text:s text:c="4"/>Sheet = thisComponent.Sheets(0)<text:line-break/><text:s text:c="4"/>Cell = Sheet.getCellByPosition(0, 0) 'Az A1-es cella<text:line-break/><text:s text:c="4"/>Cell.Value = 85<text:line-break/>End Sub</text:p>
      <text:p text:style-name="Text_20_body">Cella koordináta nevének megadásával:</text:p>
      <text:p text:style-name="Preformatted_20_Text">Sub Main<text:line-break/><text:s text:c="4"/>Sheet = thisComponent.Sheets(0)<text:line-break/><text:s text:c="4"/>Cell = Sheet.getCellRangeByName("C5")<text:line-break/><text:s text:c="4"/>Cell.Value = 70<text:line-break/>End Sub</text:p>
      <text:h text:style-name="Heading_20_2" text:outline-level="2"><text:bookmark-start text:name="__RefHeading___a_generalfunction_felsorolt_tipus_ertekei_22"/><text:bookmark-start text:name="a_generalfunction_felsorolt_tipus_ertekei"/>A GeneralFunction felsorolt típus értékei<text:bookmark-end text:name="__RefHeading___a_generalfunction_felsorolt_tipus_ertekei_22"/><text:bookmark-end text:name="a_generalfunction_felsorolt_tipus_ertekei"/></text:h>
      <text:p text:style-name="Preformatted_20_Text">com.sun.star.sheet.GeneralFunction.SUM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AUTO</text:p>
        </text:list-item>
        <text:list-item>
          <text:p text:style-name="List_20_1_Content"> SUM</text:p>
        </text:list-item>
        <text:list-item>
          <text:p text:style-name="List_20_1_Content"> COUNT</text:p>
        </text:list-item>
        <text:list-item>
          <text:p text:style-name="List_20_1_Content"> AVERAGE</text:p>
        </text:list-item>
        <text:list-item>
          <text:p text:style-name="List_20_1_Content"> MAX</text:p>
        </text:list-item>
        <text:list-item>
          <text:p text:style-name="List_20_1_Content"> MIN</text:p>
        </text:list-item>
        <text:list-item>
          <text:p text:style-name="List_20_1_Content"> PRODUCT  – Minden számréték szorzata</text:p>
        </text:list-item>
        <text:list-item>
          <text:p text:style-name="List_20_1_Content"> COUNTNUMS</text:p>
        </text:list-item>
        <text:list-item>
          <text:p text:style-name="List_20_1_Content"> STDEV</text:p>
        </text:list-item>
        <text:list-item>
          <text:p text:style-name="List_20_1_Content"> STDEVP</text:p>
        </text:list-item>
        <text:list-item>
          <text:p text:style-name="List_20_1_Content"> VAR</text:p>
        </text:list-item>
        <text:list-item>
          <text:p text:style-name="List_20_1_Content_Last"> VARP</text:p>
        </text:list-item>
      </text:list>
      <text:h text:style-name="Heading_20_2" text:outline-level="2"><text:bookmark-start text:name="__RefHeading___pelda1_23"/><text:bookmark-start text:name="pelda1"/>Példa1<text:bookmark-end text:name="__RefHeading___pelda1_23"/><text:bookmark-end text:name="pelda1"/></text:h>
      <text:p text:style-name="Preformatted_20_Text">Sub OsszeadoMakro<text:line-break/><text:line-break/><text:tab/>Munkafuzet = thisComponent.Sheets(0)<text:line-break/><text:tab/><text:line-break/><text:tab/>Cella = Munkafuzet.getCellRangeByName("a1")<text:line-break/><text:tab/>Cella.Value = 3<text:line-break/><text:tab/>Cella = Munkafuzet.getCellRangeByName("a2")<text:line-break/><text:tab/>Cella.Value = 2<text:line-break/><text:tab/>Cella = Munkafuzet.getCellRangeByName("a3")<text:line-break/><text:tab/>Cella.Value = 9<text:line-break/><text:tab/>Cella = Munkafuzet.getCellRangeByName("a4")<text:line-break/><text:tab/>Cella.Value = 4<text:line-break/><text:tab/>Cella = Munkafuzet.getCellRangeByName("a5")<text:line-break/><text:tab/>Cella.Value = 7<text:line-break/><text:tab/>Cella = Munkafuzet.getCellRangeByName("a6")<text:line-break/><text:tab/>Cella.String = "Összeg:"<text:line-break/><text:line-break/><text:tab/>CellaTartomany = Munkafuzet.getCellRangeByName("a1:a5")<text:line-break/><text:tab/>eredmeny = CellaTartomany.computeFunction(com.sun.star.sheet.GeneralFunction.SUM)<text:line-break/><text:line-break/><text:tab/>Cella = Munkafuzet.getCellRangeByName("b6")<text:line-break/><text:tab/>Cella.Value = eredmeny<text:line-break/>End Sub</text:p>
      <text:h text:style-name="Heading_20_2" text:outline-level="2"><text:bookmark-start text:name="__RefHeading___pelda2_24"/><text:bookmark-start text:name="pelda2"/>Példa2<text:bookmark-end text:name="__RefHeading___pelda2_24"/><text:bookmark-end text:name="pelda2"/></text:h>
      <text:p text:style-name="Preformatted_20_Text">Cella = thisComponent.Sheets(0).getCellRangeByName("A1")<text:tab/><text:line-break/>Cella.String = "Szöveg"</text:p>
      <text:p text:style-name="Text_20_body">Vagy szám esetén:</text:p>
      <text:p text:style-name="Preformatted_20_Text">Cella.Value = 45</text:p>
      <text:h text:style-name="Heading_20_2" text:outline-level="2"><text:bookmark-start text:name="__RefHeading___fajlkezeles_25"/><text:bookmark-start text:name="fajlkezeles"/>Fájlkezelés<text:bookmark-end text:name="__RefHeading___fajlkezeles_25"/><text:bookmark-end text:name="fajlkezeles"/></text:h>
      <text:p text:style-name="Preformatted_20_Text">Dim contentfile as String<text:line-break/>Open "c:\uzi.txt" for input as #1<text:line-break/><text:line-break/>Input #1, contentfile<text:line-break/>ThisComponent.Sheets.getByName("Munkalap1").getCellByPosition(0, 0).String = contentfile<text:line-break/><text:line-break/>Input #1, contentfile<text:line-break/>ThisComponent.Sheets.getByName("Munkalap1").getCellByPosition(0, 1).String = contentfile<text:line-break/><text:line-break/>Close #1</text:p>
      <text:h text:style-name="Heading_20_2" text:outline-level="2"><text:bookmark-start text:name="__RefHeading___egyeb_koenyvtarak_betoeltese_26"/><text:bookmark-start text:name="egyeb_koenyvtarak_betoeltese"/>Egyéb könyvtárak betöltése<text:bookmark-end text:name="__RefHeading___egyeb_koenyvtarak_betoeltese_26"/><text:bookmark-end text:name="egyeb_koenyvtarak_betoeltese"/></text:h>
      <text:p text:style-name="Preformatted_20_Text">BasicLibraries.LoadLibrary("Tools")<text:line-break/>DialogLibraries.LoadLibrary( "Standard" )</text:p>
      <text:h text:style-name="Heading_20_2" text:outline-level="2"><text:bookmark-start text:name="__RefHeading___kuelso_linkek_27"/><text:bookmark-start text:name="kuelso_linkek"/>Külső linkek<text:bookmark-end text:name="__RefHeading___kuelso_linkek_27"/><text:bookmark-end text:name="kuelso_linkek"/></text:h>
      <text:h text:style-name="Heading_20_3" text:outline-level="3"><text:bookmark-start text:name="__RefHeading___vegyes_libreoffice_basic_28"/><text:bookmark-start text:name="vegyes_libreoffice_basic"/>Vegyes LibreOffice Basic<text:bookmark-end text:name="__RefHeading___vegyes_libreoffice_basic_28"/><text:bookmark-end text:name="vegyes_libreoffice_basic"/></text:h>
      <text:list text:style-name="List_20_1" text:continue-numbering="false">
        <text:list-item>
          <text:p text:style-name="LastListParagraph_List_20_1_Content_First"> <text:a xlink:type="simple" xlink:href="http://help.libreoffice.org/Basic/Basic_Help/hu" text:style-name="Internet_20_link" text:visited-style-name="Visited_20_Internet_20_Link">http://help.libreoffice.org/Basic/Basic_Help/hu</text:a></text:p>
        </text:list-item>
      </text:list>
      <text:h text:style-name="Heading_20_3" text:outline-level="3"><text:bookmark-start text:name="__RefHeading___magyar_nyelvu_anyag_29"/><text:bookmark-start text:name="magyar_nyelvu_anyag"/>Magyar nyelvű anyag<text:bookmark-end text:name="__RefHeading___magyar_nyelvu_anyag_29"/><text:bookmark-end text:name="magyar_nyelvu_anyag"/></text:h>
      <text:list text:style-name="List_20_1" text:continue-numbering="false">
        <text:list-item>
          <text:p text:style-name="List_20_1_Content_First"> <text:a xlink:type="simple" xlink:href="http://wiki.services.openoffice.org/wiki/HU/Documentation/BASIC_Guide" text:style-name="Internet_20_link" text:visited-style-name="Visited_20_Internet_20_Link">http://wiki.services.openoffice.org/wiki/HU/Documentation/BASIC_Guide</text:a></text:p>
        </text:list-item>
        <text:list-item>
          <text:p text:style-name="List_20_1_Content"> <text:a xlink:type="simple" xlink:href="http://wiki.services.openoffice.org/wiki/HU/Documentation/BASIC_Guide/Structure_of_Spreadsheets" text:style-name="Internet_20_link" text:visited-style-name="Visited_20_Internet_20_Link">http://wiki.services.openoffice.org/wiki/HU/Documentation/BASIC_Guide/Structure_of_Spreadsheets</text:a></text:p>
        </text:list-item>
        <text:list-item>
          <text:p text:style-name="List_20_1_Content"> <text:a xlink:type="simple" xlink:href="http://wiki.services.openoffice.org/wiki/HU/Documentation/BASIC_Guide/Editing_Spreadsheet_Documents" text:style-name="Internet_20_link" text:visited-style-name="Visited_20_Internet_20_Link">http://wiki.services.openoffice.org/wiki/HU/Documentation/BASIC_Guide/Editing_Spreadsheet_Documents</text:a></text:p>
        </text:list-item>
        <text:list-item>
          <text:p text:style-name="List_20_1_Content_Last"> <text:a xlink:type="simple" xlink:href="http://wiki.services.openoffice.org/wiki/HU/Documentation/BASIC_Guide/Formatting_Spreadsheet_Documents" text:style-name="Internet_20_link" text:visited-style-name="Visited_20_Internet_20_Link">http://wiki.services.openoffice.org/wiki/HU/Documentation/BASIC_Guide/Formatting_Spreadsheet_Documents</text:a></text:p>
        </text:list-item>
      </text:list>
      <text:h text:style-name="Heading_20_3" text:outline-level="3"><text:bookmark-start text:name="__RefHeading___angol_nyelvu_anyag_30"/><text:bookmark-start text:name="angol_nyelvu_anyag"/>Angol nyelvű anyag<text:bookmark-end text:name="__RefHeading___angol_nyelvu_anyag_30"/><text:bookmark-end text:name="angol_nyelvu_anyag"/></text:h>
      <text:list text:style-name="List_20_1" text:continue-numbering="false">
        <text:list-item>
          <text:p text:style-name="List_20_1_Content_First"> <text:a xlink:type="simple" xlink:href="http://wiki.services.openoffice.org/wiki/Documentation/BASIC_Guide" text:style-name="Internet_20_link" text:visited-style-name="Visited_20_Internet_20_Link">http://wiki.services.openoffice.org/wiki/Documentation/BASIC_Guide</text:a></text:p>
        </text:list-item>
        <text:list-item>
          <text:p text:style-name="List_20_1_Content"> <text:a xlink:type="simple" xlink:href="http://wiki.services.openoffice.org/wiki/Documentation/BASIC_Guide/Program_Overview" text:style-name="Internet_20_link" text:visited-style-name="Visited_20_Internet_20_Link">http://wiki.services.openoffice.org/wiki/Documentation/BASIC_Guide/Program_Overview</text:a></text:p>
        </text:list-item>
        <text:list-item>
          <text:p text:style-name="List_20_1_Content"> <text:a xlink:type="simple" xlink:href="http://en.wikipedia.org/wiki/StarOffice_Basic" text:style-name="Internet_20_link" text:visited-style-name="Visited_20_Internet_20_Link">http://en.wikipedia.org/wiki/StarOffice_Basic</text:a></text:p>
        </text:list-item>
        <text:list-item>
          <text:p text:style-name="List_20_1_Content_Last"> <text:a xlink:type="simple" xlink:href="http://office-software.suite101.com/article.cfm/automating_openoffice_adding_buttons_to_calc" text:style-name="Internet_20_link" text:visited-style-name="Visited_20_Internet_20_Link">http://office-software.suite101.com/article.cfm/automating_openoffice_adding_buttons_to_calc</text:a>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irunk_egy_cellaba_32"/><text:bookmark-start text:name="irunk_egy_cellaba"/>Írunk egy cellába<text:bookmark-end text:name="__RefHeading___irunk_egy_cellaba_32"/><text:bookmark-end text:name="irunk_egy_cell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M<text:s text:c="2"/>*****<text:s text:c="2"/>BASIC<text:s text:c="2"/>*****<text:line-break/> <text:line-break/>Sub Main<text:line-break/> <text:line-break/>Dok = ThisComponent<text:line-break/>Fuzet = Dok.Sheets.getByName("Munkalap1")<text:line-break/>Cell = Fuzet.getCellByPosition(0,2)<text:line-break/>Cell.Value = 120<text:line-break/> <text:line-break/>End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libreoffice:calc</dc:title>
  </office:meta>
</office:document-meta>
</file>