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assembly" text:style-name="Internet_20_link" text:visited-style-name="Visited_20_Internet_20_Link">&lt; Assembly</text:a></text:p>
      <text:h text:style-name="Heading_20_1" text:outline-level="1"><text:bookmark text:name="oktatas:programozas:assembly:programok"/><text:bookmark-start text:name="__RefHeading___programok_assembly_programozashoz_1"/><text:bookmark-start text:name="programok_assembly_programozashoz"/>Programok Assembly programozáshoz<text:bookmark-end text:name="__RefHeading___programok_assembly_programozashoz_1"/><text:bookmark-end text:name="programok_assembly_programozashoz"/></text:h>
      <text:list text:style-name="List_20_1" text:continue-numbering="false">
        <text:list-item>
          <text:p text:style-name="List_20_1_Content_First"> nasm (fordító)</text:p>
        </text:list-item>
        <text:list-item>
          <text:p text:style-name="List_20_1_Content"> as (fordító)</text:p>
        </text:list-item>
        <text:list-item>
          <text:p text:style-name="List_20_1_Content"> alink (linker)</text:p>
        </text:list-item>
        <text:list-item>
          <text:p text:style-name="List_20_1_Content_Last"> ld (linker)</text:p>
        </text:list-item>
      </text:list>
      <text:p text:style-name="Text_20_body">Régebben használtuk még a tasm (Turbo), masm (MS), ma már ezek az eszközök elavulta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assembly:programok</dc:title>
  </office:meta>
</office:document-meta>
</file>