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e20cc74426fbd862dbd647cb0fba3.png"/>
  <manifest:file-entry manifest:media-type="image/png" manifest:full-path="Pictures/61a64b0d0f8f495c67557e7aa697b9c7.png"/>
  <manifest:file-entry manifest:media-type="image/png" manifest:full-path="Pictures/5693f4544b2611dc362b4a29c61925f2.png"/>
  <manifest:file-entry manifest:media-type="image/png" manifest:full-path="Pictures/f94a669b1f72138d397e7862e7d88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algoritmusok" text:style-name="Internet_20_link" text:visited-style-name="Visited_20_Internet_20_Link">&lt; Algoritmus</text:a></text:p>
      <text:h text:style-name="Heading_20_2" text:outline-level="2"><text:bookmark text:name="oktatas:programozas:algoritmusok:rsa"/><text:bookmark-start text:name="__RefHeading___rsa_1"/><text:bookmark-start text:name="rsa"/>RSA<text:bookmark-end text:name="__RefHeading___rsa_1"/><text:bookmark-end text:name="r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az_rsa-rol_2"/><text:bookmark-start text:name="az_rsa-rol"/>Az RSA-ról<text:bookmark-end text:name="__RefHeading___az_rsa-rol_2"/><text:bookmark-end text:name="az_rsa-rol"/></text:h>
      <text:p text:style-name="Text_20_body"><text:span text:style-name="Strong_20_Emphasis">Ron Rivest</text:span>, <text:span text:style-name="Strong_20_Emphasis">Adi Shamir</text:span> és <text:span text:style-name="Strong_20_Emphasis">Len Adleman</text:span> fejlesztette ki.</text:p>
      <text:h text:style-name="Heading_20_2" text:outline-level="2"><text:bookmark-start text:name="__RefHeading___kulcsgeneralas_3"/><text:bookmark-start text:name="kulcsgeneralas"/>Kulcsgenerálás<text:bookmark-end text:name="__RefHeading___kulcsgeneralas_3"/><text:bookmark-end text:name="kulcsgeneralas"/></text:h>
      <text:list text:style-name="Numbering_20_1" text:continue-numbering="false">
        <text:list-item>
          <text:p text:style-name="Numbering_20_1_Content_First"> Válasszunk két nagy prím számot, p és q-t.</text:p>
          <text:list text:style-name="Numbering_20_1">
            <text:list-item>
              <text:p text:style-name="Numbering_20_1_Content"> p ≠ q</text:p>
            </text:list-item>
          </text:list>
        </text:list-item>
        <text:list-item>
          <text:p text:style-name="Numbering_20_1_Content"> Számítsuk ki a szorzatukat, <text:span text:style-name="Strong_20_Emphasis">n</text:span>-t: n = p * q.</text:p>
        </text:list-item>
        <text:list-item>
          <text:p text:style-name="Numbering_20_1_Content"> Ekkor: φ(n) = (p-1) * (q-1)</text:p>
        </text:list-item>
        <text:list-item>
          <text:p text:style-name="Numbering_20_1_Content"> Válasszunk egy <text:span text:style-name="Strong_20_Emphasis">e</text:span> számot, amelyre igaz:</text:p>
          <text:list text:style-name="Numbering_20_1">
            <text:list-item>
              <text:p text:style-name="Numbering_20_1_Content"> 1 &lt; e &lt; φ(n)</text:p>
            </text:list-item>
            <text:list-item>
              <text:p text:style-name="Numbering_20_1_Content"> lnko(e, φ(n))=1</text:p>
            </text:list-item>
          </text:list>
        </text:list-item>
        <text:list-item>
          <text:p text:style-name="Numbering_20_1_Content"> Kiszámítjuk <text:span text:style-name="Strong_20_Emphasis">d</text:span> értékét:</text:p>
          <text:list text:style-name="Numbering_20_1">
            <text:list-item>
              <text:p text:style-name="Numbering_20_1_Content"> e * d ≡ 1 mod φ(n)</text:p>
            </text:list-item>
            <text:list-item>
              <text:p text:style-name="Numbering_20_1_Content_Last"> 0 ≤ d ≤ φ(n)</text:p>
            </text:list-item>
          </text:list>
        </text:list-item>
      </text:list>
      <text:list text:style-name="List_20_1" text:continue-numbering="false">
        <text:list-item>
          <text:p text:style-name="List_20_1_Content_First"> A nyilvános kulcs: {e, n}</text:p>
        </text:list-item>
        <text:list-item>
          <text:p text:style-name="List_20_1_Content_Last"> A titkos kulcs: {d, n}</text:p>
        </text:list-item>
      </text:list>
      <text:p text:style-name="Text_20_body">Megjegyzés: A <draw:frame draw:style-name="medialeft" draw:name="0" text:anchor-type="paragraph" draw:z-index="0" svg:width="2.54cm" svg:height="0.873125cm"><draw:image xlink:href="Pictures/a62e20cc74426fbd862dbd647cb0fba3.png" xlink:type="simple" xlink:show="embed" xlink:actuate="onLoad"/></draw:frame> azt jelenti, hogy <draw:frame draw:style-name="medialeft" draw:name="1" text:anchor-type="paragraph" draw:z-index="1" svg:width="2.1960416666667cm" svg:height="0.44979166666667cm"><draw:image xlink:href="Pictures/61a64b0d0f8f495c67557e7aa697b9c7.png" xlink:type="simple" xlink:show="embed" xlink:actuate="onLoad"/></draw:frame>, vagyis
ha a-t elosztom m-el, akkor b-t kapom.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ódolás:</text:p>
      <text:p text:style-name="Text_20_body"><draw:frame draw:style-name="medialeft" draw:name="2" text:anchor-type="paragraph" draw:z-index="2" svg:width="2.460625cm" svg:height="0.60854166666667cm"><draw:image xlink:href="Pictures/5693f4544b2611dc362b4a29c61925f2.png" xlink:type="simple" xlink:show="embed" xlink:actuate="onLoad"/></draw:frame></text:p>
      <text:p text:style-name="Text_20_body">Visszafejtés:</text:p>
      <text:p text:style-name="Text_20_body"><draw:frame draw:style-name="medialeft" draw:name="3" text:anchor-type="paragraph" draw:z-index="3" svg:width="2.4870833333333cm" svg:height="0.60854166666667cm"><draw:image xlink:href="Pictures/f94a669b1f72138d397e7862e7d88da6.png" xlink:type="simple" xlink:show="embed" xlink:actuate="onLoad"/></draw:frame>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list text:style-name="List_20_1" text:continue-numbering="false">
        <text:list-item>
          <text:p text:style-name="List_20_1_Content_First"> Nem bizonyított, hogy polinomiális faktorizáló algoritmus nem létezik.</text:p>
        </text:list-item>
        <text:list-item>
          <text:p text:style-name="List_20_1_Content_Last"> Nem bizonyított, hogy faktorizálás nélkül nem lehet feltör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lgoritmusok:rsa</dc:title>
  </office:meta>
</office:document-meta>
</file>