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3d" text:style-name="Internet_20_link" text:visited-style-name="Visited_20_Internet_20_Link">&lt; 3D Programozás</text:a></text:p>
      <text:h text:style-name="Heading_20_1" text:outline-level="1"><text:bookmark text:name="oktatas:programozas:3d:a_3d_programozasrol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_grafikus_eszkoezoek_2"/><text:bookmark-start text:name="d_grafikus_eszkoezoek"/>3D grafikus eszközök<text:bookmark-end text:name="__RefHeading___d_grafikus_eszkoezoek_2"/><text:bookmark-end text:name="d_grafikus_eszkoezoek"/></text:h>
      <text:p text:style-name="Text_20_body">Az első 3D támogatást 1996-ban a Voodoo I 
hardveres gyorsítókártyák hozták, amelyet
a 3dfx adott ki. Ez csak 3D képeket tudott
előállítani. Mellette szükség volt 2D kártyára is.
Az NVIDIA éa az ATI elindítják saját megoldásukat.
Az NVIDIA Geforce, kártyák, az ATI a Rage kártyák.</text:p>
      <text:p text:style-name="Text_20_body">Programozási felületek:</text:p>
      <text:list text:style-name="List_20_1" text:continue-numbering="false">
        <text:list-item>
          <text:p text:style-name="List_20_1_Content_First"> OpenGL - Silicon Graphics - 1992 - C nyelvben írva</text:p>
        </text:list-item>
        <text:list-item>
          <text:p text:style-name="List_20_1_Content"> Direct3D - Microsoft</text:p>
        </text:list-item>
        <text:list-item>
          <text:p text:style-name="List_20_1_Content"> Vulkan</text:p>
        </text:list-item>
        <text:list-item>
          <text:p text:style-name="List_20_1_Content_Last"> WebGL - 2011 - JavaScript kiegészítője.</text:p>
        </text:list-item>
      </text:list>
      <text:h text:style-name="Heading_20_2" text:outline-level="2"><text:bookmark-start text:name="__RefHeading___opengl_3"/><text:bookmark-start text:name="opengl"/>OpenGL<text:bookmark-end text:name="__RefHeading___opengl_3"/><text:bookmark-end text:name="opengl"/></text:h>
      <text:p text:style-name="Text_20_body">Rugalmas. Quake OpenGL-ben készült. 
2D és 3G grafikai API. Platformfüggetlen. </text:p>
      <text:p text:style-name="Text_20_body">Beágyazott rendszerek számára kidolgozott 
változat: OpenGL ES. </text:p>
      <text:p text:style-name="Text_20_body">Kezdetben egyeduralkodó a DirectX (akkor még nem Direct3D).
Mostanra előre tör az OpenGL.</text:p>
      <text:h text:style-name="Heading_20_2" text:outline-level="2"><text:bookmark-start text:name="__RefHeading___gpu_4"/><text:bookmark-start text:name="gpu"/>GPU<text:bookmark-end text:name="__RefHeading___gpu_4"/><text:bookmark-end text:name="gpu"/></text:h>
      <text:p text:style-name="Text_20_body">A GPU a Graphics Processing Unit, magyarul 
grafikus vezérlőkártya központi egység.</text:p>
      <text:p text:style-name="Text_20_body">Gyorsítja a megjelenítést, segíti az összetett grafikus műveleteket.</text:p>
      <text:h text:style-name="Heading_20_2" text:outline-level="2"><text:bookmark-start text:name="__RefHeading___kiegeszito_alrendszerek_5"/><text:bookmark-start text:name="kiegeszito_alrendszerek"/>Kiegészítő alrendszerek<text:bookmark-end text:name="__RefHeading___kiegeszito_alrendszerek_5"/><text:bookmark-end text:name="kiegeszito_alrendszerek"/></text:h>
      <text:p text:style-name="Text_20_body">Független OpenGL-t segítő alrendszerek:</text:p>
      <text:list text:style-name="List_20_1" text:continue-numbering="false">
        <text:list-item>
          <text:p text:style-name="List_20_1_Content_First"> GLUT - OpenGL Utility Toolkit</text:p>
          <text:list text:style-name="List_20_1">
            <text:list-item>
              <text:p text:style-name="List_20_1_Content"> <text:a xlink:type="simple" xlink:href="https://www.opengl.org/resources/libraries/glut/" text:style-name="Internet_20_link" text:visited-style-name="Visited_20_Internet_20_Link">https://www.opengl.org/resources/libraries/glut/</text:a></text:p>
            </text:list-item>
          </text:list>
        </text:list-item>
        <text:list-item>
          <text:p text:style-name="List_20_1_Content_Last"> GLFW - <text:a xlink:type="simple" xlink:href="https://www.glfw.org/" text:style-name="Internet_20_link" text:visited-style-name="Visited_20_Internet_20_Link">https://www.glfw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5::02:06</meta:creation-date>
    <dc:creator>Generated</dc:creator>
    <dc:date>2025-04-07T05::02:06</dc:date>
    <dc:language>en-US</dc:language>
    <meta:editing-cycles>1</meta:editing-cycles>
    <meta:editing-duration>PT0S</meta:editing-duration>
    <dc:title>oktatas:programozas:3d:a_3d_programozasrol</dc:title>
  </office:meta>
</office:document-meta>
</file>