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wsl"/><text:bookmark-start text:name="__RefHeading___wsl_1"/><text:bookmark-start text:name="wsl"/>Wsl<text:bookmark-end text:name="__RefHeading___wsl_1"/><text:bookmark-end text:name="ws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sl a Windows Subsystem for Linux rövidítése.</text:p>
      <text:h text:style-name="Heading_20_2" text:outline-level="2"><text:bookmark-start text:name="__RefHeading___wsl_3"/><text:bookmark-start text:name="wsl1"/>Wsl<text:bookmark-end text:name="__RefHeading___wsl_3"/><text:bookmark-end text:name="wsl1"/></text:h>
      <text:p text:style-name="Text_20_body">A Wsl engedélyezése:</text:p>
      <text:list text:style-name="List_20_1" text:continue-numbering="false">
        <text:list-item>
          <text:p text:style-name="List_20_1_Content_First"> Gépház &gt; Alkalmazások</text:p>
        </text:list-item>
        <text:list-item>
          <text:p text:style-name="List_20_1_Content"> Alkalmazások és szolgáltatások (oldalt)</text:p>
        </text:list-item>
        <text:list-item>
          <text:p text:style-name="List_20_1_Content"> Programok és szolgáltatások (le kell görgetni)</text:p>
        </text:list-item>
        <text:list-item>
          <text:p text:style-name="List_20_1_Content_Last"> Windows-szolgáltatások be- és kikapcsolása (balodalon; ez Vezérlőpult)</text:p>
        </text:list-item>
      </text:list>
      <text:p text:style-name="Text_20_body">Vagy:</text:p>
      <text:list text:style-name="List_20_1" text:continue-numbering="false">
        <text:list-item>
          <text:p text:style-name="LastListParagraph_List_20_1_Content_First"> Vezérlőpult &gt; Programok &gt; Windows-szolgáltatások be- és kikapcsolása</text:p>
        </text:list-item>
      </text:list>
      <text:p text:style-name="Text_20_body">Vagy parancssorban:</text:p>
      <text:p text:style-name="Preformatted_20_Text">OptionalFeatures</text:p>
      <text:p text:style-name="Text_20_body">Az új ablakban:</text:p>
      <text:list text:style-name="List_20_1" text:continue-numbering="false">
        <text:list-item>
          <text:p text:style-name="LastListParagraph_List_20_1_Content_First"> [✔] Linuxos Windows-alrendszer</text:p>
        </text:list-item>
      </text:list>
      <text:h text:style-name="Heading_20_2" text:outline-level="2"><text:bookmark-start text:name="__RefHeading___linux_terjesztes_telepitese_4"/><text:bookmark-start text:name="linux_terjesztes_telepitese"/>Linux terjesztés telepítése<text:bookmark-end text:name="__RefHeading___linux_terjesztes_telepitese_4"/><text:bookmark-end text:name="linux_terjesztes_telepitese"/></text:h>
      <text:p text:style-name="Text_20_body">Telepíthető terjesztések listázása parancsorban:</text:p>
      <text:p text:style-name="Preformatted_20_Text">wsl --list -o</text:p>
      <text:p text:style-name="Text_20_body">Lehetséges kimenet:</text:p>
      <text:p text:style-name="Preformatted_20_Text">NAME<text:s text:c="15"/>FRIENDLY NAME<text:line-break/>Ubuntu<text:s text:c="13"/>Ubuntu<text:line-break/>Debian<text:s text:c="13"/>Debian GNU/Linux<text:line-break/>kali-linux<text:s text:c="9"/>Kali Linux Rolling<text:line-break/>SLES-12<text:s text:c="12"/>SUSE Linux Enterprise Server v12<text:line-break/>SLES-15<text:s text:c="12"/>SUSE Linux Enterprise Server v15<text:line-break/>Ubuntu-18.04<text:s text:c="7"/>Ubuntu 18.04 LTS<text:line-break/>Ubuntu-20.04<text:s text:c="7"/>Ubuntu 20.04 LTS<text:line-break/>OracleLinux_8_5<text:s text:c="4"/>Oracle Linux 8.5<text:line-break/>OracleLinux_7_9<text:s text:c="4"/>Oracle Linux 7.9</text:p>
      <text:p text:style-name="Text_20_body">Telepítés:</text:p>
      <text:p text:style-name="Preformatted_20_Text">wsl --install -d Debian</text:p>
      <text:p text:style-name="Preformatted_20_Text">wsl --install -d Ubuntu</text:p>
      <text:p text:style-name="Text_20_body">A telepítés során bekéri egy alapértelmezett felhasználó nevét és hozzá jelszót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Debian indítása:</text:p>
      <text:p text:style-name="Preformatted_20_Text">wsl</text:p>
      <text:p text:style-name="Text_20_body">vagy:</text:p>
      <text:p text:style-name="Preformatted_20_Text">bash</text:p>
      <text:p text:style-name="Text_20_body">Debian és Ubuntu esetén is kapunk sudo lehetőséget, ami használható az alapértelmezett felhasználóval, és annak jelszavával. </text:p>
      <text:p text:style-name="Text_20_body">Kilépés:</text:p>
      <text:p text:style-name="Preformatted_20_Text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wsl</dc:title>
  </office:meta>
</office:document-meta>
</file>