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windows:fajlrendszerek" text:style-name="Internet_20_link" text:visited-style-name="Visited_20_Internet_20_Link">&lt; Fájlrendszerek</text:a></text:p>
      <text:h text:style-name="Heading_20_1" text:outline-level="1"><text:bookmark text:name="oktatas:operacios_rendszerek:windows:fajlrendszerek:hpfs"/><text:bookmark-start text:name="__RefHeading___hpfs_1"/><text:bookmark-start text:name="hpfs"/>HPFS<text:bookmark-end text:name="__RefHeading___hpfs_1"/><text:bookmark-end text:name="hpf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pfs_fajlrendszer_2"/><text:bookmark-start text:name="a_hpfs_fajlrendszer"/>A HPFS fájlrendszer<text:bookmark-end text:name="__RefHeading___a_hpfs_fajlrendszer_2"/><text:bookmark-end text:name="a_hpfs_fajlrendszer"/></text:h>
      <text:p text:style-name="Text_20_body">A HPFS a <text:span text:style-name="Strong_20_Emphasis">High Performance File System</text:span> rövidítése.
A Microsoftnál írta J<text:span text:style-name="Strong_20_Emphasis">ames Gordon Letwin</text:span>.</text:p>
      <text:p text:style-name="Text_20_body">Elsőként a <text:span text:style-name="Strong_20_Emphasis">OS/2</text:span> operációs rendszeren jelent meg. 
A FAT fájlrendszerrel szemben nagyobb tárolókapacitást
biztosítanak, de magtartotta annak könyvtárszerkezetét.</text:p>
      <text:list text:style-name="List_20_1" text:continue-numbering="false">
        <text:list-item>
          <text:p text:style-name="List_20_1_Content_First"> Automatikus könyvtárrendszerezés a fájlnevek alapján.</text:p>
        </text:list-item>
        <text:list-item>
          <text:p text:style-name="List_20_1_Content"> A fájlnevek maximális hossza: 254 duplabájtos karakter.</text:p>
        </text:list-item>
        <text:list-item>
          <text:p text:style-name="List_20_1_Content"> A fájlok az adatok mellett speciális attribútomokból áll</text:p>
        </text:list-item>
        <text:list-item>
          <text:p text:style-name="List_20_1_Content"> Javult adatvédelem.</text:p>
        </text:list-item>
        <text:list-item>
          <text:p text:style-name="List_20_1_Content"> A fájlkiosztási egységek 512 bájt méretű fizikai szektorok, fürtök helyett</text:p>
        </text:list-item>
        <text:list-item>
          <text:p text:style-name="List_20_1_Content_Last"> A MS szerint 200-400 MB kapacitású meghajtók ideális fájlrendszere.</text:p>
        </text:list-item>
      </text:list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upport.microsoft.com/hu-hu/help/100108/overview-of-fat-hpfs-and-ntfs-file-systems" text:style-name="Internet_20_link" text:visited-style-name="Visited_20_Internet_20_Link">https://support.microsoft.com/hu-hu/help/100108/overview-of-fat-hpfs-and-ntfs-file-system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5:02</meta:creation-date>
    <dc:creator>Generated</dc:creator>
    <dc:date>2025-04-12T08::05:02</dc:date>
    <dc:language>en-US</dc:language>
    <meta:editing-cycles>1</meta:editing-cycles>
    <meta:editing-duration>PT0S</meta:editing-duration>
    <dc:title>oktatas:operacios_rendszerek:windows:fajlrendszerek:hpfs</dc:title>
  </office:meta>
</office:document-meta>
</file>