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exfat"/><text:bookmark-start text:name="__RefHeading___exfat_1"/><text:bookmark-start text:name="exfat"/>exFAT<text:bookmark-end text:name="__RefHeading___exfat_1"/><text:bookmark-end text:name="exf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xfat_2"/><text:bookmark-start text:name="az_exfat"/>Az exFAT<text:bookmark-end text:name="__RefHeading___az_exfat_2"/><text:bookmark-end text:name="az_exfat"/></text:h>
      <text:p text:style-name="Text_20_body">Az exFAT a <text:span text:style-name="Strong_20_Emphasis">Extensible File Allocation Table</text:span> rövidítése. 
A Microsoft 2006-ban publikálta a Windows CE 6.0 részeként.
Az exFAT, flash memóriákra és SD kártyákra lett optimalizálva. 
Az exFAT specifikáció 2019-ig nem volt megismerhető, ekkor azonban a Microsoft
publikálta. </text:p>
      <text:h text:style-name="Heading_20_2" text:outline-level="2"><text:bookmark-start text:name="__RefHeading___korlatok_3"/><text:bookmark-start text:name="korlatok"/>Korlátok<text:bookmark-end text:name="__RefHeading___korlatok_3"/><text:bookmark-end text:name="korlatok"/></text:h>
      <text:list text:style-name="List_20_1" text:continue-numbering="false">
        <text:list-item>
          <text:p text:style-name="List_20_1_Content_First"> Maximális kötet méret: 128 PiB, de 512 TiB ajánlott. </text:p>
        </text:list-item>
        <text:list-item>
          <text:p text:style-name="List_20_1_Content"> Maximális fájlméret: 128 PiB.</text:p>
        </text:list-item>
        <text:list-item>
          <text:p text:style-name="List_20_1_Content"> A fájlok maximális száma: 2 796 202 fájl/könyvtár.</text:p>
        </text:list-item>
        <text:list-item>
          <text:p text:style-name="List_20_1_Content_Last"> Fájlnevek maximális hossza: 255 karakter.</text:p>
        </text:list-item>
      </text:list>
      <text:h text:style-name="Heading_20_2" text:outline-level="2"><text:bookmark-start text:name="__RefHeading___attributumok_4"/><text:bookmark-start text:name="attributumok"/>Attribútumok<text:bookmark-end text:name="__RefHeading___attributumok_4"/><text:bookmark-end text:name="attributumok"/></text:h>
      <text:list text:style-name="List_20_1" text:continue-numbering="false">
        <text:list-item>
          <text:p text:style-name="List_20_1_Content_First"> read-only</text:p>
        </text:list-item>
        <text:list-item>
          <text:p text:style-name="List_20_1_Content"> hidden</text:p>
        </text:list-item>
        <text:list-item>
          <text:p text:style-name="List_20_1_Content"> system</text:p>
        </text:list-item>
        <text:list-item>
          <text:p text:style-name="List_20_1_Content"> subdirectory</text:p>
        </text:list-item>
        <text:list-item>
          <text:p text:style-name="List_20_1_Content_Last"> arch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52:19</meta:creation-date>
    <dc:creator>Generated</dc:creator>
    <dc:date>2025-04-12T06::52:19</dc:date>
    <dc:language>en-US</dc:language>
    <meta:editing-cycles>1</meta:editing-cycles>
    <meta:editing-duration>PT0S</meta:editing-duration>
    <dc:title>oktatas:operacios_rendszerek:windows:fajlrendszerek:exfat</dc:title>
  </office:meta>
</office:document-meta>
</file>