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operacios_rendszerek_listaja"/><text:bookmark-start text:name="__RefHeading___operacios_rendszerek_listaja_1"/><text:bookmark-start text:name="operacios_rendszerek_listaja"/>Operációs rendszerek listája<text:bookmark-end text:name="__RefHeading___operacios_rendszerek_listaja_1"/><text:bookmark-end text:name="operacios_rendszerek_listaj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ista semmiképpen sem teljes. Csak kiemeltem azokat, amelyekkel gyakrabban találkoztam.</text:p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list text:style-name="List_20_1" text:continue-numbering="false">
        <text:list-item>
          <text:p text:style-name="List_20_1_Content_First"> Linux</text:p>
          <text:list text:style-name="List_20_1">
            <text:list-item>
              <text:p text:style-name="List_20_1_Content"> Debian GNU/Linux (<text:a xlink:type="simple" xlink:href="http://debian.org" text:style-name="Internet_20_link" text:visited-style-name="Visited_20_Internet_20_Link">http://debian.org</text:a>)</text:p>
            </text:list-item>
            <text:list-item>
              <text:p text:style-name="List_20_1_Content"> Slackware (<text:a xlink:type="simple" xlink:href="http://www.slackware.com" text:style-name="Internet_20_link" text:visited-style-name="Visited_20_Internet_20_Link">http://www.slackware.com</text:a>)</text:p>
            </text:list-item>
            <text:list-item>
              <text:p text:style-name="List_20_1_Content"> Ubuntu Linux (<text:a xlink:type="simple" xlink:href="http://ubuntu.hu" text:style-name="Internet_20_link" text:visited-style-name="Visited_20_Internet_20_Link">http://ubuntu.hu</text:a>)</text:p>
            </text:list-item>
            <text:list-item>
              <text:p text:style-name="List_20_1_Content"> Lubuntu (<text:a xlink:type="simple" xlink:href="http://lubuntu.net" text:style-name="Internet_20_link" text:visited-style-name="Visited_20_Internet_20_Link">http://lubuntu.net</text:a>)</text:p>
            </text:list-item>
            <text:list-item>
              <text:p text:style-name="List_20_1_Content"> Zorin OS (<text:a xlink:type="simple" xlink:href="http://zorinos.com" text:style-name="Internet_20_link" text:visited-style-name="Visited_20_Internet_20_Link">http://zorinos.com</text:a>)</text:p>
            </text:list-item>
            <text:list-item>
              <text:p text:style-name="List_20_1_Content"> Core Linux (<text:a xlink:type="simple" xlink:href="http://distro.ibiblio.org/tinycorelinux/" text:style-name="Internet_20_link" text:visited-style-name="Visited_20_Internet_20_Link">http://distro.ibiblio.org/tinycorelinux/</text:a>)</text:p>
            </text:list-item>
            <text:list-item>
              <text:p text:style-name="List_20_1_Content"> Mapis (<text:a xlink:type="simple" xlink:href="http://mepis.org" text:style-name="Internet_20_link" text:visited-style-name="Visited_20_Internet_20_Link">http://mepis.org</text:a>)</text:p>
            </text:list-item>
            <text:list-item>
              <text:p text:style-name="List_20_1_Content"> RedHat Linux (<text:a xlink:type="simple" xlink:href="http://redhat.com" text:style-name="Internet_20_link" text:visited-style-name="Visited_20_Internet_20_Link">http://redhat.com</text:a>)</text:p>
            </text:list-item>
            <text:list-item>
              <text:p text:style-name="List_20_1_Content"> Fedora Linux (<text:a xlink:type="simple" xlink:href="http://fedoraproject.org" text:style-name="Internet_20_link" text:visited-style-name="Visited_20_Internet_20_Link">http://fedoraproject.org</text:a>)</text:p>
            </text:list-item>
            <text:list-item>
              <text:p text:style-name="List_20_1_Content"> Frugalware Linux (<text:a xlink:type="simple" xlink:href="http://frugalware.org" text:style-name="Internet_20_link" text:visited-style-name="Visited_20_Internet_20_Link">http://frugalware.org</text:a>)</text:p>
            </text:list-item>
            <text:list-item>
              <text:p text:style-name="List_20_1_Content"> Mandriva Linux (<text:a xlink:type="simple" xlink:href="http://www.mandriva.com" text:style-name="Internet_20_link" text:visited-style-name="Visited_20_Internet_20_Link">http://www.mandriva.com</text:a>)</text:p>
            </text:list-item>
            <text:list-item>
              <text:p text:style-name="List_20_1_Content"> Android (<text:a xlink:type="simple" xlink:href="http://www.android.com" text:style-name="Internet_20_link" text:visited-style-name="Visited_20_Internet_20_Link">http://www.android.com</text:a>)</text:p>
            </text:list-item>
            <text:list-item>
              <text:p text:style-name="List_20_1_Content"> LinuxMint (<text:a xlink:type="simple" xlink:href="http://linuxmint.hu" text:style-name="Internet_20_link" text:visited-style-name="Visited_20_Internet_20_Link">http://linuxmint.hu</text:a>)</text:p>
            </text:list-item>
            <text:list-item>
              <text:p text:style-name="List_20_1_Content"> Little Susie (<text:a xlink:type="simple" xlink:href="http://susie.opensuse.hu/" text:style-name="Internet_20_link" text:visited-style-name="Visited_20_Internet_20_Link">http://susie.opensuse.hu/</text:a>)</text:p>
            </text:list-item>
            <text:list-item>
              <text:p text:style-name="List_20_1_Content"> BackTrack (<text:a xlink:type="simple" xlink:href="http://www.backtrack-linux.org" text:style-name="Internet_20_link" text:visited-style-name="Visited_20_Internet_20_Link">http://www.backtrack-linux.org</text:a>)</text:p>
            </text:list-item>
            <text:list-item>
              <text:p text:style-name="List_20_1_Content"> RIPLinux (<text:a xlink:type="simple" xlink:href="https://sourceforge.net/projects/riplinuxmeta4s/" text:style-name="Internet_20_link" text:visited-style-name="Visited_20_Internet_20_Link">https://sourceforge.net/projects/riplinuxmeta4s/</text:a>)</text:p>
            </text:list-item>
            <text:list-item>
              <text:p text:style-name="List_20_1_Content"> CentOS (<text:a xlink:type="simple" xlink:href="http://centos.org" text:style-name="Internet_20_link" text:visited-style-name="Visited_20_Internet_20_Link">http://centos.org</text:a>)</text:p>
            </text:list-item>
            <text:list-item>
              <text:p text:style-name="List_20_1_Content"> OpenSUSE (<text:a xlink:type="simple" xlink:href="http://www.opensuse.org" text:style-name="Internet_20_link" text:visited-style-name="Visited_20_Internet_20_Link">http://www.opensuse.org</text:a>)</text:p>
            </text:list-item>
            <text:list-item>
              <text:p text:style-name="List_20_1_Content"> Luit Linux (<text:a xlink:type="simple" xlink:href="http://luitlinux.sarovar.org" text:style-name="Internet_20_link" text:visited-style-name="Visited_20_Internet_20_Link">http://luitlinux.sarovar.org</text:a>)</text:p>
            </text:list-item>
            <text:list-item>
              <text:p text:style-name="List_20_1_Content"> blackPanther (<text:a xlink:type="simple" xlink:href="http://eu.blackpanther.hu" text:style-name="Internet_20_link" text:visited-style-name="Visited_20_Internet_20_Link">http://eu.blackpanther.hu</text:a>)</text:p>
            </text:list-item>
            <text:list-item>
              <text:p text:style-name="List_20_1_Content"> ConnochaeOs (<text:a xlink:type="simple" xlink:href="http://www.connochaetos.org" text:style-name="Internet_20_link" text:visited-style-name="Visited_20_Internet_20_Link">http://www.connochaetos.org</text:a>)</text:p>
            </text:list-item>
            <text:list-item>
              <text:p text:style-name="List_20_1_Content"> Qubes (<text:a xlink:type="simple" xlink:href="https://www.qubes-os.org/" text:style-name="Internet_20_link" text:visited-style-name="Visited_20_Internet_20_Link">https://www.qubes-os.org/</text:a>)</text:p>
              <text:list text:style-name="List_20_1">
                <text:list-item>
                  <text:p text:style-name="List_20_1_Content"> biztonságra kihegyezett</text:p>
                </text:list-item>
                <text:list-item>
                  <text:p text:style-name="List_20_1_Content"> nagy hardver igényes</text:p>
                </text:list-item>
                <text:list-item>
                  <text:p text:style-name="List_20_1_Content"> Linuxot és Windowst futtat virtuálisan</text:p>
                </text:list-item>
              </text:list>
            </text:list-item>
            <text:list-item>
              <text:p text:style-name="List_20_1_Content"> Rockstor (<text:a xlink:type="simple" xlink:href="http://rockstor.com/" text:style-name="Internet_20_link" text:visited-style-name="Visited_20_Internet_20_Link">http://rockstor.com/</text:a>)</text:p>
              <text:list text:style-name="List_20_1">
                <text:list-item>
                  <text:p text:style-name="List_20_1_Content"> <text:a xlink:type="simple" xlink:href="http://hup.hu/cikkek/20150115/rockstor_btrfs-alapu_nas_megoldas" text:style-name="Internet_20_link" text:visited-style-name="Visited_20_Internet_20_Link">http://hup.hu/cikkek/20150115/rockstor_btrfs-alapu_nas_megoldas</text:a> (fórum)</text:p>
                </text:list-item>
                <text:list-item>
                  <text:p text:style-name="List_20_1_Content"> NAS megoldás webes felülettel</text:p>
                </text:list-item>
              </text:list>
            </text:list-item>
            <text:list-item>
              <text:p text:style-name="List_20_1_Content"> Tails (<text:a xlink:type="simple" xlink:href="https://tails.boum.org/" text:style-name="Internet_20_link" text:visited-style-name="Visited_20_Internet_20_Link">https://tails.boum.org/</text:a>) titkosság és névtelenség</text:p>
            </text:list-item>
            <text:list-item>
              <text:p text:style-name="List_20_1_Content"> MX Linux (<text:a xlink:type="simple" xlink:href="http://www.mepiscommunity.org/mx/" text:style-name="Internet_20_link" text:visited-style-name="Visited_20_Internet_20_Link">http://www.mepiscommunity.org/mx/</text:a>)</text:p>
            </text:list-item>
            <text:list-item>
              <text:p text:style-name="List_20_1_Content"> elementary OS (<text:a xlink:type="simple" xlink:href="https://elementary.io/hu/" text:style-name="Internet_20_link" text:visited-style-name="Visited_20_Internet_20_Link">https://elementary.io/hu/</text:a>)</text:p>
            </text:list-item>
            <text:list-item>
              <text:p text:style-name="List_20_1_Content"> Kali Linux (<text:a xlink:type="simple" xlink:href="https://www.kali.org/" text:style-name="Internet_20_link" text:visited-style-name="Visited_20_Internet_20_Link">https://www.kali.org/</text:a>)</text:p>
            </text:list-item>
            <text:list-item>
              <text:p text:style-name="List_20_1_Content"> Haiku (<text:a xlink:type="simple" xlink:href="https://www.haiku-os.org/" text:style-name="Internet_20_link" text:visited-style-name="Visited_20_Internet_20_Link">https://www.haiku-os.org/</text:a>) (régen BeOS)</text:p>
            </text:list-item>
          </text:list>
        </text:list-item>
        <text:list-item>
          <text:p text:style-name="List_20_1_Content"> Windows</text:p>
          <text:list text:style-name="List_20_1">
            <text:list-item>
              <text:p text:style-name="List_20_1_Content"> Windows 10</text:p>
            </text:list-item>
            <text:list-item>
              <text:p text:style-name="List_20_1_Content"> Windows 8</text:p>
            </text:list-item>
            <text:list-item>
              <text:p text:style-name="List_20_1_Content"> Windows 7</text:p>
            </text:list-item>
            <text:list-item>
              <text:p text:style-name="List_20_1_Content"> Windows Vista</text:p>
            </text:list-item>
            <text:list-item>
              <text:p text:style-name="List_20_1_Content"> Windows XP</text:p>
            </text:list-item>
            <text:list-item>
              <text:p text:style-name="List_20_1_Content"> Windows 98</text:p>
            </text:list-item>
            <text:list-item>
              <text:p text:style-name="List_20_1_Content"> Windows 95</text:p>
            </text:list-item>
            <text:list-item>
              <text:p text:style-name="List_20_1_Content"> Windows 3.11</text:p>
            </text:list-item>
            <text:list-item>
              <text:p text:style-name="List_20_1_Content"> Windows 3.1</text:p>
            </text:list-item>
          </text:list>
        </text:list-item>
        <text:list-item>
          <text:p text:style-name="List_20_1_Content"> BSD</text:p>
          <text:list text:style-name="List_20_1">
            <text:list-item>
              <text:p text:style-name="List_20_1_Content"> PCBSD (<text:a xlink:type="simple" xlink:href="http://pcbsd.org" text:style-name="Internet_20_link" text:visited-style-name="Visited_20_Internet_20_Link">http://pcbsd.org</text:a>)</text:p>
            </text:list-item>
            <text:list-item>
              <text:p text:style-name="List_20_1_Content"> FreeBSD (<text:a xlink:type="simple" xlink:href="http://www.freebsd.org" text:style-name="Internet_20_link" text:visited-style-name="Visited_20_Internet_20_Link">http://www.freebsd.org</text:a>)</text:p>
            </text:list-item>
            <text:list-item>
              <text:p text:style-name="List_20_1_Content"> NetBSD (<text:a xlink:type="simple" xlink:href="http://netbsd.org" text:style-name="Internet_20_link" text:visited-style-name="Visited_20_Internet_20_Link">http://netbsd.org</text:a>) (<text:a xlink:type="simple" xlink:href="http://netbsd.net" text:style-name="Internet_20_link" text:visited-style-name="Visited_20_Internet_20_Link">http://netbsd.net</text:a>)</text:p>
            </text:list-item>
            <text:list-item>
              <text:p text:style-name="List_20_1_Content"> OpenBSD (<text:a xlink:type="simple" xlink:href="http://openbsd.org" text:style-name="Internet_20_link" text:visited-style-name="Visited_20_Internet_20_Link">http://openbsd.org</text:a>)</text:p>
            </text:list-item>
            <text:list-item>
              <text:p text:style-name="List_20_1_Content"> Debian kfreebsd</text:p>
            </text:list-item>
            <text:list-item>
              <text:p text:style-name="List_20_1_Content"> GhostBSD (<text:a xlink:type="simple" xlink:href="http://ghostbsd.org" text:style-name="Internet_20_link" text:visited-style-name="Visited_20_Internet_20_Link">http://ghostbsd.org</text:a>) (FreeBSD-re építő GNOME desktop környezetet felvonultató terjesztés)</text:p>
            </text:list-item>
            <text:list-item>
              <text:p text:style-name="List_20_1_Content"> EdgeBSD (<text:a xlink:type="simple" xlink:href="http://www.edgebsd.org/" text:style-name="Internet_20_link" text:visited-style-name="Visited_20_Internet_20_Link">http://www.edgebsd.org/</text:a>) NetBSD fork</text:p>
            </text:list-item>
            <text:list-item>
              <text:p text:style-name="List_20_1_Content"> LibertyBSD (<text:a xlink:type="simple" xlink:href="http://libertybsd.net/" text:style-name="Internet_20_link" text:visited-style-name="Visited_20_Internet_20_Link">http://libertybsd.net/</text:a>) OpenBSD fork (az OpenBSD-ben vannan non-free részek itt nincs)</text:p>
            </text:list-item>
            <text:list-item>
              <text:p text:style-name="List_20_1_Content"> HelloSystem (<text:a xlink:type="simple" xlink:href="https://github.com/helloSystem/hello" text:style-name="Internet_20_link" text:visited-style-name="Visited_20_Internet_20_Link">https://github.com/helloSystem/hello</text:a>) BSD alapú mac OS utánzat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ReactOS (<text:a xlink:type="simple" xlink:href="http://www.reactos.org" text:style-name="Internet_20_link" text:visited-style-name="Visited_20_Internet_20_Link">http://www.reactos.org</text:a>)</text:p>
            </text:list-item>
            <text:list-item>
              <text:p text:style-name="List_20_1_Content"> QNX (<text:a xlink:type="simple" xlink:href="http://www.qnx.com" text:style-name="Internet_20_link" text:visited-style-name="Visited_20_Internet_20_Link">http://www.qnx.com</text:a>)</text:p>
            </text:list-item>
            <text:list-item>
              <text:p text:style-name="List_20_1_Content"> Visopsys (<text:a xlink:type="simple" xlink:href="http://visopsys.org" text:style-name="Internet_20_link" text:visited-style-name="Visited_20_Internet_20_Link">http://visopsys.org</text:a>)</text:p>
            </text:list-item>
            <text:list-item>
              <text:p text:style-name="List_20_1_Content"> AIX (<text:a xlink:type="simple" xlink:href="http://www.ibm.com/aix" text:style-name="Internet_20_link" text:visited-style-name="Visited_20_Internet_20_Link">http://www.ibm.com/aix</text:a>)</text:p>
            </text:list-item>
            <text:list-item>
              <text:p text:style-name="List_20_1_Content"> Solaris Express (<text:a xlink:type="simple" xlink:href="http://oracle.com/solaris" text:style-name="Internet_20_link" text:visited-style-name="Visited_20_Internet_20_Link">http://oracle.com/solaris</text:a>)</text:p>
            </text:list-item>
            <text:list-item>
              <text:p text:style-name="List_20_1_Content"> HP-UX (<text:a xlink:type="simple" xlink:href="http://www.hp.com/go/hpux/" text:style-name="Internet_20_link" text:visited-style-name="Visited_20_Internet_20_Link">http://www.hp.com/go/hpux/</text:a>)</text:p>
            </text:list-item>
            <text:list-item>
              <text:p text:style-name="List_20_1_Content"> MikeOS (<text:a xlink:type="simple" xlink:href="https://github.com/mig-hub/mikeOS" text:style-name="Internet_20_link" text:visited-style-name="Visited_20_Internet_20_Link">https://github.com/mig-hub/mikeOS</text:a>)</text:p>
            </text:list-item>
            <text:list-item>
              <text:p text:style-name="List_20_1_Content"> MenuetOS (<text:a xlink:type="simple" xlink:href="http://menuetos.net/" text:style-name="Internet_20_link" text:visited-style-name="Visited_20_Internet_20_Link">http://menuetos.net/</text:a>)</text:p>
            </text:list-item>
            <text:list-item>
              <text:p text:style-name="List_20_1_Content"> Oracle Solaris (<text:a xlink:type="simple" xlink:href="http://www.oracle.com/technetwork/server-storage/solaris11/" text:style-name="Internet_20_link" text:visited-style-name="Visited_20_Internet_20_Link">http://www.oracle.com/technetwork/server-storage/solaris11/</text:a>)</text:p>
            </text:list-item>
            <text:list-item>
              <text:p text:style-name="List_20_1_Content"> NixOS (<text:a xlink:type="simple" xlink:href="https://nixos.org/" text:style-name="Internet_20_link" text:visited-style-name="Visited_20_Internet_20_Link">https://nixos.org/</text:a>)</text:p>
            </text:list-item>
            <text:list-item>
              <text:p text:style-name="List_20_1_Content"> Escape (<text:a xlink:type="simple" xlink:href="https://github.com/Nils-TUD/Escape" text:style-name="Internet_20_link" text:visited-style-name="Visited_20_Internet_20_Link">https://github.com/Nils-TUD/Escape</text:a>)</text:p>
              <text:list text:style-name="List_20_1">
                <text:list-item>
                  <text:p text:style-name="List_20_1_Content"> <text:a xlink:type="simple" xlink:href="https://github.com/Nils-TUD/Escape/wiki/Images" text:style-name="Internet_20_link" text:visited-style-name="Visited_20_Internet_20_Link">https://github.com/Nils-TUD/Escape/wiki/Images</text:a></text:p>
                </text:list-item>
              </text:list>
            </text:list-item>
            <text:list-item>
              <text:p text:style-name="List_20_1_Content"> Elementary (<text:a xlink:type="simple" xlink:href="http://elementary.io/" text:style-name="Internet_20_link" text:visited-style-name="Visited_20_Internet_20_Link">http://elementary.io/</text:a>)</text:p>
            </text:list-item>
            <text:list-item>
              <text:p text:style-name="List_20_1_Content"> Minix (<text:a xlink:type="simple" xlink:href="http://minix3.org/" text:style-name="Internet_20_link" text:visited-style-name="Visited_20_Internet_20_Link">http://minix3.org/</text:a>)</text:p>
            </text:list-item>
            <text:list-item>
              <text:p text:style-name="List_20_1_Content"> <text:a xlink:type="simple" xlink:href="http://bugos.nop.hu/" text:style-name="Internet_20_link" text:visited-style-name="Visited_20_Internet_20_Link">http://bugos.nop.hu/</text:a> (BugOS)</text:p>
            </text:list-item>
          </text:list>
        </text:list-item>
        <text:list-item>
          <text:p text:style-name="List_20_1_Content"> Mobil</text:p>
          <text:list text:style-name="List_20_1">
            <text:list-item>
              <text:p text:style-name="List_20_1_Content"> Blackberry</text:p>
            </text:list-item>
            <text:list-item>
              <text:p text:style-name="List_20_1_Content_Last"> iOS </text:p>
            </text:list-item>
          </text:list>
        </text:list-item>
      </text:list>
      <text:h text:style-name="Heading_20_2" text:outline-level="2"><text:bookmark-start text:name="__RefHeading___egyeb_4"/><text:bookmark-start text:name="egyeb"/>Egyéb<text:bookmark-end text:name="__RefHeading___egyeb_4"/><text:bookmark-end text:name="egyeb"/></text:h>
      <text:p text:style-name="Text_20_body">Van aki tanulási célból ír egy operációs rendszert:</text:p>
      <text:list text:style-name="List_20_1" text:continue-numbering="false">
        <text:list-item>
          <text:p text:style-name="LastListParagraph_List_20_1_Content_First"> <text:a xlink:type="simple" xlink:href="https://sortix.org/" text:style-name="Internet_20_link" text:visited-style-name="Visited_20_Internet_20_Link">https://sortix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operacios_rendszerek_listaja</dc:title>
  </office:meta>
</office:document-meta>
</file>