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netbsd" text:style-name="Internet_20_link" text:visited-style-name="Visited_20_Internet_20_Link">&lt; NetBSD</text:a></text:p>
      <text:h text:style-name="Heading_20_1" text:outline-level="1"><text:bookmark text:name="oktatas:operacios_rendszerek:netbsd:telepites"/><text:bookmark-start text:name="__RefHeading___netbsd_1"/><text:bookmark-start text:name="netbsd"/>NetBSD<text:bookmark-end text:name="__RefHeading___netbsd_1"/><text:bookmark-end text:name="netbs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h text:style-name="Heading_20_3" text:outline-level="3"><text:bookmark-start text:name="__RefHeading___telepito_beszerzese_3"/><text:bookmark-start text:name="telepito_beszerzese"/>Telepítő beszerzése<text:bookmark-end text:name="__RefHeading___telepito_beszerzese_3"/><text:bookmark-end text:name="telepito_beszerzese"/></text:h>
      <text:list text:style-name="List_20_1" text:continue-numbering="false">
        <text:list-item>
          <text:p text:style-name="LastListParagraph_List_20_1_Content_First"> <text:a xlink:type="simple" xlink:href="http://www.netbsd.org/" text:style-name="Internet_20_link" text:visited-style-name="Visited_20_Internet_20_Link">http://www.netbsd.org/</text:a></text:p>
        </text:list-item>
      </text:list>
      <text:p text:style-name="Text_20_body">A főoldalon a „Get NetBSD” linkre kattintunk. 
A „Downloading NetBSD 6.1.5” résznél kiválasztom a megfelelő letöltési formát.</text:p>
      <text:h text:style-name="Heading_20_3" text:outline-level="3"><text:bookmark-start text:name="__RefHeading___telepites_4"/><text:bookmark-start text:name="telepites1"/>Telepítés<text:bookmark-end text:name="__RefHeading___telepites_4"/><text:bookmark-end text:name="telepites1"/></text:h>
      <text:p text:style-name="Text_20_body">Ha a telepítő elindul válasszuk a lehetőségek közül az „Install NetBSD” pontot.</text:p>
      <text:p text:style-name="Preformatted_20_Text">&gt;&gt; NetBSD/x86 BIOS Boot, Revision 5.10 (Tue Jul 17 14:59:51 UTC 2018) (from NetB<text:line-break/>SD 8.0<text:line-break/>&gt;&gt; Memory: 639/1047552 k<text:line-break/><text:line-break/><text:line-break/><text:s text:c="4"/>1. Boot normally<text:line-break/><text:s text:c="4"/>2. Boot single user<text:line-break/><text:s text:c="4"/>3. Disable ACPI<text:line-break/><text:s text:c="4"/>4. Disable ACPI and SMP<text:line-break/><text:s text:c="4"/>5. Drop to boot prompt<text:line-break/><text:line-break/>Choose an option; RETURN for default; SPACE to stop counddown.<text:line-break/>Option 1 will be chosen in 0 seconds.<text:line-break/><text:line-break/>Option: [1]:</text:p>
      <text:p text:style-name="Preformatted_20_Text">NetBSD/amd64 8.0<text:line-break/><text:line-break/>This menu-driven tool is designed to help you install NetBSD to hard disk,<text:line-break/>or upgrade an existing NetBSD system, with a minimum of work.<text:line-break/>In the following menus type the reference letter (a, b, c, ...) to select an<text:line-break/>item, or type CTRL+N/CTRL+P to select the next/previous item.<text:line-break/>The arrow keys and Page-up/Page-down may also work.<text:line-break/>Activate the current selection from the menu by typing the enter key.<text:line-break/><text:line-break/>&gt;a: Installation messages in English<text:line-break/> b: Installation aut Deeutsch<text:line-break/> c: Mensajes de instalacion en castellano<text:line-break/> d: Messages d'installation en français<text:line-break/> e: Komunikaty instalacyjne w jezyku polskim</text:p>
      <text:p text:style-name="Preformatted_20_Text">Keyboard type<text:line-break/>[...]<text:line-break/> k: Greek<text:line-break/>&gt;l: Hungarian<text:line-break/> &lt;: page up, &gt;: page down</text:p>
      <text:p text:style-name="Preformatted_20_Text">NetBSD/amd64 8.0<text:line-break/><text:line-break/>This menu-driven tool is designed to help you install NetBSD to hard disk,<text:line-break/>or upgrade an existing NetBSD system, with a minimum of work.<text:line-break/>In the following menus type the reference letter (a, b, c, ...) to select an<text:line-break/>item, or type CTRL+N/CTRL+P to select the next/previous item.<text:line-break/>The arrow keys and Page-up/Page-down may also work.<text:line-break/>Activate the current selection from the menu by typing the enter key.<text:line-break/><text:line-break/>Thank you for using NetBSD!<text:line-break/><text:line-break/><text:line-break/> NetBSD-8.0 Install System<text:line-break/><text:line-break/>&gt;a: Install NetBSD to hard disk<text:line-break/> b: Upgrade NetBSD on hard disk<text:line-break/> c: Re-install sets or install additional sets<text:line-break/> d: Reboot the computer<text:line-break/> e: Utility menu<text:line-break/> f: Config menu<text:line-break/> x: Exit Install System</text:p>
      <text:p text:style-name="Preformatted_20_Text">Shall we continue?<text:line-break/><text:s text:c="24"/>yes or no?<text:line-break/><text:s text:c="24"/><text:line-break/><text:s text:c="25"/>a: No<text:line-break/><text:s text:c="24"/>&gt;b: Yes</text:p>
      <text:p text:style-name="Preformatted_20_Text">Available disks<text:line-break/><text:line-break/>&gt;a: wd0 (16G, VBOX HARDDISK)<text:line-break/> b: Extended partitioning<text:line-break/> x: Exit</text:p>
      <text:p text:style-name="Preformatted_20_Text">This disk matches the following BIOS disk:<text:line-break/><text:line-break/>BIOS # cylinders heads sectors total sectors<text:s text:c="2"/>GB<text:line-break/>------ --------- ----- ------- ------------- ---<text:line-break/><text:s text:c="2"/>0x80<text:s text:c="6"/>1024<text:s text:c="3"/>255<text:s text:c="6"/>63<text:s text:c="6"/>33554432<text:s text:c="2"/>17<text:line-break/>[...]<text:line-break/><text:line-break/>&gt;a: This is the correct geometry<text:line-break/> b: Set the geometry by hand</text:p>
      <text:p text:style-name="Preformatted_20_Text">We are now going to install NetBSD on the disk wd0.<text:line-break/>[...]<text:line-break/><text:line-break/>Whick would you like to do?<text:line-break/><text:line-break/>&gt;a: Edit the MBR partition table<text:line-break/> b: Use the entire disk</text:p>
      <text:p text:style-name="Preformatted_20_Text">The Current MBR partition table is shown below.<text:line-break/>Flgs: a =&gt; Activate partition, d =&gt; bootselect default, I =&gt; Install here<text:line-break/>Select the partition you wish to change:<text:line-break/><text:line-break/><text:s text:c="3"/>Total disk size 16384 MB<text:line-break/><text:s text:c="3"/><text:line-break/><text:s text:c="3"/>Start( MB)<text:s text:c="2"/>Size( MB) Flg Kind<text:s text:c="17"/>Bootmenu<text:line-break/><text:s text:c="3"/>---------- ---------- --- -------------------- --------<text:line-break/>&gt;a:<text:s text:c="26"/>unused<text:line-break/> b:<text:s text:c="26"/>unused<text:line-break/> c:<text:s text:c="26"/>unused<text:line-break/> d:<text:s text:c="26"/>unused<text:line-break/> e: Change input units (sectors/cylinders/MB)<text:line-break/> x: Partition table OK</text:p>
      <text:p text:style-name="Preformatted_20_Text">&gt;a:<text:s text:c="7"/>type: unused<text:line-break/> b:<text:s text:c="6"/>start: 0 MB<text:line-break/> c:<text:s text:c="7"/>size: 0 MB<text:line-break/> d:<text:s text:c="8"/>end: 0 MB<text:line-break/> e:<text:s text:c="5"/>active: No<text:line-break/> f:<text:s text:c="4"/>install: No<text:line-break/> g:<text:s text:c="3"/>bootmenu:<text:line-break/> h:<text:s text:c="4"/>default: Yes<text:line-break/> i: Change input units (sectors/cylinders/MB)<text:line-break/> x: Partition OK</text:p>
      <text:p text:style-name="Preformatted_20_Text">&gt;a: Don't change<text:line-break/> b: Delete partition<text:line-break/> c: NetBSD<text:line-break/> d: Extended partition, LBA<text:line-break/> e: FreeBSD/386BSD<text:line-break/> f: OpenBSD<text:line-break/> g: Linux native<text:line-break/> h: Linux swap<text:line-break/> i: DOS FAT12<text:line-break/> j: DOS FAT16, &lt;32M<text:line-break/> &lt;: page up, &gt;: page down</text:p>
      <text:p text:style-name="Text_20_body">A particionálás végén:</text:p>
      <text:p text:style-name="Preformatted_20_Text">The Current MBR partition table is shown below.<text:line-break/>Flgs: a =&gt; Activate partition, d =&gt; bootselect default, I =&gt; Install here<text:line-break/>Select the partition you wish to change:<text:line-break/><text:line-break/><text:s text:c="3"/>Total disk size 16384 MB<text:line-break/><text:s text:c="3"/><text:line-break/><text:s text:c="3"/>Start( MB)<text:s text:c="2"/>Size( MB) Flg Kind<text:s text:c="17"/>Bootmenu<text:line-break/><text:s text:c="3"/>---------- ---------- --- -------------------- --------<text:line-break/>&gt;a:<text:s text:c="9"/>0<text:s text:c="6"/>15390 a I NetBSD<text:line-break/> b:<text:s text:c="5"/>15390<text:s text:c="8"/>994<text:s text:c="5"/>Linux swap<text:line-break/> c:<text:s text:c="26"/>unused<text:line-break/> d:<text:s text:c="26"/>unused<text:line-break/> e: Change input units (sectors/cylinders/MB)<text:line-break/> x: Partition table OK</text:p>
      <text:p text:style-name="Preformatted_20_Text">The bootcode in the Master Boot Record does not appear to be valid.<text:line-break/><text:line-break/>Do you want to install the NetBSD bootcode?<text:line-break/><text:line-break/><text:s text:c="24"/>yes or no?<text:line-break/><text:s text:c="24"/><text:line-break/><text:s text:c="23"/>&gt;a: Yes<text:line-break/><text:s text:c="24"/>b: No<text:line-break/></text:p>
      <text:p text:style-name="Preformatted_20_Text">[...]<text:line-break/><text:s text:c="2"/>Choose your installation<text:line-break/><text:line-break/><text:s text:c="2"/>&gt;a: Set sizes of NetBSD partitions<text:line-break/><text:s text:c="3"/>b: Use existing partition sizes<text:line-break/></text:p>
      <text:p text:style-name="Preformatted_20_Text">You can now change the sizes for the system partitons. The default is to<text:line-break/>allocate all the space to the root file system. However, you may wish to<text:line-break/>have separate /usr (additional system files), /var (log files) or /home<text:line-break/>(users' home directories) file systems.<text:line-break/><text:line-break/>Free space will be added to the partiton marked with a '+'.<text:line-break/><text:line-break/><text:s text:c="7"/>MB<text:s text:c="9"/>Cylinders<text:s text:c="3"/>Sectors<text:s text:c="2"/>Filesystem<text:line-break/><text:s text:c="2"/>&gt;a:<text:s text:c="3"/>2080 (14366)<text:s text:c="6"/>4228<text:s text:c="3"/>4261824 + /<text:line-break/><text:s text:c="3"/>b:<text:s text:c="3"/>1024<text:s text:c="14"/>2081<text:s text:c="3"/>2097648<text:s text:c="3"/>swap<text:line-break/><text:s text:c="3"/>c:<text:s text:c="6"/>0<text:s text:c="17"/>0<text:s text:c="9"/>0<text:s text:c="3"/>/tmp (tmpfs)<text:line-break/><text:s text:c="3"/>d:<text:s text:c="6"/>0<text:s text:c="17"/>0<text:s text:c="9"/>0<text:s text:c="3"/>/usr<text:line-break/><text:s text:c="3"/>e:<text:s text:c="6"/>0<text:s text:c="17"/>0<text:s text:c="9"/>0<text:s text:c="3"/>/var<text:line-break/><text:s text:c="3"/>f:<text:s text:c="6"/>0<text:s text:c="17"/>0<text:s text:c="9"/>0<text:s text:c="3"/>/home<text:line-break/><text:s text:c="3"/>g: Add a user defined partition<text:line-break/><text:s text:c="3"/>h: Change input units (sectors/cylinders/MB<text:line-break/><text:s text:c="3"/>x: Accept partition sizes. Free space 12285 MB, 12 free partitions.</text:p>
      <text:p text:style-name="Preformatted_20_Text">We now have your BSD disklabel partitions as:<text:line-break/>This is your last chance to change.<text:line-break/><text:line-break/><text:s text:c="3"/>Start<text:s text:c="2"/>MB<text:s text:c="4"/>End<text:s text:c="2"/>MB<text:s text:c="2"/>Size MB FS type<text:s text:c="4"/>Newfs Mount Mount point<text:line-break/><text:s text:c="3"/>---------<text:s text:c="2"/>--------- -------- ---------- ----- ----- -----------<text:line-break/>a:<text:s text:c="9"/>0<text:s text:c="6"/>16364<text:s text:c="4"/>14365 FFSv2<text:s text:c="7"/>Yes<text:s text:c="3"/>Yes<text:s text:c="3"/>/<text:line-break/>b:<text:s text:c="5"/>14365<text:s text:c="6"/>15389<text:s text:c="5"/>1024 swap<text:line-break/>c:<text:s text:c="9"/>0<text:s text:c="6"/>15389<text:s text:c="4"/>15389 NetBSD partition<text:line-break/>d:<text:s text:c="9"/>0<text:s text:c="6"/>16383<text:s text:c="4"/>16384 Whole disk<text:line-break/>e:<text:s text:c="9"/>0<text:s text:c="10"/>0<text:s text:c="8"/>0 unused<text:line-break/>f: Show all unused partitions<text:line-break/>g: Change input units sectors/cylinders/MB)<text:line-break/>x: Partition size ok</text:p>
      <text:p text:style-name="Preformatted_20_Text">Please enter a name for your NetBSD disk [VBOX HARDDISK<text:s text:c="2"/>]: ALAP</text:p>
      <text:p text:style-name="Preformatted_20_Text">Ok, we are now ready to install NetBSD on your hard disk (wd0). Nothing has<text:line-break/>been written yet. This is your last chance to quit this process before<text:line-break/>anything gets changed.<text:line-break/><text:line-break/>Shall we continue?<text:line-break/><text:line-break/><text:s text:c="22"/>yes or no?<text:line-break/><text:s text:c="22"/><text:line-break/><text:s text:c="21"/>&gt;a: No<text:line-break/><text:s text:c="22"/>b: Yes</text:p>
      <text:p text:style-name="Preformatted_20_Text">Would you like to install the normal set of bootblocks or serial bootblocks?<text:line-break/><text:line-break/>Normal bootblocks use the BIOS console device as the console (usually the<text:line-break/>monitor and keyboard). Serial bootblocks use the first serial port as the<text:line-break/>console.<text:line-break/><text:line-break/>Selected bootblock: BIOS console<text:line-break/><text:line-break/><text:line-break/> Bootblocks selection<text:line-break/><text:line-break/>&gt;a: Use BIOS console<text:line-break/> b: Use serial port com0<text:line-break/> c: Use serial port com1<text:line-break/> d: Use serial port com2<text:line-break/> e: Use serial port com3<text:line-break/> f: Set serial baud rate<text:line-break/> g: Use existing bootblocks<text:line-break/> x: Exit</text:p>
      <text:p text:style-name="Preformatted_20_Text">The NetBSD distribution is broken into a collection of distributin sets.<text:line-break/>There are some basic sets that are needed by all installations and there are<text:line-break/>some other sets that are optional. You may choose to install a core set<text:line-break/>(Minimal installation), all of them (Full installation), or a custom group of<text:line-break/>sets (Custom installation).<text:line-break/><text:line-break/><text:s text:c="2"/>Select your distribution<text:line-break/><text:s text:c="2"/><text:line-break/><text:s text:c="2"/>a: Full installation<text:line-break/> &gt;b: Installation without X11<text:line-break/><text:s text:c="2"/>c: Minimal installation<text:line-break/><text:s text:c="2"/>d: Custom installation<text:line-break/><text:s text:c="2"/>x: Abandon installation</text:p>
      <text:p text:style-name="Preformatted_20_Text">Your disk is now ready for installing the kernel and the distribution sets.<text:line-break/>As noted in your INSTALL notes, you have several options. For ftp or nfs,<text:line-break/>you must be connected to a network with access to the proper machines.<text:line-break/><text:line-break/>Sets selected 10, processed 0, Next set kern-GENERIC.<text:line-break/><text:line-break/> Install from<text:line-break/><text:line-break/>&gt;a: CD-ROM / DVD / install image media<text:line-break/> b: HTTP<text:line-break/> c: FTP<text:line-break/> d: NFS<text:line-break/> e: Floppy<text:line-break/> f: Unmounted fs<text:line-break/> g: Local directory<text:line-break/> h: Skip set<text:line-break/> i: Skip set group<text:line-break/> j: Abandon installation</text:p>
      <text:p text:style-name="Preformatted_20_Text"><text:s text:c="5"/>Status: Running<text:line-break/><text:s text:c="4"/>Command: progress -zf /amd64/binary/sets/comp.tgz tar --chroot -xhepf -<text:line-break/><text:line-break/>-------------------------------------------------------------------------------<text:line-break/><text:line-break/>96% |********************************<text:s text:c="2"/>|<text:s text:c="2"/>809 MiB<text:s text:c="3"/>57.75 MiB/s<text:s text:c="2"/>00:00 ETA</text:p>
      <text:p text:style-name="Preformatted_20_Text">The extraction of the selected sets for NetBSD-8.0 is complete. The system<text:line-break/>is now able to boot from the selected hard disk. To complete the<text:line-break/>installation, sysinst will give you the opportunity to configure some<text:line-break/>essential things first.<text:line-break/><text:line-break/><text:s text:c="17"/>&gt;Hit enter to continue</text:p>
      <text:p text:style-name="Preformatted_20_Text">Configure the additional items as needed.<text:line-break/><text:line-break/> a: Configure network<text:s text:c="34"/>configure<text:line-break/> b: Timezone<text:s text:c="43"/>UTC<text:line-break/> c: Root shell<text:s text:c="41"/>/bin/sh<text:line-break/> d: Change root password<text:s text:c="31"/>***EMPTY***<text:line-break/> e: Enable installation of binary packages<text:s text:c="13"/>install<text:line-break/> f: Fetch and unpack pkgsrc for building from source<text:s text:c="3"/>install<text:line-break/> g: Enable sshd<text:s text:c="40"/>NO<text:line-break/> h: Enable ntpd<text:s text:c="40"/>NO<text:line-break/> i: Run ntpdate at boot<text:s text:c="32"/>NO<text:line-break/> j: Enable mdnsd<text:s text:c="39"/>NO<text:line-break/> k: Enable xdm<text:s text:c="41"/>NO<text:line-break/> l: Enable cgd<text:s text:c="41"/>YES<text:line-break/> m: Enable lvm<text:s text:c="41"/>NO<text:line-break/> n: Enable raidframe<text:s text:c="35"/>YES<text:line-break/>&gt;x: Finished configuring</text:p>
      <text:p text:style-name="Preformatted_20_Text">The installation of NetBSD-8.0 is now complete. The system should boot from<text:line-break/>hard disk. Follow the instructions in the INSTALL document about final<text:line-break/>configuration of your system. We also recommend reading the afterboot(8)<text:line-break/>manpage; it contains a list of things to be checked after the first complete<text:line-break/>boot.<text:line-break/><text:line-break/>At a minimum, you should edit /etc/rc.conf to match your needs. See<text:line-break/>/etc/defaults/rc.conf for the default values.<text:line-break/><text:line-break/><text:s text:c="20"/>&gt;Hit enter to continue</text:p>
      <text:p text:style-name="Preformatted_20_Text">NetBSD/amd64 8.0<text:line-break/><text:line-break/>This menu-driven tool is designed to help you install NetBSD to hard disk,<text:line-break/>or upgrade an existing NetBSD system, with a minimum of work.<text:line-break/>In the following menus type the reference letter (a, b, c, ...) to select an<text:line-break/>item, or type CTRL+N/CTRL+P to select the next/previous item.<text:line-break/>The arrow keys and Page-up/Page-down may also work.<text:line-break/>Activate the current selection from the menu by typing the enter key.<text:line-break/><text:line-break/>Thank you for using NetBSD!<text:line-break/><text:line-break/><text:s text:c="2"/>NetBSD-8.0 Install System<text:line-break/><text:line-break/> a: Install NetBSD to hard disk<text:line-break/> b: Upgrade NetBSD on hard disk<text:line-break/> c: Re-install sets or install additional sets<text:line-break/>&gt;d: Reboot the computer<text:line-break/> e: Utility menu<text:line-break/> f: Config menu<text:line-break/> x: Exit Install System</text:p>
      <text:p text:style-name="Text_20_body">A telepítés kész.</text:p>
      <text:p text:style-name="Text_20_body">Olvasni való: </text:p>
      <text:p text:style-name="Preformatted_20_Text">man 8 afterboot</text:p>
      <text:p text:style-name="Text_20_body">Érdemes szerkesztenivaló: </text:p>
      <text:p text:style-name="Preformatted_20_Text">/etc/rc.conf</text:p>
      <text:p text:style-name="Text_20_body">Az alapértelmezett beállítások itt vannak:</text:p>
      <text:p text:style-name="Preformatted_20_Text">/etc/defaults/rc.conf</text:p>
      <text:h text:style-name="Heading_20_2" text:outline-level="2"><text:bookmark-start text:name="__RefHeading___uj_felhasznalo_felvetele_5"/><text:bookmark-start text:name="uj_felhasznalo_felvetele"/>Új felhasználó felvétele<text:bookmark-end text:name="__RefHeading___uj_felhasznalo_felvetele_5"/><text:bookmark-end text:name="uj_felhasznalo_felvetele"/></text:h>
      <text:p text:style-name="Preformatted_20_Text">useradd -m joe<text:line-break/>passwd joe</text:p>
      <text:h text:style-name="Heading_20_2" text:outline-level="2"><text:bookmark-start text:name="__RefHeading___csomagkezeles_6"/><text:bookmark-start text:name="csomagkezeles"/>Csomagkezelés<text:bookmark-end text:name="__RefHeading___csomagkezeles_6"/><text:bookmark-end text:name="csomagkezeles"/></text:h>
      <text:p text:style-name="Text_20_body">Két csomagkezelő áll rendelkezésre:</text:p>
      <text:list text:style-name="List_20_1" text:continue-numbering="false">
        <text:list-item>
          <text:p text:style-name="List_20_1_Content_First"> pkg_add - régebbi</text:p>
        </text:list-item>
        <text:list-item>
          <text:p text:style-name="List_20_1_Content_Last"> pkgin - aktuális</text:p>
        </text:list-item>
      </text:list>
      <text:h text:style-name="Heading_20_3" text:outline-level="3"><text:bookmark-start text:name="__RefHeading___pkg_rendszer_7"/><text:bookmark-start text:name="pkg_rendszer"/>pkg rendszer<text:bookmark-end text:name="__RefHeading___pkg_rendszer_7"/><text:bookmark-end text:name="pkg_rendszer"/></text:h>
      <text:p text:style-name="Text_20_body">A pkg_add a PKG_PATH környezeti változóval dolgozik, azonban az nincs beállítva automatikusan.
Beállítás:</text:p>
      <text:p text:style-name="Preformatted_20_Text">PKG_PATH="ftp://ftp.NetBSD.org/pub/pkgsrc/packages/OPSYS/ARCH/VERSIONS/All"<text:line-break/>export PKG_PATH</text:p>
      <text:p text:style-name="Text_20_body">A fenti OPSYS, ARCH és VERSION helyére be kell helyettesíteni a megfelelő értékeket.</text:p>
      <text:list text:style-name="List_20_1" text:continue-numbering="false">
        <text:list-item>
          <text:p text:style-name="List_20_1_Content_First"> OPSYS → NetBSD</text:p>
        </text:list-item>
        <text:list-item>
          <text:p text:style-name="List_20_1_Content"> ARCH → i386 vagy x86_64</text:p>
        </text:list-item>
        <text:list-item>
          <text:p text:style-name="List_20_1_Content_Last"> VERSIONS → például: 8.0</text:p>
        </text:list-item>
      </text:list>
      <text:p text:style-name="Text_20_body">Konkrét példa:</text:p>
      <text:p text:style-name="Preformatted_20_Text">PKG_PATH="ftp://ftp.NetBSD.org/pub/pkgsrc/packages/NetBSD/x86_64/8.0/All"<text:line-break/>export PKG_PATH</text:p>
      <text:p text:style-name="Text_20_body">Régebbi verziókban szükség volt még a /usr/pkg/sbin útvonalba helyezésére, de a legújabb NetBSD-ben már
alapból be van állítva.</text:p>
      <text:p text:style-name="Text_20_body">További parancsok:</text:p>
      <text:list text:style-name="List_20_1" text:continue-numbering="false">
        <text:list-item>
          <text:p text:style-name="List_20_1_Content_First"> pkg_add</text:p>
        </text:list-item>
        <text:list-item>
          <text:p text:style-name="List_20_1_Content"> pkg_admin</text:p>
        </text:list-item>
        <text:list-item>
          <text:p text:style-name="List_20_1_Content"> pkg_create</text:p>
        </text:list-item>
        <text:list-item>
          <text:p text:style-name="List_20_1_Content"> pkg_delete</text:p>
        </text:list-item>
        <text:list-item>
          <text:p text:style-name="List_20_1_Content_Last"> pkg_info</text:p>
        </text:list-item>
      </text:list>
      <text:h text:style-name="Heading_20_3" text:outline-level="3"><text:bookmark-start text:name="__RefHeading___pkgin_8"/><text:bookmark-start text:name="pkgin"/>pkgin<text:bookmark-end text:name="__RefHeading___pkgin_8"/><text:bookmark-end text:name="pkgin"/></text:h>
      <text:p text:style-name="Text_20_body">A NetBSD legújabb csomagkezelője a pkgin. Képes
függőségek kezelésére és internetes tárolókról
telepíteni.</text:p>
      <text:p text:style-name="Preformatted_20_Text">vi<text:s text:c="2"/>/usr/pkg/etc/pkgin/repositories.conf</text:p>
      <text:p text:style-name="Preformatted_20_Text">ftp://ftp.netbsd.org/pub/pkgsrc/packages/NetBSD/x86_64/8.0/all</text:p>
      <text:p text:style-name="Text_20_body">A pkgin paranccsal a csomaginformációk frissítése után telepíthetünk:</text:p>
      <text:p text:style-name="Preformatted_20_Text"># pkgin update</text:p>
      <text:p text:style-name="Text_20_body">Hozzáférhető csomagok listázása:</text:p>
      <text:p text:style-name="Preformatted_20_Text"># pkgin avail</text:p>
      <text:p text:style-name="Text_20_body">Telepített csomagok listázása:</text:p>
      <text:p text:style-name="Preformatted_20_Text"># pkgin list</text:p>
      <text:p text:style-name="Text_20_body">Telepítsük például a Midnight Commander fájlkezelőt,
amely csomag neve mc. </text:p>
      <text:p text:style-name="Text_20_body">Telepítés:</text:p>
      <text:p text:style-name="Preformatted_20_Text"># pkgin install mc</text:p>
      <text:p text:style-name="Text_20_body">Szerverhez néhány hasznos csomag:</text:p>
      <text:list text:style-name="List_20_1" text:continue-numbering="false">
        <text:list-item>
          <text:p text:style-name="List_20_1_Content_First"> mc</text:p>
        </text:list-item>
        <text:list-item>
          <text:p text:style-name="List_20_1_Content"> bash</text:p>
        </text:list-item>
        <text:list-item>
          <text:p text:style-name="List_20_1_Content"> apache</text:p>
        </text:list-item>
        <text:list-item>
          <text:p text:style-name="List_20_1_Content"> pure-ftpd</text:p>
        </text:list-item>
        <text:list-item>
          <text:p text:style-name="List_20_1_Content"> nmap</text:p>
        </text:list-item>
        <text:list-item>
          <text:p text:style-name="List_20_1_Content"> php-5</text:p>
        </text:list-item>
        <text:list-item>
          <text:p text:style-name="List_20_1_Content"> mysql-server</text:p>
        </text:list-item>
        <text:list-item>
          <text:p text:style-name="List_20_1_Content"> dovecot</text:p>
        </text:list-item>
        <text:list-item>
          <text:p text:style-name="List_20_1_Content_Last"> lsof</text:p>
        </text:list-item>
      </text:list>
      <text:p text:style-name="Text_20_body">Grafikus rendszerhez:</text:p>
      <text:list text:style-name="List_20_1" text:continue-numbering="false">
        <text:list-item>
          <text:p text:style-name="List_20_1_Content_First"> openbox</text:p>
        </text:list-item>
        <text:list-item>
          <text:p text:style-name="List_20_1_Content"> gedit</text:p>
        </text:list-item>
        <text:list-item>
          <text:p text:style-name="List_20_1_Content"> scite</text:p>
        </text:list-item>
        <text:list-item>
          <text:p text:style-name="List_20_1_Content"> firefox</text:p>
        </text:list-item>
        <text:list-item>
          <text:p text:style-name="List_20_1_Content"> libreoffice*</text:p>
        </text:list-item>
        <text:list-item>
          <text:p text:style-name="List_20_1_Content_Last"> lxde</text:p>
        </text:list-item>
      </text:list>
      <text:p text:style-name="Text_20_body">Csomagok keresése:</text:p>
      <text:p text:style-name="Preformatted_20_Text">pkgin search &lt;minta&gt;</text:p>
      <text:h text:style-name="Heading_20_2" text:outline-level="2"><text:bookmark-start text:name="__RefHeading___funkcio_billentyuk_9"/><text:bookmark-start text:name="funkcio_billentyuk"/>Funkció billentyűk<text:bookmark-end text:name="__RefHeading___funkcio_billentyuk_9"/><text:bookmark-end text:name="funkcio_billentyuk"/></text:h>
      <text:p text:style-name="Text_20_body">Alapértelmezett terminál típus vt100. A vt100 beállítás mellett viszont
nem működnek a funkció billentyűk. Állítsuk be azokat a következő
paranccsal:</text:p>
      <text:p text:style-name="Preformatted_20_Text">export TERM=wsvt25</text:p>
      <text:p text:style-name="Text_20_body">Az export parancs Bourne-compatibilis shell-ek esetén használható, mint sh, ksh, stb.</text:p>
      <text:p text:style-name="Text_20_body">Régebben használtam a TERM=linux beállítást, de F1-F5-ig nem volt elérhető
funkcióbillentyű.</text:p>
      <text:p text:style-name="Text_20_body">A C Shell esetén a setenv parancsot szoktuk használni:</text:p>
      <text:p text:style-name="Preformatted_20_Text">setenv TERM wsvt25</text:p>
      <text:p text:style-name="Text_20_body">A beállítást felvehetjük a /etc/profile fájlban, így automatikusan beállításra kerül belépéskor.</text:p>
      <text:h text:style-name="Heading_20_2" text:outline-level="2"><text:bookmark-start text:name="__RefHeading___grafikus_feluelet_beallitasa_10"/><text:bookmark-start text:name="grafikus_feluelet_beallitasa"/>Grafikus felület beállítása<text:bookmark-end text:name="__RefHeading___grafikus_feluelet_beallitasa_10"/><text:bookmark-end text:name="grafikus_feluelet_beallitasa"/></text:h>
      <text:p text:style-name="Preformatted_20_Text">Xorg -configure</text:p>
      <text:p text:style-name="Text_20_body">Azonnal indíthatunk egy grafikus felületen:</text:p>
      <text:p text:style-name="Preformatted_20_Text">X -config /root/xorg.conf.new</text:p>
      <text:p text:style-name="Text_20_body">Ha már elindítottunk egy grafikus felületet
kapunk egy login és egy xterm nevű parancssoros 
terminált. A login feliratú parancssorba ha
beírjuk exit parancsot, akkor kiléphetünk
a grafikus felületről.</text:p>
      <text:p text:style-name="Text_20_body">Ha valódi számítógépre telepítettük, akkor 
az X-ből ki léthetünk a Ctrl+Alt+Backspace
billentyűkombinációval. Virtualbox esetén,
például a Ctrl + F3 billentyűvel lépjünk be
egy új terminálon, majd a kill paranccsal
lőjük ki a X programot. </text:p>
      <text:p text:style-name="Text_20_body">Hogy minden felhasználó használhassa a az X11
beállításait, másoljuk a helyére a konfigurációs fájlt:</text:p>
      <text:p text:style-name="Preformatted_20_Text">cp /root/xorg.conf.new /etc/X11/xorg.conf</text:p>
      <text:p text:style-name="Text_20_body">Ez után felhasználóként is indíthatjuk a 
grafikus felületet:</text:p>
      <text:p text:style-name="Preformatted_20_Text">startx</text:p>
      <text:p text:style-name="Text_20_body">Billentyűzet:</text:p>
      <text:p text:style-name="Text_20_body">A grafikus felület elindul a xorg.conf létrehozása nélkül is. 
A magyar billentyűzet beállításához viszont szükség van
a /etc/X11/xorg.conf állományra. Az xorg.conf fájlban
keressük meg az InputDevice szekciót, majd
adjuk hozzá a következő Option sort:</text:p>
      <text:p text:style-name="Preformatted_20_Text">Section "InputDevice"<text:line-break/><text:s text:c="4"/>Identifier "Keyboard0"<text:line-break/><text:s text:c="4"/>Driver<text:s text:c="5"/>"kbd"<text:line-break/><text:s text:c="4"/>Option<text:s text:c="5"/>"XkbLayout" "hu"<text:line-break/>EndSection</text:p>
      <text:p text:style-name="Text_20_body">A billentyűzet átállítható a setxkbmap paranccsal menet közben:</text:p>
      <text:p text:style-name="Preformatted_20_Text">setxkbmap hu</text:p>
      <text:h text:style-name="Heading_20_2" text:outline-level="2"><text:bookmark-start text:name="__RefHeading___ablakkezelo_11"/><text:bookmark-start text:name="ablakkezelo"/>Ablakkezelő<text:bookmark-end text:name="__RefHeading___ablakkezelo_11"/><text:bookmark-end text:name="ablakkezelo"/></text:h>
      <text:p text:style-name="Text_20_body">Alapértelmezett ablakkezelő a twm. Ez megváltoztatható a következő állományban:</text:p>
      <text:p text:style-name="Preformatted_20_Text">/etc/X11/xinit/xinitrc</text:p>
      <text:p text:style-name="Text_20_body">Cseréljük le az ablakkezelőt openbox-ra. Ehhez 
előbb telepítsük azt.</text:p>
      <text:p text:style-name="Preformatted_20_Text">pkgin install openbox</text:p>
      <text:p text:style-name="Text_20_body">Ezek után a fent említett xinitrc fájlban
cseréljük le a twm &amp; a következőre:</text:p>
      <text:p text:style-name="Preformatted_20_Text">exec openbox </text:p>
      <text:p text:style-name="Text_20_body">Az XFCE4 telepítése, értelemszerűen:</text:p>
      <text:p text:style-name="Preformatted_20_Text">pkgin install xfce4</text:p>
      <text:p text:style-name="Text_20_body">xinitrcben:</text:p>
      <text:p text:style-name="Preformatted_20_Text">exec xfce4-session</text:p>
      <text:p text:style-name="Text_20_body">LXDE telepítése indítása:</text:p>
      <text:p text:style-name="Preformatted_20_Text">pkgin install lxde<text:line-break/>vi /etc/X11/xinit/xinitrc</text:p>
      <text:p text:style-name="Preformatted_20_Text">exec lxsession</text:p>
      <text:p text:style-name="Text_20_body">Néhány beállítás:</text:p>
      <text:p text:style-name="Preformatted_20_Text">cp /usr/pkg/share/examples/rc.d/dbus /etc/rc.d/<text:line-break/>echo rpcbind=YES &gt;&gt; /etc/rc.conf<text:line-break/>echo dbus=YES &gt;&gt; /etc/rc.conf<text:line-break/>/etc/rc.d/rpcbind start<text:line-break/>/etc/rc.d/dbus start</text:p>
      <text:h text:style-name="Heading_20_2" text:outline-level="2"><text:bookmark-start text:name="__RefHeading___bejelentkezes_kezelo_12"/><text:bookmark-start text:name="bejelentkezes_kezelo"/>Bejelentkezés kezelő<text:bookmark-end text:name="__RefHeading___bejelentkezes_kezelo_12"/><text:bookmark-end text:name="bejelentkezes_kezelo"/></text:h>
      <text:p text:style-name="Text_20_body">Az alapértelmezett bejelentkezéskezelő a xdm.</text:p>
      <text:p text:style-name="Text_20_body">Engedélyezése tiltása a /etc/rc.conf fájlban lehetséges.</text:p>
      <text:p text:style-name="Preformatted_20_Text">xdm=YES<text:s text:c="7"/># x11 display manager</text:p>
      <text:h text:style-name="Heading_20_2" text:outline-level="2"><text:bookmark-start text:name="__RefHeading___halozat_13"/><text:bookmark-start text:name="halozat"/>Hálózat<text:bookmark-end text:name="__RefHeading___halozat_13"/><text:bookmark-end text:name="halozat"/></text:h>
      <text:h text:style-name="Heading_20_3" text:outline-level="3"><text:bookmark-start text:name="__RefHeading___halozati_eszkoezoek_14"/><text:bookmark-start text:name="halozati_eszkoezoek"/>Hálózati eszközök<text:bookmark-end text:name="__RefHeading___halozati_eszkoezoek_14"/><text:bookmark-end text:name="halozati_eszkoezoek"/></text:h>
      <text:p text:style-name="Text_20_body">Hálózati eszközök listázása:</text:p>
      <text:p text:style-name="Preformatted_20_Text">ifconfig -l</text:p>
      <text:p text:style-name="Text_20_body">A hálózati eszköz, pcn0, bge0 vagy wm0 néven látjuk.</text:p>
      <text:p text:style-name="Text_20_body">A pcn0 hálózati eszköz beállításai:</text:p>
      <text:p text:style-name="Preformatted_20_Text">ifconfig pcn0</text:p>
      <text:h text:style-name="Heading_20_3" text:outline-level="3"><text:bookmark-start text:name="__RefHeading___kapcsolat_15"/><text:bookmark-start text:name="kapcsolat"/>Kapcsolat<text:bookmark-end text:name="__RefHeading___kapcsolat_15"/><text:bookmark-end text:name="kapcsolat"/></text:h>
      <text:p text:style-name="Text_20_body">Kapcsolat ellenőrzése:</text:p>
      <text:p text:style-name="Preformatted_20_Text">ping IP-cím<text:line-break/>ping hostnév</text:p>
      <text:h text:style-name="Heading_20_3" text:outline-level="3"><text:bookmark-start text:name="__RefHeading___gepnev_16"/><text:bookmark-start text:name="gepnev"/>Gépnév<text:bookmark-end text:name="__RefHeading___gepnev_16"/><text:bookmark-end text:name="gepnev"/></text:h>
      <text:p text:style-name="Preformatted_20_Text">mcedit /etc/rc.conf</text:p>
      <text:p text:style-name="Preformatted_20_Text">hostname=iskolazo</text:p>
      <text:h text:style-name="Heading_20_3" text:outline-level="3"><text:bookmark-start text:name="__RefHeading___portok_17"/><text:bookmark-start text:name="portok"/>Portok<text:bookmark-end text:name="__RefHeading___portok_17"/><text:bookmark-end text:name="portok"/></text:h>
      <text:p text:style-name="Text_20_body">Sokszor érdekes számunkra milyen portok vannak nyitva.</text:p>
      <text:h text:style-name="Heading_20_4" text:outline-level="4"><text:bookmark-start text:name="__RefHeading___netstat_18"/><text:bookmark-start text:name="netstat"/>Netstat<text:bookmark-end text:name="__RefHeading___netstat_18"/><text:bookmark-end text:name="netstat"/></text:h>
      <text:p text:style-name="Preformatted_20_Text">netstat -a -f inet</text:p>
      <text:p text:style-name="Preformatted_20_Text">Active Internet connections (including servers)<text:line-break/>Proto Recv-Q Send-Q<text:s text:c="2"/>Local Address<text:s text:c="14"/>Foreign Adress<text:s text:c="11"/>State<text:line-break/>tcp<text:s text:c="8"/>0<text:s text:c="6"/>0<text:s text:c="2"/>*.smtp<text:s text:c="21"/>*.*<text:s text:c="22"/>LISTEN<text:line-break/>udp<text:s text:c="8"/>0<text:s text:c="6"/>0<text:s text:c="2"/>*.bootpc<text:s text:c="19"/>*.*</text:p>
      <text:h text:style-name="Heading_20_4" text:outline-level="4"><text:bookmark-start text:name="__RefHeading___lsof_19"/><text:bookmark-start text:name="lsof"/>Lsof<text:bookmark-end text:name="__RefHeading___lsof_19"/><text:bookmark-end text:name="lsof"/></text:h>
      <text:p text:style-name="Preformatted_20_Text">pkg_add -v lsof<text:line-break/>lsof -i<text:line-break/>COMMAND<text:s text:c="3"/>PID USER<text:s text:c="3"/>FD<text:s text:c="3"/>TYPE<text:s text:c="5"/>DEVICE<text:s text:c="2"/>SIZE/OFF NODE NAME<text:line-break/>dhclient<text:s text:c="2"/>477 root<text:s text:c="4"/>5u<text:s text:c="2"/>IPv4 0xc171df30<text:s text:c="7"/>0t0<text:s text:c="2"/>UDP *:bootpc<text:line-break/>master<text:s text:c="3"/>1701 root<text:s text:c="3"/>12u<text:s text:c="2"/>IPv4 0xc18869c4<text:s text:c="7"/>0t0<text:s text:c="2"/>TCP *:smtp (LISTEN)<text:line-break/>master<text:s text:c="3"/>1701 root<text:s text:c="3"/>13u<text:s text:c="2"/>IPv6 0xc1886dac<text:s text:c="7"/>0t0<text:s text:c="2"/>TCP *:smtp (LISTEN)</text:p>
      <text:h text:style-name="Heading_20_2" text:outline-level="2"><text:bookmark-start text:name="__RefHeading___bash_20"/><text:bookmark-start text:name="bash"/>Bash<text:bookmark-end text:name="__RefHeading___bash_20"/><text:bookmark-end text:name="bash"/></text:h>
      <text:p text:style-name="Text_20_body">Az alapértelmezett shell a szimpla sh. Érdemes feltelepíteni a Bash shellt.</text:p>
      <text:p text:style-name="Text_20_body">Telepítés:</text:p>
      <text:p text:style-name="Preformatted_20_Text">pkgin install bash</text:p>
      <text:p text:style-name="Text_20_body">A telepítés helyét kérdezzük le:</text:p>
      <text:p text:style-name="Preformatted_20_Text">which bash</text:p>
      <text:p text:style-name="Text_20_body">A következőt kapjuk:</text:p>
      <text:p text:style-name="Preformatted_20_Text">/usr/pkg/bin/bash</text:p>
      <text:p text:style-name="Text_20_body">Az /etc/passwd és /etc/master.passwd fájlban beállíthatjuk alapértelmezett shellnek.</text:p>
      <text:h text:style-name="Heading_20_2" text:outline-level="2"><text:bookmark-start text:name="__RefHeading___midnight_commander_21"/><text:bookmark-start text:name="midnight_commander"/>Midnight Commander<text:bookmark-end text:name="__RefHeading___midnight_commander_21"/><text:bookmark-end text:name="midnight_commander"/></text:h>
      <text:p text:style-name="Text_20_body">A <text:span text:style-name="Strong_20_Emphasis">TERM</text:span> változó <text:span text:style-name="Strong_20_Emphasis">wsvt25</text:span> értékre állítása nélkül NE indítsuk el a Midnight Commandert.</text:p>
      <text:p text:style-name="Text_20_body">Telepítés:</text:p>
      <text:p text:style-name="Preformatted_20_Text">pkgin install mc</text:p>
      <text:p text:style-name="Text_20_body">A MC használat során (például: F4), panaszkodik egy szintaktikai állomány hiányára.
Az 1.6.x változatban nincs ilyen probléma. </text:p>
      <text:p text:style-name="Text_20_body">Másoljunk egyet a hiányolt helyre:</text:p>
      <text:p text:style-name="Preformatted_20_Text">cp /usr/pkg/etc/mc/syntax/Syntax /root/.mc/cedit/</text:p>
      <text:h text:style-name="Heading_20_2" text:outline-level="2"><text:bookmark-start text:name="__RefHeading___postfix_22"/><text:bookmark-start text:name="postfix"/>Postfix<text:bookmark-end text:name="__RefHeading___postfix_22"/><text:bookmark-end text:name="postfix"/></text:h>
      <text:p text:style-name="Text_20_body">A Postfix Fullinstall választva automatikusan telepszik. A 25-ös port azonban 
alapból nincs nyitva. Szerkesszük a /etc/postfix/master.cf állományt. 
Keressük meg a következő sort:</text:p>
      <text:p text:style-name="Preformatted_20_Text">#smtp<text:s text:c="3"/>inet n<text:s text:c="2"/>-<text:s text:c="2"/>n<text:s text:c="2"/>-<text:s text:c="2"/>-<text:s text:c="2"/>smtpd</text:p>
      <text:p text:style-name="Text_20_body">Vegyük ki a „#” karaktert a sor elől, majd indítsuk újra a postfixet:</text:p>
      <text:p text:style-name="Preformatted_20_Text">/etc/rc.d/postfix restart</text:p>
      <text:p text:style-name="Text_20_body">Állítsuk be postfixet, mert szinte semmi nincs beállítva. Például
honnan fogadhat levelet:</text:p>
      <text:p text:style-name="Preformatted_20_Text">mydestination = gépnév, localhost</text:p>
      <text:h text:style-name="Heading_20_2" text:outline-level="2"><text:bookmark-start text:name="__RefHeading___apache_23"/><text:bookmark-start text:name="apache"/>Apache<text:bookmark-end text:name="__RefHeading___apache_23"/><text:bookmark-end text:name="apache"/></text:h>
      <text:p text:style-name="Text_20_body">Telepítése:</text:p>
      <text:p text:style-name="Preformatted_20_Text">pkg_add -v apache</text:p>
      <text:p text:style-name="Text_20_body">A dokumentumok helye:</text:p>
      <text:p text:style-name="Preformatted_20_Text">/usr/pkg/share/httpd/htdocs/</text:p>
      <text:p text:style-name="Text_20_body">Démonkezelő scriptet a helyére másoljuk:</text:p>
      <text:p text:style-name="Preformatted_20_Text">cp /usr/pkg/share/examples/rc.d/apache /etc/rc.d/</text:p>
      <text:p text:style-name="Text_20_body">Utasítjuk a rendszert az apache elindítására, rendszerinduláskor:</text:p>
      <text:p text:style-name="Preformatted_20_Text">echo "apache=YES" &gt;&gt; /etc/rc.conf</text:p>
      <text:p text:style-name="Text_20_body">Állítsunk be egy szervernevet:</text:p>
      <text:p text:style-name="Preformatted_20_Text">echo "ServerName zold.and:80" &gt;&gt; /usr/pkg/etc/httpd/httpd.conf</text:p>
      <text:p text:style-name="Text_20_body">Az apache vezérlése ezek után:</text:p>
      <text:p text:style-name="Preformatted_20_Text">/etc/rc.d/apache start<text:line-break/>/etc/rc.d/apache stop<text:line-break/>/etc/rc.d/apache restart<text:line-break/>/etc/rc.d/apache status</text:p>
      <text:p text:style-name="Text_20_body">Így is újraindíthatjuk a szervert:</text:p>
      <text:p text:style-name="Preformatted_20_Text">kill -HUP `cat /var/run/httpd.pid`</text:p>
      <text:p text:style-name="Text_20_body">PHP</text:p>
      <text:p text:style-name="Preformatted_20_Text">pkg_add -v php-5.4.5</text:p>
      <text:p text:style-name="Text_20_body">Vagy engedélyezem a PHP CGI-t:</text:p>
      <text:p text:style-name="Preformatted_20_Text">/usr/pkg/libexec/cgi-bin/php</text:p>
      <text:p text:style-name="Text_20_body">Vagy PHP modult. </text:p>
      <text:h text:style-name="Heading_20_2" text:outline-level="2"><text:bookmark-start text:name="__RefHeading___pure-ftpd_24"/><text:bookmark-start text:name="pure-ftpd"/>Pure-FTPd<text:bookmark-end text:name="__RefHeading___pure-ftpd_24"/><text:bookmark-end text:name="pure-ftpd"/></text:h>
      <text:p text:style-name="Text_20_body">Telepítés:</text:p>
      <text:p text:style-name="Preformatted_20_Text">pkgin install pure-ftpd</text:p>
      <text:p text:style-name="Preformatted_20_Text">cp /usr/pkg/share/examples/rc.d/pure_ftpd /etc/rc.d/</text:p>
      <text:p text:style-name="Preformatted_20_Text">echo "pure_ftpd=YES" &gt;&gt; /etc/rc.conf</text:p>
      <text:p text:style-name="Text_20_body">Vezérlés:</text:p>
      <text:p text:style-name="Preformatted_20_Text">/etc/rc.d/pure_ftpd start<text:line-break/>/etc/rc.d/pure_ftpd stop<text:line-break/>/etc/rc.d/pure_ftpd restart</text:p>
      <text:h text:style-name="Heading_20_2" text:outline-level="2"><text:bookmark-start text:name="__RefHeading___bind_25"/><text:bookmark-start text:name="bind"/>Bind<text:bookmark-end text:name="__RefHeading___bind_25"/><text:bookmark-end text:name="bind"/></text:h>
      <text:p text:style-name="Text_20_body">Telepítés:</text:p>
      <text:p text:style-name="Preformatted_20_Text">pkgin install bind</text:p>
      <text:p text:style-name="Preformatted_20_Text">cp /usr/pkg/share/examples/rc.d/named9 /etc/rc.d/</text:p>
      <text:p text:style-name="Preformatted_20_Text">chmod 0755 /etc/rc.d/named9</text:p>
      <text:p text:style-name="Preformatted_20_Text">cp /usr/pkg/share/examples/rc.d/lwresd /etc/rc.d/</text:p>
      <text:p text:style-name="Preformatted_20_Text">echo "named_chrootdir=/var/chroot/named" &gt;&gt; /etc/rc.conf</text:p>
      <text:h text:style-name="Heading_20_2" text:outline-level="2"><text:bookmark-start text:name="__RefHeading___mysql_26"/><text:bookmark-start text:name="mysql"/>MySQL<text:bookmark-end text:name="__RefHeading___mysql_26"/><text:bookmark-end text:name="mysql"/></text:h>
      <text:p text:style-name="Text_20_body">Telepítés:</text:p>
      <text:p text:style-name="Preformatted_20_Text">pkgin install mysql-server</text:p>
      <text:p text:style-name="Text_20_body">Root jelszó:</text:p>
      <text:p text:style-name="Preformatted_20_Text">/usr/pkg/bin/mysqladmin -u root -p password 'titok'<text:line-break/>/usr/pkg/bin/mysqladmin -h 'hostname' -u root -p password 'titok'</text:p>
      <text:p text:style-name="Text_20_body">Indíthatóvá tétel:</text:p>
      <text:p text:style-name="Preformatted_20_Text">cp /usr/pkg/share/examples/rc.d/mysqld /etc/rc.d/</text:p>
      <text:p text:style-name="Text_20_body">A rendszer újraindulása után is induljon:</text:p>
      <text:p text:style-name="Preformatted_20_Text">echo "mysqld=YES" &gt;&gt; /etc/rc.conf</text:p>
      <text:h text:style-name="Heading_20_2" text:outline-level="2"><text:bookmark-start text:name="__RefHeading___mariadb_27"/><text:bookmark-start text:name="mariadb"/>MariaDB<text:bookmark-end text:name="__RefHeading___mariadb_27"/><text:bookmark-end text:name="mariadb"/></text:h>
      <text:p text:style-name="Preformatted_20_Text">pkgin install mariadb-server</text:p>
      <text:p text:style-name="Text_20_body">Rendszergazdai jelszó beállítása:</text:p>
      <text:p text:style-name="Preformatted_20_Text">/usr/pkg/bin/mysqladmin -u root -p password 'titok'<text:line-break/>/usr/pkg/bin/mysqladmin -h 'hostname' -u root -p password 'titok'</text:p>
      <text:p text:style-name="Preformatted_20_Text">cp /usr/pkg/share/examples/rc.d/mysqld /etc/rc.d/</text:p>
      <text:p text:style-name="Preformatted_20_Text">echo "mysqld=YES" &gt;&gt; /etc/rc.conf</text:p>
      <text:p text:style-name="Text_20_body">(8.0-ban nem indul el)</text:p>
      <text:h text:style-name="Heading_20_2" text:outline-level="2"><text:bookmark-start text:name="__RefHeading___samba_28"/><text:bookmark-start text:name="samba"/>Samba<text:bookmark-end text:name="__RefHeading___samba_28"/><text:bookmark-end text:name="samba"/></text:h>
      <text:p text:style-name="Preformatted_20_Text">pkgin install samba-4</text:p>
      <text:p text:style-name="Text_20_body">A beállítások helye:</text:p>
      <text:p text:style-name="Preformatted_20_Text">/usr/pkg/etc/samba/smb.conf</text:p>
      <text:p text:style-name="Text_20_body">Az indításhoz másoljuk a helyére a init scripteket:</text:p>
      <text:p text:style-name="Preformatted_20_Text">cp /usr/pkg/share/examples/rc.d/nmbd /etc/rc.d/<text:line-break/>cp /usr/pkg/share/examples/rc.d/smbd /etc/rc.d/<text:line-break/>cp /usr/pkg/share/examples/rc.d/winbindd /etc/rc.d/</text:p>
      <text:p text:style-name="Text_20_body">Ezek után már egyszer indítás/leállítás lehetséges:</text:p>
      <text:p text:style-name="Preformatted_20_Text">/etc/rc.d/nmbd onestart<text:line-break/>/etc/rc.d/winbindd onestart<text:line-break/>/etc/rc.d/smbd onestart</text:p>
      <text:p text:style-name="Preformatted_20_Text">/etc/rc.d/nmbd onestop<text:line-break/>/etc/rc.d/winbindd onestop<text:line-break/>/etc/rc.d/smbd onestop</text:p>
      <text:p text:style-name="Text_20_body">Ha újraindítás után is szeretnénk automatikusan indítani a szervert:</text:p>
      <text:p text:style-name="Preformatted_20_Text">nano /etc/rc.conf</text:p>
      <text:p text:style-name="Text_20_body">Írjuk a fájl végére:</text:p>
      <text:p text:style-name="Preformatted_20_Text">nmbd=YES<text:line-break/>winbindd=YES<text:line-break/>smbd=YES</text:p>
      <text:p text:style-name="Text_20_body">Ezek után használhatjuk a start, stop paramétereket:</text:p>
      <text:p text:style-name="Preformatted_20_Text">/etc/rc.d/nmbd start<text:line-break/>/etc/rc.d/winbindd start<text:line-break/>/etc/rc.d/smbd start</text:p>
      <text:p text:style-name="Preformatted_20_Text">/etc/rc.d/nmbd stop<text:line-break/>/etc/rc.d/winbindd stop<text:line-break/>/etc/rc.d/smbd stop</text:p>
      <text:p text:style-name="Text_20_body">Az ad/dc-hez szükséges:</text:p>
      <text:p text:style-name="Preformatted_20_Text">cp /usr/pkg/share/examples/rc.d/samba /etc/rc.d/</text:p>
      <text:p text:style-name="Text_20_body">Az /etc/rc.conf végére:</text:p>
      <text:p text:style-name="Preformatted_20_Text">samba=YES</text:p>
      <text:p text:style-name="Text_20_body">Ezek után indítás:</text:p>
      <text:p text:style-name="Preformatted_20_Text">/etc/rc.d/nmbd start</text:p>
      <text:h text:style-name="Heading_20_3" text:outline-level="3"><text:bookmark-start text:name="__RefHeading___ad_dc_vagy_szimpla_megosztas_29"/><text:bookmark-start text:name="ad_dc_vagy_szimpla_megosztas"/>AD/DC vagy szimpla megosztás<text:bookmark-end text:name="__RefHeading___ad_dc_vagy_szimpla_megosztas_29"/><text:bookmark-end text:name="ad_dc_vagy_szimpla_megosztas"/></text:h>
      <text:p text:style-name="Text_20_body">ActiveDirectory/Domain Controller használatához:</text:p>
      <text:p text:style-name="Preformatted_20_Text">/etc/rc.d/samba start</text:p>
      <text:p text:style-name="Text_20_body">Tradicionális egyszerű CIFS fájlmegosztás használatához:</text:p>
      <text:p text:style-name="Preformatted_20_Text">/etc/rc.d/nmbd start<text:line-break/>/etc/rc.d/winbindd start<text:line-break/>/etc/rc.d/smbd start</text:p>
      <text:h text:style-name="Heading_20_2" text:outline-level="2"><text:bookmark-start text:name="__RefHeading___gui_30"/><text:bookmark-start text:name="gui"/>GUI<text:bookmark-end text:name="__RefHeading___gui_30"/><text:bookmark-end text:name="gui"/></text:h>
      <text:p text:style-name="Text_20_body">Billentyűzet kiosztás:</text:p>
      <text:p text:style-name="Preformatted_20_Text">setxkbmap hu</text:p>
      <text:p text:style-name="Text_20_body">Magyar ékezetes:</text:p>
      <text:p text:style-name="Preformatted_20_Text">pkgin install biznet-iso8859_2-1.0nb5</text:p>
      <text:h text:style-name="Heading_20_2" text:outline-level="2"><text:bookmark-start text:name="__RefHeading___hasznos_parancsok_31"/><text:bookmark-start text:name="hasznos_parancsok"/>Hasznos parancsok<text:bookmark-end text:name="__RefHeading___hasznos_parancsok_31"/><text:bookmark-end text:name="hasznos_parancsok"/></text:h>
      <text:p text:style-name="Text_20_body">A proctree fastruktúrában mutatja a folyamatokat
szülő-gyermek viszonylatban:</text:p>
      <text:p text:style-name="Preformatted_20_Text">proctree</text:p>
      <text:p text:style-name="Text_20_body">Több információért használjuk a -h kapcsolót:</text:p>
      <text:p text:style-name="Preformatted_20_Text">proctree -h</text:p>
      <text:h text:style-name="Heading_20_2" text:outline-level="2"><text:bookmark-start text:name="__RefHeading___linkek_32"/><text:bookmark-start text:name="linkek"/>Linkek<text:bookmark-end text:name="__RefHeading___linkek_32"/><text:bookmark-end text:name="linkek"/></text:h>
      <text:list text:style-name="List_20_1" text:continue-numbering="false">
        <text:list-item>
          <text:p text:style-name="List_20_1_Content_First"> <text:a xlink:type="simple" xlink:href="http://www.netbsd.org/" text:style-name="Internet_20_link" text:visited-style-name="Visited_20_Internet_20_Link">http://www.netbsd.org/</text:a> (2015)</text:p>
        </text:list-item>
        <text:list-item>
          <text:p text:style-name="List_20_1_Content"> <text:a xlink:type="simple" xlink:href="http://pkgin.net/" text:style-name="Internet_20_link" text:visited-style-name="Visited_20_Internet_20_Link">http://pkgin.net/</text:a> (2018; A pkgin csomagkezelő leírása)</text:p>
        </text:list-item>
        <text:list-item>
          <text:p text:style-name="List_20_1_Content"> <text:a xlink:type="simple" xlink:href="https://www.netbsd.org/docs/guide/en/" text:style-name="Internet_20_link" text:visited-style-name="Visited_20_Internet_20_Link">https://www.netbsd.org/docs/guide/en/</text:a> (2018)</text:p>
        </text:list-item>
        <text:list-item>
          <text:p text:style-name="List_20_1_Content"> <text:a xlink:type="simple" xlink:href="http://www.netbsd.org/docs/guide/en/netbsd.html" text:style-name="Internet_20_link" text:visited-style-name="Visited_20_Internet_20_Link">http://www.netbsd.org/docs/guide/en/netbsd.html</text:a> (2018; Dokumentáció)</text:p>
        </text:list-item>
        <text:list-item>
          <text:p text:style-name="List_20_1_Content"> <text:a xlink:type="simple" xlink:href="http://blog.netbsd.org/" text:style-name="Internet_20_link" text:visited-style-name="Visited_20_Internet_20_Link">http://blog.netbsd.org/</text:a> (2018)</text:p>
        </text:list-item>
        <text:list-item>
          <text:p text:style-name="List_20_1_Content_Last"> <text:a xlink:type="simple" xlink:href="https://wiki.netbsd.org/the_netbsd_system_manager__39__s_manual/" text:style-name="Internet_20_link" text:visited-style-name="Visited_20_Internet_20_Link">https://wiki.netbsd.org/the_netbsd_system_manager__39__s_manual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netbsd:telepites</dc:title>
  </office:meta>
</office:document-meta>
</file>