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minix" text:style-name="Internet_20_link" text:visited-style-name="Visited_20_Internet_20_Link">&lt; Minix</text:a></text:p>
      <text:h text:style-name="Heading_20_1" text:outline-level="1"><text:bookmark text:name="oktatas:operacios_rendszerek:minix:szolgaltatasok"/><text:bookmark-start text:name="__RefHeading___minix_szolgaltatasok_1"/><text:bookmark-start text:name="minix_szolgaltatasok"/>Minix Szolgáltatások<text:bookmark-end text:name="__RefHeading___minix_szolgaltatasok_1"/><text:bookmark-end text:name="minix_szolgalta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sh_szerver_2"/><text:bookmark-start text:name="ssh_szerver"/>SSH szerver<text:bookmark-end text:name="__RefHeading___ssh_szerver_2"/><text:bookmark-end text:name="ssh_szerver"/></text:h>
      <text:p text:style-name="Text_20_body">Telepítés:</text:p>
      <text:p text:style-name="Preformatted_20_Text">pkgin install openssh</text:p>
      <text:p text:style-name="Text_20_body">Indítás:</text:p>
      <text:p text:style-name="Preformatted_20_Text">sh /usr/pkg/etc/rc.d/sshd start</text:p>
      <text:p text:style-name="Text_20_body">Foglalat ellenőrzése:</text:p>
      <text:p text:style-name="Preformatted_20_Text">tcpstat -a</text:p>
      <text:h text:style-name="Heading_20_2" text:outline-level="2"><text:bookmark-start text:name="__RefHeading___apache_3"/><text:bookmark-start text:name="apache"/>Apache<text:bookmark-end text:name="__RefHeading___apache_3"/><text:bookmark-end text:name="apache"/></text:h>
      <text:p text:style-name="Text_20_body">Telepítés:</text:p>
      <text:p text:style-name="Preformatted_20_Text"># pkgin install apache</text:p>
      <text:p text:style-name="Text_20_body">Szükséges könyvtár létrehozása:</text:p>
      <text:p text:style-name="Preformatted_20_Text"># mkdir -p /usr/pkg/var/run</text:p>
      <text:p text:style-name="Text_20_body">Indítás:</text:p>
      <text:p text:style-name="Preformatted_20_Text"># apachectl start</text:p>
      <text:p text:style-name="Text_20_body">Forrás:</text:p>
      <text:p text:style-name="Preformatted_20_Text">https://wiki.minix3.org/doku.php?id=usersguide:apacheph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minix:szolgaltatasok</dc:title>
  </office:meta>
</office:document-meta>
</file>