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java_2"/><text:bookmark-start text:name="a_java"/>A Java<text:bookmark-end text:name="__RefHeading___a_java_2"/><text:bookmark-end text:name="a_java"/></text:h>
      <text:p text:style-name="Text_20_body">A Java egy keretrendszer, amely az operációs rendszer és a Java programok között helyezkedik el. 
A Java programot a keretrendszer futtatja, a keretrendszer az operációs rendszeren fut.</text:p>
      <text:p text:style-name="Text_20_body">A Java keretrendszernek az előnye, hogy több operációs rendszerre létezik, de ugyanazok a
Java programok futtathatók a keretrendszeren. Egy Java program ennek következtében 
platformfüggetlen. </text:p>
      <text:p text:style-name="Text_20_body">A keretrendszerből kétféle van. Az egyik csak futtatásra alkalmas, a másik futtatsára
és fejlesztésre is.</text:p>
      <text:h text:style-name="Heading_20_2" text:outline-level="2"><text:bookmark-start text:name="__RefHeading___telepites_helye_windowson_3"/><text:bookmark-start text:name="telepites_helye_windowson"/>Telepítés helye Windowson<text:bookmark-end text:name="__RefHeading___telepites_helye_windowson_3"/><text:bookmark-end text:name="telepites_helye_windowson"/></text:h>
      <text:p text:style-name="Preformatted_20_Text">C:\Program Files\Java\jre_verzió</text:p>
      <text:list text:style-name="List_20_1" text:continue-numbering="false">
        <text:list-item>
          <text:p text:style-name="List_20_1_Content_First"> <text:a xlink:type="simple" xlink:href="http://www.java.com/en/download" text:style-name="Internet_20_link" text:visited-style-name="Visited_20_Internet_20_Link">http://www.java.com/en/download</text:a></text:p>
          <text:list text:style-name="List_20_1">
            <text:list-item>
              <text:p text:style-name="List_20_1_Content"> Windows 7, XP Offline</text:p>
              <text:list text:style-name="List_20_1">
                <text:list-item>
                  <text:p text:style-name="List_20_1_Content"> Az egész telepítőt leszedi 16MB</text:p>
                </text:list-item>
              </text:list>
            </text:list-item>
            <text:list-item>
              <text:p text:style-name="List_20_1_Content"> Windows 7, XP Online</text:p>
              <text:list text:style-name="List_20_1">
                <text:list-item>
                  <text:p text:style-name="List_20_1_Content_Last"> Kb. 11MB-ot szed le, a többit az Internetről szedi le.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oengeszod_java_kepessegenek_ellenorzese_4"/><text:bookmark-start text:name="boengeszod_java_kepessegenek_ellenorzese"/>Böngésződ Java képességének ellenőrzése<text:bookmark-end text:name="__RefHeading___boengeszod_java_kepessegenek_ellenorzese_4"/><text:bookmark-end text:name="boengeszod_java_kepessegenek_ellenorzese"/></text:h>
      <text:list text:style-name="List_20_1" text:continue-numbering="false">
        <text:list-item>
          <text:p text:style-name="LastListParagraph_List_20_1_Content_First"> <text:a xlink:type="simple" xlink:href="http://www.java.com/en/download/installed.jsp" text:style-name="Internet_20_link" text:visited-style-name="Visited_20_Internet_20_Link">http://www.java.com/en/download/installed.j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6::06:57</meta:creation-date>
    <dc:creator>Generated</dc:creator>
    <dc:date>2025-04-10T16::06:57</dc:date>
    <dc:language>en-US</dc:language>
    <meta:editing-cycles>1</meta:editing-cycles>
    <meta:editing-duration>PT0S</meta:editing-duration>
    <dc:title>oktatas:operacios_rendszerek:java</dc:title>
  </office:meta>
</office:document-meta>
</file>