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elmelet" text:style-name="Internet_20_link" text:visited-style-name="Visited_20_Internet_20_Link">&lt; Operációs rendszerek elmélet</text:a></text:p>
      <text:h text:style-name="Heading_20_1" text:outline-level="1"><text:bookmark text:name="oktatas:operacios_rendszerek:elmelet:tananyag"/><text:bookmark-start text:name="__RefHeading___operacios_rendszerek_elmelet_tananyag_1"/><text:bookmark-start text:name="operacios_rendszerek_elmelet_tananyag"/>Operációs rendszerek elmélet tananyag<text:bookmark-end text:name="__RefHeading___operacios_rendszerek_elmelet_tananyag_1"/><text:bookmark-end text:name="operacios_rendszerek_elmelet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Kevés jó könyv található a magyar irodalomban az operációs rendszerek témakörében. 
Galambos Gábor, Operációs rendszerek című könyve azon kevesek közzé tartozik, amely
szakmailag megalapozott és kiváló. Ez a leírás az ő könyvének követi a tematikáját,
nagyon nagy segítség volt az elkészítésben. </text:p>
      <text:h text:style-name="Heading_20_2" text:outline-level="2"><text:bookmark-start text:name="__RefHeading___alapfogalmak_3"/><text:bookmark-start text:name="alapfogalmak"/>Alapfogalmak<text:bookmark-end text:name="__RefHeading___alapfogalmak_3"/><text:bookmark-end text:name="alapfogalmak"/></text:h>
      <text:p text:style-name="Text_20_body">Egy számítógépes rendszer a következő elemekből épülhet fel</text:p>
      <text:list text:style-name="List_20_1" text:continue-numbering="false">
        <text:list-item>
          <text:p text:style-name="List_20_1_Content_First"> hardver</text:p>
        </text:list-item>
        <text:list-item>
          <text:p text:style-name="List_20_1_Content"> felhasználó</text:p>
        </text:list-item>
        <text:list-item>
          <text:p text:style-name="List_20_1_Content"> folyamatok</text:p>
        </text:list-item>
        <text:list-item>
          <text:p text:style-name="List_20_1_Content_Last"> a hálózat gépei</text:p>
        </text:list-item>
      </text:list>
      <text:p text:style-name="Text_20_body">Az operációs rendszerek határait nehéz meghatározni. Egy számítógép hardverből és szoftverből épül fel. 
Az operációs rendszer leginkább szoftver, de vannak a hardvernek olyan részei, amelyek közel állnak
az operációs rendszerhez. Ilyenek lehet a BIOS. </text:p>
      <text:p text:style-name="Text_20_body">Az operációs rendszer felfogható a hardver kiterjesztéseként is. </text:p>
      <text:h text:style-name="Heading_20_3" text:outline-level="3"><text:bookmark-start text:name="__RefHeading___eroforrasok_4"/><text:bookmark-start text:name="eroforrasok"/>Erőforrások<text:bookmark-end text:name="__RefHeading___eroforrasok_4"/><text:bookmark-end text:name="eroforrasok"/></text:h>
      <text:p text:style-name="Text_20_body">A számítógép egyes komponenseit erőforrásnak nevezzük, akár a hardver, akár a szoftver része.</text:p>
      <text:h text:style-name="Heading_20_3" text:outline-level="3"><text:bookmark-start text:name="__RefHeading___eroforrasok_csoportositasa_5"/><text:bookmark-start text:name="eroforrasok_csoportositasa"/>Erőforrások csoportosítása<text:bookmark-end text:name="__RefHeading___eroforrasok_csoportositasa_5"/><text:bookmark-end text:name="eroforrasok_csoportositas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zikai  </text:p>
          </table:table-cell>
          <table:table-cell office:value-type="string" table:style-name="tableheader">
            <text:p text:style-name="Table_20_Heading">  logikai  </text:p>
          </table:table-cell>
        </table:table-row>
        <table:table-row>
          <table:table-cell office:value-type="string" table:style-name="tablecell">
            <text:p text:style-name="tablealigncenter">  operatív memória, CPU, háttértárolók, időzítők, órák  </text:p>
          </table:table-cell>
          <table:table-cell office:value-type="string" table:style-name="tablecell">
            <text:p text:style-name="tablealigncenter">  adatok, programok  </text:p>
          </table:table-cell>
        </table:table-row>
      </table:table>
      <text:h text:style-name="Heading_20_3" text:outline-level="3"><text:bookmark-start text:name="__RefHeading___rendszerprogramok_6"/><text:bookmark-start text:name="rendszerprogramok"/>Rendszerprogramok<text:bookmark-end text:name="__RefHeading___rendszerprogramok_6"/><text:bookmark-end text:name="rendszerprogramok"/></text:h>
      <text:list text:style-name="List_20_1" text:continue-numbering="false">
        <text:list-item>
          <text:p text:style-name="List_20_1_Content_First"> fordítók</text:p>
        </text:list-item>
        <text:list-item>
          <text:p text:style-name="List_20_1_Content"> szerkesztők</text:p>
        </text:list-item>
        <text:list-item>
          <text:p text:style-name="List_20_1_Content_Last"> ellenőrzőprogramok</text:p>
        </text:list-item>
      </text:list>
      <text:h text:style-name="Heading_20_3" text:outline-level="3"><text:bookmark-start text:name="__RefHeading___mit_tekintuenk_operacios_rendszernek_7"/><text:bookmark-start text:name="mit_tekintuenk_operacios_rendszernek"/>Mit tekintünk operációs rendszernek?<text:bookmark-end text:name="__RefHeading___mit_tekintuenk_operacios_rendszernek_7"/><text:bookmark-end text:name="mit_tekintuenk_operacios_rendszernek"/></text:h>
      <text:p text:style-name="Text_20_body">Három féle megközelítés ismert:</text:p>
      <text:list text:style-name="List_20_1" text:continue-numbering="false">
        <text:list-item>
          <text:p text:style-name="List_20_1_Content_First"> teljes szoftveres környezet</text:p>
          <text:list text:style-name="List_20_1">
            <text:list-item>
              <text:p text:style-name="List_20_1_Content"> fordítók, szerkesztők, segédeszközök</text:p>
            </text:list-item>
          </text:list>
        </text:list-item>
        <text:list-item>
          <text:p text:style-name="List_20_1_Content"> kernel</text:p>
          <text:list text:style-name="List_20_1">
            <text:list-item>
              <text:p text:style-name="List_20_1_Content"> ami a végig a memóriában van</text:p>
            </text:list-item>
          </text:list>
        </text:list-item>
        <text:list-item>
          <text:p text:style-name="List_20_1_Content"> középút</text:p>
          <text:list text:style-name="List_20_1">
            <text:list-item>
              <text:p text:style-name="List_20_1_Content_Last"> egyfajta hardver és felhasználó interfész</text:p>
            </text:list-item>
          </text:list>
        </text:list-item>
      </text:list>
      <text:h text:style-name="Heading_20_3" text:outline-level="3"><text:bookmark-start text:name="__RefHeading___a_hardver_es_a_szoftver_8"/><text:bookmark-start text:name="a_hardver_es_a_szoftver"/>A hardver és a szoftver<text:bookmark-end text:name="__RefHeading___a_hardver_es_a_szoftver_8"/><text:bookmark-end text:name="a_hardver_es_a_szoftver"/></text:h>
      <text:p text:style-name="Text_20_body">A hardver és a szoftver közötti határvonalat nehéz meghúzni. A szorzás művelet például nem huzalozott, 
szoftveresen van megvalósítva. De szoftveres funkciókat is hardver szokott ellátni. Például 
memóriakiosztás vagy közvetlen művelet az adatstruktúrákon. </text:p>
      <text:h text:style-name="Heading_20_3" text:outline-level="3"><text:bookmark-start text:name="__RefHeading___az_operacios_rendszer_helye_9"/><text:bookmark-start text:name="az_operacios_rendszer_helye"/>Az operációs rendszer helye<text:bookmark-end text:name="__RefHeading___az_operacios_rendszer_helye_9"/><text:bookmark-end text:name="az_operacios_rendszer_helye"/></text:h>
      <table:table table:style-name="Table">
        <table:table-column/>
        <table:table-row>
          <table:table-cell office:value-type="string" table:style-name="tablecell">
            <text:p text:style-name="tablealigncenter">  Felhasználói környezet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Operációs rendszer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Hardver  </text:p>
          </table:table-cell>
        </table:table-row>
      </table:table>
      <text:h text:style-name="Heading_20_3" text:outline-level="3"><text:bookmark-start text:name="__RefHeading___az_operacios_rendszerek_feladatai_10"/><text:bookmark-start text:name="az_operacios_rendszerek_feladatai"/>Az operációs rendszerek feladatai<text:bookmark-end text:name="__RefHeading___az_operacios_rendszerek_feladatai_10"/><text:bookmark-end text:name="az_operacios_rendszerek_feladatai"/></text:h>
      <text:list text:style-name="List_20_1" text:continue-numbering="false">
        <text:list-item>
          <text:p text:style-name="List_20_1_Content_First"> kezdetben</text:p>
          <text:list text:style-name="List_20_1">
            <text:list-item>
              <text:p text:style-name="List_20_1_Content"> nem volt rá szükség, a felhasználó maga írta, betöltötte, futtatta a programokat</text:p>
            </text:list-item>
          </text:list>
        </text:list-item>
        <text:list-item>
          <text:p text:style-name="List_20_1_Content"> ma</text:p>
          <text:list text:style-name="List_20_1">
            <text:list-item>
              <text:p text:style-name="List_20_1_Content_Last"> kényelem, időmegtakarítás, munkánk megkönnyítése a feladatunk</text:p>
            </text:list-item>
          </text:list>
        </text:list-item>
      </text:list>
      <text:h text:style-name="Heading_20_3" text:outline-level="3"><text:bookmark-start text:name="__RefHeading___operacios_rendszerek_feladatai_11"/><text:bookmark-start text:name="operacios_rendszerek_feladatai"/>Operációs rendszerek feladatai<text:bookmark-end text:name="__RefHeading___operacios_rendszerek_feladatai_11"/><text:bookmark-end text:name="operacios_rendszerek_feladatai"/></text:h>
      <text:list text:style-name="List_20_1" text:continue-numbering="false">
        <text:list-item>
          <text:p text:style-name="List_20_1_Content_First"> felület biztosítása</text:p>
        </text:list-item>
        <text:list-item>
          <text:p text:style-name="List_20_1_Content"> memóriakezelés</text:p>
        </text:list-item>
        <text:list-item>
          <text:p text:style-name="List_20_1_Content"> folyamatok szervezése</text:p>
        </text:list-item>
        <text:list-item>
          <text:p text:style-name="List_20_1_Content"> perifériakezelés</text:p>
        </text:list-item>
        <text:list-item>
          <text:p text:style-name="List_20_1_Content"> állománykezelés</text:p>
        </text:list-item>
        <text:list-item>
          <text:p text:style-name="List_20_1_Content"> hibakezelés és védelem</text:p>
        </text:list-item>
        <text:list-item>
          <text:p text:style-name="List_20_1_Content_Last"> könyvelés</text:p>
        </text:list-item>
      </text:list>
      <text:h text:style-name="Heading_20_4" text:outline-level="4"><text:bookmark-start text:name="__RefHeading___feluelet_biztositasa_12"/><text:bookmark-start text:name="feluelet_biztositasa"/>Felület biztosítása<text:bookmark-end text:name="__RefHeading___feluelet_biztositasa_12"/><text:bookmark-end text:name="feluelet_biztositasa"/></text:h>
      <text:list text:style-name="List_20_1" text:continue-numbering="false">
        <text:list-item>
          <text:p text:style-name="List_20_1_Content_First"> parancs interfész</text:p>
          <text:list text:style-name="List_20_1">
            <text:list-item>
              <text:p text:style-name="List_20_1_Content"> felület biztosítása a felhasználók számára</text:p>
            </text:list-item>
          </text:list>
        </text:list-item>
        <text:list-item>
          <text:p text:style-name="List_20_1_Content"> program interfész</text:p>
          <text:list text:style-name="List_20_1">
            <text:list-item>
              <text:p text:style-name="List_20_1_Content"> állomány hozzáférés</text:p>
            </text:list-item>
            <text:list-item>
              <text:p text:style-name="List_20_1_Content"> IO műveletek</text:p>
            </text:list-item>
            <text:list-item>
              <text:p text:style-name="List_20_1_Content_Last"> eljáráshívások</text:p>
            </text:list-item>
          </text:list>
        </text:list-item>
      </text:list>
      <text:h text:style-name="Heading_20_4" text:outline-level="4"><text:bookmark-start text:name="__RefHeading___memoriakezeles_13"/><text:bookmark-start text:name="memoriakezeles"/>Memóriakezelés<text:bookmark-end text:name="__RefHeading___memoriakezeles_13"/><text:bookmark-end text:name="memoriakezeles"/></text:h>
      <text:p text:style-name="Text_20_body">Az operációs rendszer elfoglalja a memória egy részét, a többi a programé.
Kezdetben az operációs rendszernek csak magát kell védenie. 
Ma egyszerre több program is fut az operációs rendszer mellett, így 
az operációs rendszernek nem csak önmagát kell megvédenie, hanem a futó
programokat is. </text:p>
      <text:h text:style-name="Heading_20_4" text:outline-level="4"><text:bookmark-start text:name="__RefHeading___folyamatok_szervezese_14"/><text:bookmark-start text:name="folyamatok_szervezese"/>Folyamatok szervezése<text:bookmark-end text:name="__RefHeading___folyamatok_szervezese_14"/><text:bookmark-end text:name="folyamatok_szervezese"/></text:h>
      <text:p text:style-name="Text_20_body">A folyamat egy elindított, vagyis a memóriába töltött program. Néha futó programként hivatkozunk rá, bár a valóságban az elindított programok nem futnak folyamatosan. Angolosan processz. Egy processzoros rendszerben
minden program kap egy időszeletet, majd a következő program jön. Ha minden 
program elég gyorsan kap egy-egy időszeletet a felhasználó észre sem veszi, 
hogy a program valójában nem folyamatosan fut. </text:p>
      <text:h text:style-name="Heading_20_4" text:outline-level="4"><text:bookmark-start text:name="__RefHeading___periferiakezeles_15"/><text:bookmark-start text:name="periferiakezeles"/>Perifériakezelés<text:bookmark-end text:name="__RefHeading___periferiakezeles_15"/><text:bookmark-end text:name="periferiakezeles"/></text:h>
      <text:p text:style-name="Text_20_body">Háttértárak, nyomtatók, szkennerek, stb. kezelése.</text:p>
      <text:h text:style-name="Heading_20_4" text:outline-level="4"><text:bookmark-start text:name="__RefHeading___allomanykezeles_16"/><text:bookmark-start text:name="allomanykezeles"/>Állománykezelés<text:bookmark-end text:name="__RefHeading___allomanykezeles_16"/><text:bookmark-end text:name="allomanykezeles"/></text:h>
      <text:list text:style-name="List_20_1" text:continue-numbering="false">
        <text:list-item>
          <text:p text:style-name="List_20_1_Content_First"> létrehozás</text:p>
        </text:list-item>
        <text:list-item>
          <text:p text:style-name="List_20_1_Content"> törlés</text:p>
        </text:list-item>
        <text:list-item>
          <text:p text:style-name="List_20_1_Content"> olvasás</text:p>
        </text:list-item>
        <text:list-item>
          <text:p text:style-name="List_20_1_Content"> írás</text:p>
        </text:list-item>
        <text:list-item>
          <text:p text:style-name="List_20_1_Content_Last"> hozzáférés</text:p>
        </text:list-item>
      </text:list>
      <text:h text:style-name="Heading_20_4" text:outline-level="4"><text:bookmark-start text:name="__RefHeading___hibakezeles_vedelem_17"/><text:bookmark-start text:name="hibakezeles_vedelem"/>Hibakezelés, védelem<text:bookmark-end text:name="__RefHeading___hibakezeles_vedelem_17"/><text:bookmark-end text:name="hibakezeles_vedelem"/></text:h>
      <text:p text:style-name="Text_20_body">Kezelni kell a hardver és a szoftver problémákat. </text:p>
      <text:h text:style-name="Heading_20_4" text:outline-level="4"><text:bookmark-start text:name="__RefHeading___rendszerkoenyveles_18"/><text:bookmark-start text:name="rendszerkoenyveles"/>Rendszerkönyvelés<text:bookmark-end text:name="__RefHeading___rendszerkoenyveles_18"/><text:bookmark-end text:name="rendszerkoenyveles"/></text:h>
      <text:p text:style-name="Text_20_body">Naplózzuk az igénybe vett erőforrásokat, az előforduló hibákat és a költségeket.</text:p>
      <text:h text:style-name="Heading_20_2" text:outline-level="2"><text:bookmark-start text:name="__RefHeading___toertenet_19"/><text:bookmark-start text:name="toertenet"/>Történet<text:bookmark-end text:name="__RefHeading___toertenet_19"/><text:bookmark-end text:name="toertenet"/></text:h>
      <text:h text:style-name="Heading_20_3" text:outline-level="3"><text:bookmark-start text:name="__RefHeading___kezdet_20"/><text:bookmark-start text:name="kezdet"/>Kezdet<text:bookmark-end text:name="__RefHeading___kezdet_20"/><text:bookmark-end text:name="kezdet"/></text:h>
      <text:p text:style-name="Text_20_body">Kezdetben nem is volt operációs rendszer. A felhasználó egy vezérlőpulton keresztül órákon keresztül 
binárisan adta meg az adatokat. A beviteli felület kapcsolókból, a kiviteli felület
felvillanó lámpákból állt. A sok futtatandó program, és nagy mennyiségű adat egy idő
után maga után vonta egy operátor alkalmazását. </text:p>
      <text:p text:style-name="Text_20_body">Később megjelennek a következő eszközök:</text:p>
      <text:list text:style-name="List_20_1" text:continue-numbering="false">
        <text:list-item>
          <text:p text:style-name="List_20_1_Content_First"> I/O eszközök</text:p>
        </text:list-item>
        <text:list-item>
          <text:p text:style-name="List_20_1_Content"> Assembly</text:p>
        </text:list-item>
        <text:list-item>
          <text:p text:style-name="List_20_1_Content"> lyukszalag</text:p>
        </text:list-item>
        <text:list-item>
          <text:p text:style-name="List_20_1_Content_Last"> több program</text:p>
        </text:list-item>
      </text:list>
      <text:h text:style-name="Heading_20_3" text:outline-level="3"><text:bookmark-start text:name="__RefHeading___feluegyelo_programok_21"/><text:bookmark-start text:name="feluegyelo_programok"/>Felügyelő programok<text:bookmark-end text:name="__RefHeading___feluegyelo_programok_21"/><text:bookmark-end text:name="feluegyelo_programok"/></text:h>
      <text:p text:style-name="Text_20_body">Megjelenik a supervisor program, amely helyettesíti az operátor munkáját.</text:p>
      <text:list text:style-name="List_20_1" text:continue-numbering="false">
        <text:list-item>
          <text:p text:style-name="List_20_1_Content_First"> Input/Output System </text:p>
        </text:list-item>
        <text:list-item>
          <text:p text:style-name="List_20_1_Content"> SHARE Operating System (SOS)</text:p>
        </text:list-item>
        <text:list-item>
          <text:p text:style-name="List_20_1_Content_Last"> FORTRAN Monitor System (FMS)</text:p>
        </text:list-item>
      </text:list>
      <text:p text:style-name="Text_20_body">Ezek még nem voltak valódi operációs rendszerek. Ezek az egyszerű szupervisor programok, ha
egy hibához értek a számítógép megállt. Nem volt hibakezelés.</text:p>
      <text:h text:style-name="Heading_20_3" text:outline-level="3"><text:bookmark-start text:name="__RefHeading___szalagos_operacios_rendszer_22"/><text:bookmark-start text:name="szalagos_operacios_rendszer"/>Szalagos operációs rendszer<text:bookmark-end text:name="__RefHeading___szalagos_operacios_rendszer_22"/><text:bookmark-end text:name="szalagos_operacios_rendszer"/></text:h>
      <text:p text:style-name="Text_20_body">Megjelennek az szalagos rendszerek.</text:p>
      <text:list text:style-name="List_20_1" text:continue-numbering="false">
        <text:list-item>
          <text:p text:style-name="List_20_1_Content_First"> Tape Operating System (TOS)</text:p>
          <text:list text:style-name="List_20_1">
            <text:list-item>
              <text:p text:style-name="List_20_1_Content"> TOS/360 OS</text:p>
            </text:list-item>
            <text:list-item>
              <text:p text:style-name="List_20_1_Content_Last"> IBM-360</text:p>
            </text:list-item>
          </text:list>
        </text:list-item>
      </text:list>
      <text:p text:style-name="Text_20_body">A szalagos egységek eredményeként nagyon sok program vár a 
végrehajtásra, így válogatni kell a fontos és nem fontos 
programok között. </text:p>
      <text:h text:style-name="Heading_20_3" text:outline-level="3"><text:bookmark-start text:name="__RefHeading___magnesdob_23"/><text:bookmark-start text:name="magnesdob"/>Mágnesdob<text:bookmark-end text:name="__RefHeading___magnesdob_23"/><text:bookmark-end text:name="magnesdob"/></text:h>
      <text:p text:style-name="Text_20_body">Egy hengeren egy mágneses palást van. Az író-olvasó fej ezen a paláston mozog. 
Egy körülfordulással az összes információ elérhető. A mágnesdobozok csak
rövid ideig vannak jelen a számítógépeken, mivel nagyon hamar megjelennek a
lemezes adattárolók.</text:p>
      <text:h text:style-name="Heading_20_3" text:outline-level="3"><text:bookmark-start text:name="__RefHeading___magneslemezek_24"/><text:bookmark-start text:name="magneslemezek"/>Mágneslemezek<text:bookmark-end text:name="__RefHeading___magneslemezek_24"/><text:bookmark-end text:name="magneslemezek"/></text:h>
      <text:list text:style-name="List_20_1" text:continue-numbering="false">
        <text:list-item>
          <text:p text:style-name="LastListParagraph_List_20_1_Content_First"> DISK Operation System (DOS)</text:p>
        </text:list-item>
      </text:list>
      <text:p text:style-name="Text_20_body">A jóval nagyobb gyorsaság egész más kezelési technikát igényel. Megjelennek a LOADER-ek, amelyek 
folyamatosan (rezidensek) a memóriában várják a betöltendő újabb programot. </text:p>
      <text:h text:style-name="Heading_20_3" text:outline-level="3"><text:bookmark-start text:name="__RefHeading___jcl_vezerlo_nyelv_25"/><text:bookmark-start text:name="jcl_vezerlo_nyelv"/>JCL vezérlő nyelv<text:bookmark-end text:name="__RefHeading___jcl_vezerlo_nyelv_25"/><text:bookmark-end text:name="jcl_vezerlo_nyelv"/></text:h>
      <text:p text:style-name="Text_20_body">A hatékonyabb használathoz egy új vezérlő nyelvet találnak ki, ez a JCL (Job Control Language).</text:p>
      <text:h text:style-name="Heading_20_3" text:outline-level="3"><text:bookmark-start text:name="__RefHeading___i_o_ellenorzo_reszek_javitasa_26"/><text:bookmark-start text:name="i_o_ellenorzo_reszek_javitasa"/>I/O ellenőrző részek javítása<text:bookmark-end text:name="__RefHeading___i_o_ellenorzo_reszek_javitasa_26"/><text:bookmark-end text:name="i_o_ellenorzo_reszek_javitasa"/></text:h>
      <text:p text:style-name="Text_20_body">Az egyre növekvő igények miatt javítják az I/O eszközöket kezelő részeket: 
Input Output Control System (IOCS)</text:p>
      <text:h text:style-name="Heading_20_3" text:outline-level="3"><text:bookmark-start text:name="__RefHeading___rezidens_tranziens_27"/><text:bookmark-start text:name="rezidens_tranziens"/>Rezidens, tranziens<text:bookmark-end text:name="__RefHeading___rezidens_tranziens_27"/><text:bookmark-end text:name="rezidens_tranziens"/></text:h>
      <text:p text:style-name="Text_20_body">Megjelenek a rezidens és a tranziens részei az operációs rendszernek.
Az operációs rendszer egy része állandóan a tárban marad, a másik része csak akkor ha 
arra szükség van.</text:p>
      <text:list text:style-name="List_20_1" text:continue-numbering="false">
        <text:list-item>
          <text:p text:style-name="List_20_1_Content_First"> rezidens</text:p>
          <text:list text:style-name="List_20_1">
            <text:list-item>
              <text:p text:style-name="List_20_1_Content"> folyamatosan a memóriában van</text:p>
            </text:list-item>
          </text:list>
        </text:list-item>
        <text:list-item>
          <text:p text:style-name="List_20_1_Content"> tranziens</text:p>
          <text:list text:style-name="List_20_1">
            <text:list-item>
              <text:p text:style-name="List_20_1_Content_Last"> csak akkor töltődik be, ha arra szükség van rá</text:p>
            </text:list-item>
          </text:list>
        </text:list-item>
      </text:list>
      <text:h text:style-name="Heading_20_3" text:outline-level="3"><text:bookmark-start text:name="__RefHeading___operacios_rendszerek_jellemzoi_28"/><text:bookmark-start text:name="operacios_rendszerek_jellemzoi"/>Operációs rendszerek jellemzői<text:bookmark-end text:name="__RefHeading___operacios_rendszerek_jellemzoi_28"/><text:bookmark-end text:name="operacios_rendszerek_jellemzoi"/></text:h>
      <text:p text:style-name="Text_20_body">Ebben az időben senki nem gondol az operációs rendszerek hordozhatóságára. A hardvergyártók maguk
készítik az operációs rendszert. A cél a hardver hatékony kihasználása.</text:p>
      <text:h text:style-name="Heading_20_3" text:outline-level="3"><text:bookmark-start text:name="__RefHeading___dos_operacios_rendszerek_29"/><text:bookmark-start text:name="dos_operacios_rendszerek"/>DOS operációs rendszerek<text:bookmark-end text:name="__RefHeading___dos_operacios_rendszerek_29"/><text:bookmark-end text:name="dos_operacios_rendszer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Hardver  </text:p>
          </table:table-cell>
          <table:table-cell office:value-type="string" table:style-name="tableheader">
            <text:p text:style-name="Table_20_Heading">  Operációs rendszer  </text:p>
          </table:table-cell>
        </table:table-row>
        <table:table-row>
          <table:table-cell office:value-type="string" table:style-name="tablecell">
            <text:p text:style-name="tablealigncenter">  Honeywell 800/1800  </text:p>
          </table:table-cell>
          <table:table-cell office:value-type="string" table:style-name="tablecell">
            <text:p text:style-name="tablealigncenter">  ADMIRAL  </text:p>
          </table:table-cell>
        </table:table-row>
        <table:table-row>
          <table:table-cell office:value-type="string" table:style-name="tablecell">
            <text:p text:style-name="tablealigncenter">  UNIVAC 1107  </text:p>
          </table:table-cell>
          <table:table-cell office:value-type="string" table:style-name="tablecell">
            <text:p text:style-name="tablealigncenter">  EXEC 1  </text:p>
          </table:table-cell>
        </table:table-row>
        <table:table-row>
          <table:table-cell office:value-type="string" table:style-name="tablecell">
            <text:p text:style-name="tablealigncenter">  CDC 6000  </text:p>
          </table:table-cell>
          <table:table-cell office:value-type="string" table:style-name="tablecell">
            <text:p text:style-name="tablealigncenter">  SCOPE  </text:p>
          </table:table-cell>
        </table:table-row>
        <table:table-row>
          <table:table-cell office:value-type="string" table:style-name="tablecell">
            <text:p text:style-name="tablealigncenter">  Burroghs 5000  </text:p>
          </table:table-cell>
          <table:table-cell office:value-type="string" table:style-name="tablecell">
            <text:p text:style-name="tablealigncenter">  Master Control  </text:p>
          </table:table-cell>
        </table:table-row>
        <table:table-row>
          <table:table-cell office:value-type="string" table:style-name="tablecell">
            <text:p text:style-name="tablealigncenter">  IBM 7090  </text:p>
          </table:table-cell>
          <table:table-cell office:value-type="string" table:style-name="tablecell">
            <text:p text:style-name="tablealigncenter">  IBSYS  </text:p>
          </table:table-cell>
        </table:table-row>
      </table:table>
      <text:h text:style-name="Heading_20_3" text:outline-level="3"><text:bookmark-start text:name="__RefHeading___megjelenik_a_batch_programozas_30"/><text:bookmark-start text:name="megjelenik_a_batch_programozas"/>Megjelenik a BATCH programozás<text:bookmark-end text:name="__RefHeading___megjelenik_a_batch_programozas_30"/><text:bookmark-end text:name="megjelenik_a_batch_programozas"/></text:h>
      <text:list text:style-name="List_20_1" text:continue-numbering="false">
        <text:list-item>
          <text:p text:style-name="List_20_1_Content_First"> A futtatandó programok egy csomagban vannak összegyűjtve</text:p>
        </text:list-item>
        <text:list-item>
          <text:p text:style-name="List_20_1_Content"> Egy időben egy ilyen csomag van a memóriában</text:p>
        </text:list-item>
        <text:list-item>
          <text:p text:style-name="List_20_1_Content"> Ez az ún. soros kötegelt feldolgozási rendszer</text:p>
        </text:list-item>
        <text:list-item>
          <text:p text:style-name="List_20_1_Content_Last"> Serial Batch Processing System</text:p>
        </text:list-item>
      </text:list>
      <text:h text:style-name="Heading_20_3" text:outline-level="3"><text:bookmark-start text:name="__RefHeading___jelensegek_31"/><text:bookmark-start text:name="jelensegek"/>Jelenségek<text:bookmark-end text:name="__RefHeading___jelensegek_31"/><text:bookmark-end text:name="jelensegek"/></text:h>
      <text:list text:style-name="List_20_1" text:continue-numbering="false">
        <text:list-item>
          <text:p text:style-name="List_20_1_Content_First"> Gyorsabb CPU → I/O lassú</text:p>
        </text:list-item>
        <text:list-item>
          <text:p text:style-name="List_20_1_Content"> A CPU gyakran vár</text:p>
        </text:list-item>
        <text:list-item>
          <text:p text:style-name="List_20_1_Content"> Ötlet</text:p>
          <text:list text:style-name="List_20_1">
            <text:list-item>
              <text:p text:style-name="List_20_1_Content_Last"> egyidejűleg legyen több program a tárban ha egy program vár az I/O műveletre, akkor a másik program fut</text:p>
            </text:list-item>
          </text:list>
        </text:list-item>
      </text:list>
      <text:h text:style-name="Heading_20_3" text:outline-level="3"><text:bookmark-start text:name="__RefHeading___toebb_programos_koetegelt_rendszer_32"/><text:bookmark-start text:name="toebb_programos_koetegelt_rendszer"/>Több programos kötegelt rendszer<text:bookmark-end text:name="__RefHeading___toebb_programos_koetegelt_rendszer_32"/><text:bookmark-end text:name="toebb_programos_koetegelt_rendszer"/></text:h>
      <text:p text:style-name="Text_20_body">Batch Multiprogramming System</text:p>
      <text:p text:style-name="Text_20_body">Az első ilyen OS</text:p>
      <text:list text:style-name="List_20_1" text:continue-numbering="false">
        <text:list-item>
          <text:p text:style-name="List_20_1_Content_First"> Master Control Program (MCP)</text:p>
        </text:list-item>
        <text:list-item>
          <text:p text:style-name="List_20_1_Content_Last"> Burroughs 5000-ben</text:p>
        </text:list-item>
      </text:list>
      <text:h text:style-name="Heading_20_3" text:outline-level="3"><text:bookmark-start text:name="__RefHeading___mcp_33"/><text:bookmark-start text:name="mcp"/>MCP<text:bookmark-end text:name="__RefHeading___mcp_33"/><text:bookmark-end text:name="mcp"/></text:h>
      <text:list text:style-name="List_20_1" text:continue-numbering="false">
        <text:list-item>
          <text:p text:style-name="List_20_1_Content_First"> Virtuális memória</text:p>
        </text:list-item>
        <text:list-item>
          <text:p text:style-name="List_20_1_Content_Last"> Prioritások alkalmazása</text:p>
        </text:list-item>
      </text:list>
      <text:h text:style-name="Heading_20_3" text:outline-level="3"><text:bookmark-start text:name="__RefHeading___virtualis_memoria_34"/><text:bookmark-start text:name="virtualis_memoria"/>Virtuális memória<text:bookmark-end text:name="__RefHeading___virtualis_memoria_34"/><text:bookmark-end text:name="virtualis_memoria"/></text:h>
      <text:list text:style-name="List_20_1" text:continue-numbering="false">
        <text:list-item>
          <text:p text:style-name="List_20_1_Content_First"> Kihasználjuk a CPU által nyújtott memória címzési lehetőséget.</text:p>
        </text:list-item>
        <text:list-item>
          <text:p text:style-name="List_20_1_Content"> Amikor egy program betöltődik nem biztos, hogy van elég memória számára amit megcímezhetünk.</text:p>
        </text:list-item>
        <text:list-item>
          <text:p text:style-name="List_20_1_Content"> A program, így olyan címet tartalmaz amely fizikailag nem létezik.</text:p>
        </text:list-item>
        <text:list-item>
          <text:p text:style-name="List_20_1_Content_Last"> Az OS úgy viselkedik mintha lenne elég hely.</text:p>
        </text:list-item>
      </text:list>
      <text:h text:style-name="Heading_20_3" text:outline-level="3"><text:bookmark-start text:name="__RefHeading___prioritasok_alkalmazasa_35"/><text:bookmark-start text:name="prioritasok_alkalmazasa"/>Prioritások alkalmazása<text:bookmark-end text:name="__RefHeading___prioritasok_alkalmazasa_35"/><text:bookmark-end text:name="prioritasok_alkalmazasa"/></text:h>
      <text:p text:style-name="Text_20_body">A programhoz hozzárendelünk egy prioritást a sürgősség alapján</text:p>
      <text:list text:style-name="List_20_1" text:continue-numbering="false">
        <text:list-item>
          <text:p text:style-name="LastListParagraph_List_20_1_Content_First"> pozitív egész szám</text:p>
        </text:list-item>
      </text:list>
      <text:h text:style-name="Heading_20_3" text:outline-level="3"><text:bookmark-start text:name="__RefHeading___os_360_36"/><text:bookmark-start text:name="os_360"/>OS/360<text:bookmark-end text:name="__RefHeading___os_360_36"/><text:bookmark-end text:name="os_360"/></text:h>
      <text:list text:style-name="List_20_1" text:continue-numbering="false">
        <text:list-item>
          <text:p text:style-name="List_20_1_Content_First"> A legismertebb többprogramos batch</text:p>
        </text:list-item>
        <text:list-item>
          <text:p text:style-name="List_20_1_Content"> IBM 360 gépén futott</text:p>
        </text:list-item>
        <text:list-item>
          <text:p text:style-name="List_20_1_Content"> A hardver moduláris</text:p>
        </text:list-item>
        <text:list-item>
          <text:p text:style-name="List_20_1_Content_Last"> A szoftver visszafele kompatibilis</text:p>
        </text:list-item>
      </text:list>
      <text:h text:style-name="Heading_20_3" text:outline-level="3"><text:bookmark-start text:name="__RefHeading___os_360_ket_valtozata_37"/><text:bookmark-start text:name="os_360_ket_valtozata"/>OS/360 két változata<text:bookmark-end text:name="__RefHeading___os_360_ket_valtozata_37"/><text:bookmark-end text:name="os_360_ket_valtozata"/></text:h>
      <text:list text:style-name="List_20_1" text:continue-numbering="false">
        <text:list-item>
          <text:p text:style-name="List_20_1_Content_First"> OS/MFT</text:p>
        </text:list-item>
        <text:list-item>
          <text:p text:style-name="List_20_1_Content_Last"> OS/MVT</text:p>
        </text:list-item>
      </text:list>
      <text:h text:style-name="Heading_20_4" text:outline-level="4"><text:bookmark-start text:name="__RefHeading___os_mft_38"/><text:bookmark-start text:name="os_mft"/>OS/MFT<text:bookmark-end text:name="__RefHeading___os_mft_38"/><text:bookmark-end text:name="os_mft"/></text:h>
      <text:list text:style-name="List_20_1" text:continue-numbering="false">
        <text:list-item>
          <text:p text:style-name="List_20_1_Content_First"> Multiprogramming with Fix Tasks</text:p>
        </text:list-item>
        <text:list-item>
          <text:p text:style-name="List_20_1_Content"> A memória szegmentált (partíciók)</text:p>
        </text:list-item>
        <text:list-item>
          <text:p text:style-name="List_20_1_Content"> ahány partíció annyi program tud futni</text:p>
        </text:list-item>
        <text:list-item>
          <text:p text:style-name="List_20_1_Content"> I/O készülék lassúak</text:p>
          <text:list text:style-name="List_20_1">
            <text:list-item>
              <text:p text:style-name="List_20_1_Content_Last"> spool (átmeneti tároló)</text:p>
            </text:list-item>
          </text:list>
        </text:list-item>
      </text:list>
      <text:h text:style-name="Heading_20_4" text:outline-level="4"><text:bookmark-start text:name="__RefHeading___os_mvt_39"/><text:bookmark-start text:name="os_mvt"/>OS/MVT<text:bookmark-end text:name="__RefHeading___os_mvt_39"/><text:bookmark-end text:name="os_mvt"/></text:h>
      <text:list text:style-name="List_20_1" text:continue-numbering="false">
        <text:list-item>
          <text:p text:style-name="List_20_1_Content_First"> Multiprogramming with Variable Tasks</text:p>
        </text:list-item>
        <text:list-item>
          <text:p text:style-name="List_20_1_Content"> Akkor osztott a memória ha szükséges</text:p>
        </text:list-item>
        <text:list-item>
          <text:p text:style-name="List_20_1_Content_Last"> A kiosztott terület a Task</text:p>
        </text:list-item>
      </text:list>
      <text:h text:style-name="Heading_20_3" text:outline-level="3"><text:bookmark-start text:name="__RefHeading___interaktiv_feldolgozas_40"/><text:bookmark-start text:name="interaktiv_feldolgozas"/>Interaktív feldolgozás<text:bookmark-end text:name="__RefHeading___interaktiv_feldolgozas_40"/><text:bookmark-end text:name="interaktiv_feldolgozas"/></text:h>
      <text:list text:style-name="List_20_1" text:continue-numbering="false">
        <text:list-item>
          <text:p text:style-name="List_20_1_Content_First"> A programozó nem látja mit csinál a program, mert az operátortól sok függ</text:p>
        </text:list-item>
        <text:list-item>
          <text:p text:style-name="List_20_1_Content"> Az operátornak leadni a csomagot → holt idő</text:p>
        </text:list-item>
        <text:list-item>
          <text:p text:style-name="List_20_1_Content"> Gyors mágneslemezek miatt</text:p>
          <text:list text:style-name="List_20_1">
            <text:list-item>
              <text:p text:style-name="List_20_1_Content"> Spool technika elterjed</text:p>
            </text:list-item>
            <text:list-item>
              <text:p text:style-name="List_20_1_Content"> a rendszerprogram a mágneslemezen</text:p>
            </text:list-item>
          </text:list>
        </text:list-item>
        <text:list-item>
          <text:p text:style-name="List_20_1_Content_Last"> Terminál ill. interaktív I/O eszköz a javításhoz</text:p>
        </text:list-item>
      </text:list>
      <text:h text:style-name="Heading_20_3" text:outline-level="3"><text:bookmark-start text:name="__RefHeading___batch_programok_ujra_41"/><text:bookmark-start text:name="batch_programok_ujra"/>Batch programok újra<text:bookmark-end text:name="__RefHeading___batch_programok_ujra_41"/><text:bookmark-end text:name="batch_programok_ujra"/></text:h>
      <text:list text:style-name="List_20_1" text:continue-numbering="false">
        <text:list-item>
          <text:p text:style-name="List_20_1_Content_First"> egy időben több program is van a memóriában</text:p>
        </text:list-item>
        <text:list-item>
          <text:p text:style-name="List_20_1_Content"> de vezérlés átadás csak akkor történik, ha egy program megállási ponthoz ér</text:p>
        </text:list-item>
        <text:list-item>
          <text:p text:style-name="List_20_1_Content"> Egy program percekig, vagy akár órákig is futhat</text:p>
        </text:list-item>
        <text:list-item>
          <text:p text:style-name="List_20_1_Content_Last"> Ezen változtat az interaktív technika</text:p>
        </text:list-item>
      </text:list>
      <text:h text:style-name="Heading_20_3" text:outline-level="3"><text:bookmark-start text:name="__RefHeading___idoosztas_42"/><text:bookmark-start text:name="idoosztas"/>Időosztás<text:bookmark-end text:name="__RefHeading___idoosztas_42"/><text:bookmark-end text:name="idoosztas"/></text:h>
      <text:list text:style-name="List_20_1" text:continue-numbering="false">
        <text:list-item>
          <text:p text:style-name="List_20_1_Content_First"> time slice, time sharing</text:p>
        </text:list-item>
        <text:list-item>
          <text:p text:style-name="List_20_1_Content"> óra (timer) </text:p>
          <text:list text:style-name="List_20_1">
            <text:list-item>
              <text:p text:style-name="List_20_1_Content"> méri az utolsó vezérlésátadás óta eltelt időt</text:p>
            </text:list-item>
          </text:list>
        </text:list-item>
        <text:list-item>
          <text:p text:style-name="List_20_1_Content_Last"> Ezen rendszerek fénykora '60-'70-es évek</text:p>
        </text:list-item>
      </text:list>
      <text:h text:style-name="Heading_20_3" text:outline-level="3"><text:bookmark-start text:name="__RefHeading___elso_idoosztasos_os-ek_43"/><text:bookmark-start text:name="elso_idoosztasos_os-ek"/>Első időosztásos OS-ek<text:bookmark-end text:name="__RefHeading___elso_idoosztasos_os-ek_43"/><text:bookmark-end text:name="elso_idoosztasos_os-ek"/></text:h>
      <text:list text:style-name="List_20_1" text:continue-numbering="false">
        <text:list-item>
          <text:p text:style-name="List_20_1_Content_First"> Compatible Timesharing System (CTSS)</text:p>
          <text:list text:style-name="List_20_1">
            <text:list-item>
              <text:p text:style-name="List_20_1_Content"> DEC PDP-1 gépen</text:p>
            </text:list-item>
            <text:list-item>
              <text:p text:style-name="List_20_1_Content"> Kemény és Kurtz készíti Darthmondthban a General Electric számára</text:p>
            </text:list-item>
          </text:list>
        </text:list-item>
        <text:list-item>
          <text:p text:style-name="List_20_1_Content"> Darthmonth Timesharing System (DTSS)</text:p>
        </text:list-item>
        <text:list-item>
          <text:p text:style-name="List_20_1_Content_Last"> IBM TSS/360</text:p>
        </text:list-item>
      </text:list>
      <text:h text:style-name="Heading_20_3" text:outline-level="3"><text:bookmark-start text:name="__RefHeading___az_interaktivitas_koevetkezmenyei_44"/><text:bookmark-start text:name="az_interaktivitas_koevetkezmenyei"/>Az interaktivitás következményei<text:bookmark-end text:name="__RefHeading___az_interaktivitas_koevetkezmenyei_44"/><text:bookmark-end text:name="az_interaktivitas_koevetkezmenyei"/></text:h>
      <text:list text:style-name="List_20_1" text:continue-numbering="false">
        <text:list-item>
          <text:p text:style-name="List_20_1_Content_First"> Nagy sikere van</text:p>
        </text:list-item>
        <text:list-item>
          <text:p text:style-name="List_20_1_Content"> Gyengeségek</text:p>
          <text:list text:style-name="List_20_1">
            <text:list-item>
              <text:p text:style-name="List_20_1_Content"> az OS ide-oda kapcsol a programok között és adminisztrál; ezzel tölti az idejét</text:p>
            </text:list-item>
          </text:list>
        </text:list-item>
        <text:list-item>
          <text:p text:style-name="List_20_1_Content"> Az állandó beavatkozás veszélyt rejt</text:p>
          <text:list text:style-name="List_20_1">
            <text:list-item>
              <text:p text:style-name="List_20_1_Content"> az egyik program hibája tönkreteheti a másikat is</text:p>
            </text:list-item>
          </text:list>
        </text:list-item>
        <text:list-item>
          <text:p text:style-name="List_20_1_Content_Last"> Gondosabb szupervizor program kell</text:p>
        </text:list-item>
      </text:list>
      <text:h text:style-name="Heading_20_3" text:outline-level="3"><text:bookmark-start text:name="__RefHeading___multics_45"/><text:bookmark-start text:name="multics"/>MULTICS<text:bookmark-end text:name="__RefHeading___multics_45"/><text:bookmark-end text:name="multics"/></text:h>
      <text:p text:style-name="Text_20_body">Kutatások kezdődtek a szupervizorok terültén az újabb problémák megoldására három intézményben:</text:p>
      <text:list text:style-name="List_20_1" text:continue-numbering="false">
        <text:list-item>
          <text:p text:style-name="List_20_1_Content_First"> Massachusets Institute of Technology</text:p>
        </text:list-item>
        <text:list-item>
          <text:p text:style-name="List_20_1_Content"> AT&amp;T/Bell Laboratories</text:p>
        </text:list-item>
        <text:list-item>
          <text:p text:style-name="List_20_1_Content_Last"> General Electric</text:p>
        </text:list-item>
      </text:list>
      <text:p text:style-name="Text_20_body">Munkájuk eredményeképpen létrejött a MULTICS. </text:p>
      <text:h text:style-name="Heading_20_4" text:outline-level="4"><text:bookmark-start text:name="__RefHeading___jellemzoi_46"/><text:bookmark-start text:name="jellemzoi"/>Jellemzői<text:bookmark-end text:name="__RefHeading___jellemzoi_46"/><text:bookmark-end text:name="jellemzoi"/></text:h>
      <text:list text:style-name="List_20_1" text:continue-numbering="false">
        <text:list-item>
          <text:p text:style-name="List_20_1_Content_First"> PL/1-ben íródott</text:p>
        </text:list-item>
        <text:list-item>
          <text:p text:style-name="List_20_1_Content"> könnyen fejleszthető</text:p>
        </text:list-item>
        <text:list-item>
          <text:p text:style-name="List_20_1_Content"> hatékony felhasználói interfész</text:p>
        </text:list-item>
        <text:list-item>
          <text:p text:style-name="List_20_1_Content_Last"> barátságos</text:p>
        </text:list-item>
      </text:list>
      <text:h text:style-name="Heading_20_4" text:outline-level="4"><text:bookmark-start text:name="__RefHeading___technikai_jellemzok_47"/><text:bookmark-start text:name="technikai_jellemzok"/>Technikai jellemzők<text:bookmark-end text:name="__RefHeading___technikai_jellemzok_47"/><text:bookmark-end text:name="technikai_jellemzok"/></text:h>
      <text:list text:style-name="List_20_1" text:continue-numbering="false">
        <text:list-item>
          <text:p text:style-name="List_20_1_Content_First"> szegmentált virtuális memória</text:p>
        </text:list-item>
        <text:list-item>
          <text:p text:style-name="List_20_1_Content"> „gyűrűs” erőforrásvédelem</text:p>
        </text:list-item>
        <text:list-item>
          <text:p text:style-name="List_20_1_Content"> hierarchikus fájlrendszer</text:p>
        </text:list-item>
        <text:list-item>
          <text:p text:style-name="List_20_1_Content"> készülékfüggetlen</text:p>
        </text:list-item>
        <text:list-item>
          <text:p text:style-name="List_20_1_Content_Last"> I/O átirányítás más készülékre</text:p>
        </text:list-item>
      </text:list>
      <text:h text:style-name="Heading_20_3" text:outline-level="3"><text:bookmark-start text:name="__RefHeading___unix_48"/><text:bookmark-start text:name="unix"/>UNIX<text:bookmark-end text:name="__RefHeading___unix_48"/><text:bookmark-end text:name="unix"/></text:h>
      <text:list text:style-name="List_20_1" text:continue-numbering="false">
        <text:list-item>
          <text:p text:style-name="List_20_1_Content_First"> 1970-ben a MULTICS két kutatója</text:p>
        </text:list-item>
        <text:list-item>
          <text:p text:style-name="List_20_1_Content"> Ken Thompson</text:p>
        </text:list-item>
        <text:list-item>
          <text:p text:style-name="List_20_1_Content"> Dennis Ritchie másik szoftvercsoportba kerül</text:p>
        </text:list-item>
        <text:list-item>
          <text:p text:style-name="List_20_1_Content"> Egyfelhasználós OS-t fejlesztenek PDP-re</text:p>
        </text:list-item>
        <text:list-item>
          <text:p text:style-name="List_20_1_Content_Last"> A Bell Laboratóriumban népszerű</text:p>
        </text:list-item>
      </text:list>
      <text:h text:style-name="Heading_20_4" text:outline-level="4"><text:bookmark-start text:name="__RefHeading___jellemzoi_49"/><text:bookmark-start text:name="jellemzoi1"/>Jellemzői<text:bookmark-end text:name="__RefHeading___jellemzoi_49"/><text:bookmark-end text:name="jellemzoi1"/></text:h>
      <text:list text:style-name="List_20_1" text:continue-numbering="false">
        <text:list-item>
          <text:p text:style-name="List_20_1_Content_First"> egyszerű, hatékony hierarchikus fájlrendszer</text:p>
        </text:list-item>
        <text:list-item>
          <text:p text:style-name="List_20_1_Content"> shell jól kezelhető</text:p>
        </text:list-item>
        <text:list-item>
          <text:p text:style-name="List_20_1_Content"> I/O készülék egy speciális állomány → átirányítás</text:p>
        </text:list-item>
        <text:list-item>
          <text:p text:style-name="List_20_1_Content_Last"> több programos</text:p>
        </text:list-item>
      </text:list>
      <text:h text:style-name="Heading_20_4" text:outline-level="4"><text:bookmark-start text:name="__RefHeading___elso_unix_50"/><text:bookmark-start text:name="elso_unix"/>Első UNIX<text:bookmark-end text:name="__RefHeading___elso_unix_50"/><text:bookmark-end text:name="elso_unix"/></text:h>
      <text:list text:style-name="List_20_1" text:continue-numbering="false">
        <text:list-item>
          <text:p text:style-name="List_20_1_Content_First"> Assembly-ben írodott</text:p>
        </text:list-item>
        <text:list-item>
          <text:p text:style-name="List_20_1_Content"> Akarták PL/1-ben</text:p>
        </text:list-item>
        <text:list-item>
          <text:p text:style-name="List_20_1_Content"> De a PL/1 PDP-re nem honosítható</text:p>
        </text:list-item>
        <text:list-item>
          <text:p text:style-name="List_20_1_Content"> C nyelv (B kísérleti nyelvből)</text:p>
        </text:list-item>
        <text:list-item>
          <text:p text:style-name="List_20_1_Content"> C fordító PDP-11</text:p>
        </text:list-item>
        <text:list-item>
          <text:p text:style-name="List_20_1_Content_Last"> A UNIX-ot átírják teljesen C-re</text:p>
        </text:list-item>
      </text:list>
      <text:h text:style-name="Heading_20_4" text:outline-level="4"><text:bookmark-start text:name="__RefHeading___szokatlan_lepesek_51"/><text:bookmark-start text:name="szokatlan_lepesek"/>Szokatlan lépések<text:bookmark-end text:name="__RefHeading___szokatlan_lepesek_51"/><text:bookmark-end text:name="szokatlan_lepesek"/></text:h>
      <text:list text:style-name="List_20_1" text:continue-numbering="false">
        <text:list-item>
          <text:p text:style-name="List_20_1_Content_First"> Az egyetemeken forráskóddal együtt adják</text:p>
        </text:list-item>
        <text:list-item>
          <text:p text:style-name="List_20_1_Content_Last"> Így nagyon népszerű lesz a kutatók és a hallgatók között</text:p>
        </text:list-item>
      </text:list>
      <text:h text:style-name="Heading_20_4" text:outline-level="4"><text:bookmark-start text:name="__RefHeading___jelentosege_52"/><text:bookmark-start text:name="jelentosege"/>Jelentősége<text:bookmark-end text:name="__RefHeading___jelentosege_52"/><text:bookmark-end text:name="jelentosege"/></text:h>
      <text:p text:style-name="Text_20_body">Az első OS amely hardvertől függetlenül terjedhet, azaz hordozható</text:p>
      <text:h text:style-name="Heading_20_3" text:outline-level="3"><text:bookmark-start text:name="__RefHeading___absztrakt_es_virtualis_gepek_53"/><text:bookmark-start text:name="absztrakt_es_virtualis_gepek"/>Absztrakt és virtuális gépek<text:bookmark-end text:name="__RefHeading___absztrakt_es_virtualis_gepek_53"/><text:bookmark-end text:name="absztrakt_es_virtualis_gepek"/></text:h>
      <text:list text:style-name="List_20_1" text:continue-numbering="false">
        <text:list-item>
          <text:p text:style-name="List_20_1_Content_First"> Vissza megyünk a '60-as évek végéhez – Európa</text:p>
        </text:list-item>
        <text:list-item>
          <text:p text:style-name="List_20_1_Content"> Eindhovenni Egyetem – Edger Dijsktra</text:p>
        </text:list-item>
        <text:list-item>
          <text:p text:style-name="List_20_1_Content"> új több felhasználós rendszer T.H.E</text:p>
        </text:list-item>
        <text:list-item>
          <text:p text:style-name="List_20_1_Content"> T.H.E – Technische Hogesschool Eindhoven</text:p>
        </text:list-item>
        <text:list-item>
          <text:p text:style-name="List_20_1_Content_Last"> nagy hatással van a későbbi OS-re</text:p>
        </text:list-item>
      </text:list>
      <text:h text:style-name="Heading_20_3" text:outline-level="3"><text:bookmark-start text:name="__RefHeading___t.h.e_multiprogramming_system_54"/><text:bookmark-start text:name="t.h.e_multiprogramming_system"/>T.H.E Multiprogramming System<text:bookmark-end text:name="__RefHeading___t.h.e_multiprogramming_system_54"/><text:bookmark-end text:name="t.h.e_multiprogramming_system"/></text:h>
      <text:h text:style-name="Heading_20_4" text:outline-level="4"><text:bookmark-start text:name="__RefHeading___ujdonsagok_55"/><text:bookmark-start text:name="ujdonsagok"/>Újdonságok<text:bookmark-end text:name="__RefHeading___ujdonsagok_55"/><text:bookmark-end text:name="ujdonsagok"/></text:h>
      <text:list text:style-name="List_20_1" text:continue-numbering="false">
        <text:list-item>
          <text:p text:style-name="List_20_1_Content_First"> interaktív folyamatok kezelése</text:p>
        </text:list-item>
        <text:list-item>
          <text:p text:style-name="List_20_1_Content"> holtpontkezelés</text:p>
        </text:list-item>
        <text:list-item>
          <text:p text:style-name="List_20_1_Content"> szikronizáció</text:p>
          <text:list text:style-name="List_20_1">
            <text:list-item>
              <text:p text:style-name="List_20_1_Content"> hierarchikus struktúra</text:p>
            </text:list-item>
            <text:list-item>
              <text:p text:style-name="List_20_1_Content"> a rendszer komponenseit szintekre osztjuk</text:p>
              <text:list text:style-name="List_20_1">
                <text:list-item>
                  <text:p text:style-name="List_20_1_Content"> időzítő, … felhasználói programok</text:p>
                </text:list-item>
              </text:list>
            </text:list-item>
            <text:list-item>
              <text:p text:style-name="List_20_1_Content_Last"> Az alsó két szint absztrakt gép</text:p>
            </text:list-item>
          </text:list>
        </text:list-item>
      </text:list>
      <text:h text:style-name="Heading_20_3" text:outline-level="3"><text:bookmark-start text:name="__RefHeading___tenex_56"/><text:bookmark-start text:name="tenex"/>TENEX<text:bookmark-end text:name="__RefHeading___tenex_56"/><text:bookmark-end text:name="tenex"/></text:h>
      <text:list text:style-name="List_20_1" text:continue-numbering="false">
        <text:list-item>
          <text:p text:style-name="List_20_1_Content_First"> Minden felhasználó több folyamatot és virtuális memóriát használhat → Virtuális gép</text:p>
        </text:list-item>
        <text:list-item>
          <text:p text:style-name="List_20_1_Content"> A megközelítés az IBM-től van: CP/CMS</text:p>
        </text:list-item>
        <text:list-item>
          <text:p text:style-name="List_20_1_Content"> Miden felhasználó úgy látja, hogy saját CPU-ja és memóriája van</text:p>
        </text:list-item>
        <text:list-item>
          <text:p text:style-name="List_20_1_Content"> DEC PDP-10 gépen</text:p>
        </text:list-item>
        <text:list-item>
          <text:p text:style-name="List_20_1_Content_Last"> 1960</text:p>
        </text:list-item>
      </text:list>
      <text:h text:style-name="Heading_20_3" text:outline-level="3"><text:bookmark-start text:name="__RefHeading___kis_szamitogepek_57"/><text:bookmark-start text:name="kis_szamitogepek"/>Kis számítógépek<text:bookmark-end text:name="__RefHeading___kis_szamitogepek_57"/><text:bookmark-end text:name="kis_szamitogepek"/></text:h>
      <text:p text:style-name="Text_20_body">Eddig a hardver és szoftver egységesen fejlődött</text:p>
      <text:p text:style-name="Text_20_body">A hardver árak rohamos csökkenése: különböző kategóriák jöttek létre.</text:p>
      <text:p text:style-name="Text_20_body">Létrejött kategóriák</text:p>
      <text:list text:style-name="List_20_1" text:continue-numbering="false">
        <text:list-item>
          <text:p text:style-name="List_20_1_Content_First"> mini</text:p>
          <text:list text:style-name="List_20_1">
            <text:list-item>
              <text:p text:style-name="List_20_1_Content"> pl. IBM System/3, System/34, System/36, System/38, AS/400, iSeries</text:p>
            </text:list-item>
          </text:list>
        </text:list-item>
        <text:list-item>
          <text:p text:style-name="List_20_1_Content"> mikro</text:p>
          <text:list text:style-name="List_20_1">
            <text:list-item>
              <text:p text:style-name="List_20_1_Content"> p.: Commondore 64</text:p>
            </text:list-item>
          </text:list>
        </text:list-item>
        <text:list-item>
          <text:p text:style-name="List_20_1_Content_Last"> személyi-számítógép (PC = Personal ComputerÖ</text:p>
        </text:list-item>
      </text:list>
      <text:h text:style-name="Heading_20_2" text:outline-level="2"><text:bookmark-start text:name="__RefHeading___szerkezet_58"/><text:bookmark-start text:name="szerkezet"/>Szerkezet<text:bookmark-end text:name="__RefHeading___szerkezet_58"/><text:bookmark-end text:name="szerkezet"/></text:h>
      <text:p text:style-name="Text_20_body">Az operációs rendszer programok gyűjteménye.</text:p>
      <text:p text:style-name="Text_20_body">Ezek a programok speciális szerepet töltenek be más programokkal szemben.</text:p>
      <text:p text:style-name="Text_20_body">Az operációs rendszerek tervezése során a következőket kell figyelembe venni:</text:p>
      <text:list text:style-name="List_20_1" text:continue-numbering="false">
        <text:list-item>
          <text:p text:style-name="List_20_1_Content_First"> hardver</text:p>
        </text:list-item>
        <text:list-item>
          <text:p text:style-name="List_20_1_Content"> felhasználók száma</text:p>
        </text:list-item>
        <text:list-item>
          <text:p text:style-name="List_20_1_Content_Last"> I/O készülékek</text:p>
        </text:list-item>
      </text:list>
      <text:p text:style-name="Text_20_body">Kezdetben élt az a tévhit, hogy egy operációs rendszert csak Assembly nyelven lehet készíteni.
Hogyan változhatott akkor ez meg? A változásban a következő események jártak közre:</text:p>
      <text:list text:style-name="List_20_1" text:continue-numbering="false">
        <text:list-item>
          <text:p text:style-name="List_20_1_Content_First"> újabb hardvereszközök</text:p>
        </text:list-item>
        <text:list-item>
          <text:p text:style-name="List_20_1_Content"> nagyobb memóriaterület</text:p>
        </text:list-item>
        <text:list-item>
          <text:p text:style-name="List_20_1_Content"> gyorsabb számítógépek</text:p>
        </text:list-item>
        <text:list-item>
          <text:p text:style-name="List_20_1_Content"> magas szintű programozási nyelvek</text:p>
          <text:list text:style-name="List_20_1">
            <text:list-item>
              <text:p text:style-name="List_20_1_Content"> kifejezetten OS készítésre</text:p>
            </text:list-item>
            <text:list-item>
              <text:p text:style-name="List_20_1_Content_Last"> a magas szintű nyelvek hordozhatóak</text:p>
            </text:list-item>
          </text:list>
        </text:list-item>
      </text:list>
      <text:h text:style-name="Heading_20_3" text:outline-level="3"><text:bookmark-start text:name="__RefHeading___tarszervezes_59"/><text:bookmark-start text:name="tarszervezes"/>Társzervezés<text:bookmark-end text:name="__RefHeading___tarszervezes_59"/><text:bookmark-end text:name="tarszervezes"/></text:h>
      <text:list text:style-name="List_20_1" text:continue-numbering="false">
        <text:list-item>
          <text:p text:style-name="List_20_1_Content_First"> rezidens</text:p>
        </text:list-item>
        <text:list-item>
          <text:p text:style-name="List_20_1_Content_Last"> tranziens</text:p>
        </text:list-item>
      </text:list>
      <text:h text:style-name="Heading_20_4" text:outline-level="4"><text:bookmark-start text:name="__RefHeading___rezidens_60"/><text:bookmark-start text:name="rezidens"/>Rezidens<text:bookmark-end text:name="__RefHeading___rezidens_60"/><text:bookmark-end text:name="rezidens"/></text:h>
      <text:list text:style-name="List_20_1" text:continue-numbering="false">
        <text:list-item>
          <text:p text:style-name="List_20_1_Content_First"> állandóan a főtárban van</text:p>
        </text:list-item>
        <text:list-item>
          <text:p text:style-name="List_20_1_Content"> felelősek olyan szolgáltatásokért amire egy futó programnak szüksége van</text:p>
          <text:list text:style-name="List_20_1">
            <text:list-item>
              <text:p text:style-name="List_20_1_Content"> hibakeresés</text:p>
            </text:list-item>
            <text:list-item>
              <text:p text:style-name="List_20_1_Content"> folyamatvezérlés</text:p>
            </text:list-item>
            <text:list-item>
              <text:p text:style-name="List_20_1_Content"> végrehajtás ellenőrzés</text:p>
            </text:list-item>
          </text:list>
        </text:list-item>
        <text:list-item>
          <text:p text:style-name="List_20_1_Content"> a legkritikusabb rész</text:p>
        </text:list-item>
        <text:list-item>
          <text:p text:style-name="List_20_1_Content_Last"> nevek: nukleus vagy kernel</text:p>
        </text:list-item>
      </text:list>
      <text:h text:style-name="Heading_20_4" text:outline-level="4"><text:bookmark-start text:name="__RefHeading___tranziens_61"/><text:bookmark-start text:name="tranziens"/>Tranziens<text:bookmark-end text:name="__RefHeading___tranziens_61"/><text:bookmark-end text:name="tranziens"/></text:h>
      <text:list text:style-name="List_20_1" text:continue-numbering="false">
        <text:list-item>
          <text:p text:style-name="List_20_1_Content_First"> akkor töltődik be, ha szükség van rá</text:p>
        </text:list-item>
        <text:list-item>
          <text:p text:style-name="List_20_1_Content"> parancsinterfész</text:p>
        </text:list-item>
        <text:list-item>
          <text:p text:style-name="List_20_1_Content"> fájlkezelő rendszer</text:p>
        </text:list-item>
        <text:list-item>
          <text:p text:style-name="List_20_1_Content_Last"> oda töltjük a memóriába ahol hely van</text:p>
        </text:list-item>
      </text:list>
      <text:p text:style-name="Text_20_body">Több folyamat használhatja váltakozva. A tranziens rész dinamikus könyvtárakba van szervezve: DLL, SHL</text:p>
      <text:h text:style-name="Heading_20_2" text:outline-level="2"><text:bookmark-start text:name="__RefHeading___felueletei_62"/><text:bookmark-start text:name="felueletei"/>Felületei<text:bookmark-end text:name="__RefHeading___felueletei_62"/><text:bookmark-end text:name="felueletei"/></text:h>
      <text:p text:style-name="Text_20_body">Az operációs rendszeren belül kétfajta kapcsolat lehetsége:</text:p>
      <text:list text:style-name="List_20_1" text:continue-numbering="false">
        <text:list-item>
          <text:p text:style-name="List_20_1_Content_First"> közvetlen</text:p>
          <text:list text:style-name="List_20_1">
            <text:list-item>
              <text:p text:style-name="List_20_1_Content"> interaktív terminálon parancsok begépelése</text:p>
            </text:list-item>
          </text:list>
        </text:list-item>
        <text:list-item>
          <text:p text:style-name="List_20_1_Content"> közvetett</text:p>
          <text:list text:style-name="List_20_1">
            <text:list-item>
              <text:p text:style-name="List_20_1_Content_Last"> programokból adjuk ki a parancsot</text:p>
            </text:list-item>
          </text:list>
        </text:list-item>
      </text:list>
      <text:h text:style-name="Heading_20_3" text:outline-level="3"><text:bookmark-start text:name="__RefHeading___felhasznaloi_interfesz_63"/><text:bookmark-start text:name="felhasznaloi_interfesz"/>Felhasználói interfész<text:bookmark-end text:name="__RefHeading___felhasznaloi_interfesz_63"/><text:bookmark-end text:name="felhasznaloi_interfesz"/></text:h>
      <text:list text:style-name="List_20_1" text:continue-numbering="false">
        <text:list-item>
          <text:p text:style-name="List_20_1_Content_First"> parancs interfész</text:p>
          <text:list text:style-name="List_20_1">
            <text:list-item>
              <text:p text:style-name="List_20_1_Content"> A felhasználó kommunikál az OS-el</text:p>
            </text:list-item>
          </text:list>
        </text:list-item>
        <text:list-item>
          <text:p text:style-name="List_20_1_Content"> program interész</text:p>
          <text:list text:style-name="List_20_1">
            <text:list-item>
              <text:p text:style-name="List_20_1_Content_Last"> A program és az erőforrások kommunikálnak az OS-el</text:p>
            </text:list-item>
          </text:list>
        </text:list-item>
      </text:list>
      <text:h text:style-name="Heading_20_3" text:outline-level="3"><text:bookmark-start text:name="__RefHeading___parancs_interfesz_64"/><text:bookmark-start text:name="parancs_interfesz"/>Parancs interfész<text:bookmark-end text:name="__RefHeading___parancs_interfesz_64"/><text:bookmark-end text:name="parancs_interfesz"/></text:h>
      <text:list text:style-name="List_20_1" text:continue-numbering="false">
        <text:list-item>
          <text:p text:style-name="List_20_1_Content_First"> parancsnyelv</text:p>
          <text:list text:style-name="List_20_1">
            <text:list-item>
              <text:p text:style-name="List_20_1_Content"> A felhasználó parancsai</text:p>
            </text:list-item>
          </text:list>
        </text:list-item>
        <text:list-item>
          <text:p text:style-name="List_20_1_Content"> válasznyelv</text:p>
          <text:list text:style-name="List_20_1">
            <text:list-item>
              <text:p text:style-name="List_20_1_Content_Last"> A felhasználónak adott visszajelzések</text:p>
            </text:list-item>
          </text:list>
        </text:list-item>
      </text:list>
      <text:h text:style-name="Heading_20_4" text:outline-level="4"><text:bookmark-start text:name="__RefHeading___parancsnyelv_65"/><text:bookmark-start text:name="parancsnyelv"/>Parancsnyelv<text:bookmark-end text:name="__RefHeading___parancsnyelv_65"/><text:bookmark-end text:name="parancsnyelv"/></text:h>
      <text:list text:style-name="List_20_1" text:continue-numbering="false">
        <text:list-item>
          <text:p text:style-name="List_20_1_Content_First"> Job-control</text:p>
          <text:list text:style-name="List_20_1">
            <text:list-item>
              <text:p text:style-name="List_20_1_Content"> Batch feldolgozás</text:p>
            </text:list-item>
          </text:list>
        </text:list-item>
        <text:list-item>
          <text:p text:style-name="List_20_1_Content"> Interaktív</text:p>
          <text:list text:style-name="List_20_1">
            <text:list-item>
              <text:p text:style-name="List_20_1_Content"> parancssor</text:p>
            </text:list-item>
            <text:list-item>
              <text:p text:style-name="List_20_1_Content"> menüvezérelt</text:p>
            </text:list-item>
            <text:list-item>
              <text:p text:style-name="List_20_1_Content_Last"> ikonvezérelt</text:p>
            </text:list-item>
          </text:list>
        </text:list-item>
      </text:list>
      <text:h text:style-name="Heading_20_3" text:outline-level="3"><text:bookmark-start text:name="__RefHeading___parancsallomanyok_66"/><text:bookmark-start text:name="parancsallomanyok"/>Parancsállományok<text:bookmark-end text:name="__RefHeading___parancsallomanyok_66"/><text:bookmark-end text:name="parancsallomanyok"/></text:h>
      <text:h text:style-name="Heading_20_4" text:outline-level="4"><text:bookmark-start text:name="__RefHeading___parancsallomanyok_csoportositasa_67"/><text:bookmark-start text:name="parancsallomanyok_csoportositasa"/>Parancsállományok csoportosítása<text:bookmark-end text:name="__RefHeading___parancsallomanyok_csoportositasa_67"/><text:bookmark-end text:name="parancsallomanyok_csoportositasa"/></text:h>
      <text:list text:style-name="List_20_1" text:continue-numbering="false">
        <text:list-item>
          <text:p text:style-name="List_20_1_Content_First"> CP/M submit fájl</text:p>
        </text:list-item>
        <text:list-item>
          <text:p text:style-name="List_20_1_Content"> MS-DOS parancsállomány (batch fájl)</text:p>
        </text:list-item>
        <text:list-item>
          <text:p text:style-name="List_20_1_Content_Last"> UNIX shell script</text:p>
        </text:list-item>
      </text:list>
      <text:h text:style-name="Heading_20_4" text:outline-level="4"><text:bookmark-start text:name="__RefHeading___parancsallomanyok_jellemzoi_68"/><text:bookmark-start text:name="parancsallomanyok_jellemzoi"/>Parancsállományok jellemzői<text:bookmark-end text:name="__RefHeading___parancsallomanyok_jellemzoi_68"/><text:bookmark-end text:name="parancsallomanyok_jellemzoi"/></text:h>
      <text:list text:style-name="List_20_1" text:continue-numbering="false">
        <text:list-item>
          <text:p text:style-name="List_20_1_Content_First"> paraméterezhető</text:p>
        </text:list-item>
        <text:list-item>
          <text:p text:style-name="List_20_1_Content"> egymásbaágyazható</text:p>
        </text:list-item>
        <text:list-item>
          <text:p text:style-name="List_20_1_Content"> megjegyzés lehet benne</text:p>
        </text:list-item>
        <text:list-item>
          <text:p text:style-name="List_20_1_Content_Last"> van hibakezelés</text:p>
        </text:list-item>
      </text:list>
      <text:h text:style-name="Heading_20_2" text:outline-level="2"><text:bookmark-start text:name="__RefHeading___memoriakezeles_69"/><text:bookmark-start text:name="memoriakezeles1"/>Memóriakezelés<text:bookmark-end text:name="__RefHeading___memoriakezeles_69"/><text:bookmark-end text:name="memoriakezeles1"/></text:h>
      <text:p text:style-name="Text_20_body">A memóriakezelés három részproblémára osztható fel:</text:p>
      <text:list text:style-name="List_20_1" text:continue-numbering="false">
        <text:list-item>
          <text:p text:style-name="List_20_1_Content_First"> memória-allokáció</text:p>
          <text:list text:style-name="List_20_1">
            <text:list-item>
              <text:p text:style-name="List_20_1_Content"> memóriaterület és a program összerendelése</text:p>
            </text:list-item>
          </text:list>
        </text:list-item>
        <text:list-item>
          <text:p text:style-name="List_20_1_Content"> áthelyezés</text:p>
          <text:list text:style-name="List_20_1">
            <text:list-item>
              <text:p text:style-name="List_20_1_Content"> az allokált területre illesztjük a programot</text:p>
            </text:list-item>
          </text:list>
        </text:list-item>
        <text:list-item>
          <text:p text:style-name="List_20_1_Content_Last"> memóriavédelem</text:p>
        </text:list-item>
      </text:list>
      <text:h text:style-name="Heading_20_3" text:outline-level="3"><text:bookmark-start text:name="__RefHeading___allokacio_70"/><text:bookmark-start text:name="allokacio"/>Allokáció<text:bookmark-end text:name="__RefHeading___allokacio_70"/><text:bookmark-end text:name="allokacio"/></text:h>
      <text:list text:style-name="List_20_1" text:continue-numbering="false">
        <text:list-item>
          <text:p text:style-name="List_20_1_Content_First"> egyfelhasználós rendszerben</text:p>
        </text:list-item>
        <text:list-item>
          <text:p text:style-name="List_20_1_Content"> többfelhasználós rendszerben</text:p>
          <text:list text:style-name="List_20_1">
            <text:list-item>
              <text:p text:style-name="List_20_1_Content"> statikus memóriadefiníció</text:p>
              <text:list text:style-name="List_20_1">
                <text:list-item>
                  <text:p text:style-name="List_20_1_Content"> allokálható blokkok száma és mérete OS generálásakor rögzítjük</text:p>
                </text:list-item>
              </text:list>
            </text:list-item>
            <text:list-item>
              <text:p text:style-name="List_20_1_Content"> dinamikus memóriadefiníció</text:p>
              <text:list text:style-name="List_20_1">
                <text:list-item>
                  <text:p text:style-name="List_20_1_Content_Last"> a blokkok számát és méretét igényléskor határozza me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emoria_foglaltsag_nyilvantartas_modjai_71"/><text:bookmark-start text:name="memoria_foglaltsag_nyilvantartas_modjai"/>Memória foglaltság nyilvántartás módjai<text:bookmark-end text:name="__RefHeading___memoria_foglaltsag_nyilvantartas_modjai_71"/><text:bookmark-end text:name="memoria_foglaltsag_nyilvantartas_modjai"/></text:h>
      <text:list text:style-name="List_20_1" text:continue-numbering="false">
        <text:list-item>
          <text:p text:style-name="List_20_1_Content_First"> bit-térkép (bit map)</text:p>
          <text:list text:style-name="List_20_1">
            <text:list-item>
              <text:p text:style-name="List_20_1_Content"> egyenlő méretű blokkok esetén használható</text:p>
            </text:list-item>
          </text:list>
        </text:list-item>
        <text:list-item>
          <text:p text:style-name="List_20_1_Content"> memória ellenőrző blokk (Memory Control Block = MCB)</text:p>
          <text:list text:style-name="List_20_1">
            <text:list-item>
              <text:p text:style-name="List_20_1_Content_Last"> memória blokk hossza nincs rögzítve</text:p>
            </text:list-item>
          </text:list>
        </text:list-item>
      </text:list>
      <text:h text:style-name="Heading_20_3" text:outline-level="3"><text:bookmark-start text:name="__RefHeading___allokacios_strategiak_72"/><text:bookmark-start text:name="allokacios_strategiak"/>Allokációs stratégiák<text:bookmark-end text:name="__RefHeading___allokacios_strategiak_72"/><text:bookmark-end text:name="allokacios_strategiak"/></text:h>
      <text:list text:style-name="List_20_1" text:continue-numbering="false">
        <text:list-item>
          <text:p text:style-name="List_20_1_Content_First"> Következő illesztés (Next Fit)</text:p>
        </text:list-item>
        <text:list-item>
          <text:p text:style-name="List_20_1_Content"> Első illesztés (First Fit)</text:p>
        </text:list-item>
        <text:list-item>
          <text:p text:style-name="List_20_1_Content"> Legjobb illesztés (Best Fit)</text:p>
        </text:list-item>
        <text:list-item>
          <text:p text:style-name="List_20_1_Content_Last"> Legrosszabb illesztés (Worst Fit)</text:p>
        </text:list-item>
      </text:list>
      <text:h text:style-name="Heading_20_4" text:outline-level="4"><text:bookmark-start text:name="__RefHeading___koevetkezo_illesztes_next_fit_73"/><text:bookmark-start text:name="koevetkezo_illesztes_next_fit"/>Következő illesztés (Next Fit)<text:bookmark-end text:name="__RefHeading___koevetkezo_illesztes_next_fit_73"/><text:bookmark-end text:name="koevetkezo_illesztes_next_fit"/></text:h>
      <text:p text:style-name="Text_20_body">Az első szabad blokktól megvizsgálunk minden szabad blokkot. Az első (méretnek) megfelelőt választjuk.
Új keresést ott folytatjuk, ahol az előzőt abba hagyjuk.</text:p>
      <text:h text:style-name="Heading_20_4" text:outline-level="4"><text:bookmark-start text:name="__RefHeading___elso_illesztes_first_fit_74"/><text:bookmark-start text:name="elso_illesztes_first_fit"/>Első illesztés (First Fit)<text:bookmark-end text:name="__RefHeading___elso_illesztes_first_fit_74"/><text:bookmark-end text:name="elso_illesztes_first_fit"/></text:h>
      <text:p text:style-name="Text_20_body">Mindig az első FMCB-ből kiindulva keressük az első alkalmas blokkot. 
A kiválasztott FMCB rész két részre oszlik.
Egyikben elhelyezzük programot, maradék rész FMCB lesz.</text:p>
      <text:h text:style-name="Heading_20_4" text:outline-level="4"><text:bookmark-start text:name="__RefHeading___legjobb_illesztes_best_fit_75"/><text:bookmark-start text:name="legjobb_illesztes_best_fit"/>Legjobb illesztés (Best Fit)<text:bookmark-end text:name="__RefHeading___legjobb_illesztes_best_fit_75"/><text:bookmark-end text:name="legjobb_illesztes_best_fit"/></text:h>
      <text:p text:style-name="Text_20_body">Bejárjuk az összes blokkot, méretüket megvizsgáljuk.
Megjegyzi a hozzá legközelebb állót</text:p>
      <text:h text:style-name="Heading_20_4" text:outline-level="4"><text:bookmark-start text:name="__RefHeading___legrosszabb_illesztes_worst_fit_76"/><text:bookmark-start text:name="legrosszabb_illesztes_worst_fit"/>Legrosszabb illesztés (Worst Fit)<text:bookmark-end text:name="__RefHeading___legrosszabb_illesztes_worst_fit_76"/><text:bookmark-end text:name="legrosszabb_illesztes_worst_fit"/></text:h>
      <text:p text:style-name="Text_20_body">Ahhoz a szabad helyhez allokáljuk a programot, ahol legtöbb szabad hely marad.
Azt reméljük a nagyobb szabad blokkok később használhatóbbak.</text:p>
      <text:h text:style-name="Heading_20_3" text:outline-level="3"><text:bookmark-start text:name="__RefHeading___memoriavedelem_77"/><text:bookmark-start text:name="memoriavedelem"/>MEMÓRIAVÉDELEM<text:bookmark-end text:name="__RefHeading___memoriavedelem_77"/><text:bookmark-end text:name="memoriavedelem"/></text:h>
      <text:list text:style-name="List_20_1" text:continue-numbering="false">
        <text:list-item>
          <text:p text:style-name="List_20_1_Content_First"> Egyfelhasználós rendszer</text:p>
          <text:list text:style-name="List_20_1">
            <text:list-item>
              <text:p text:style-name="List_20_1_Content"> határcím</text:p>
            </text:list-item>
            <text:list-item>
              <text:p text:style-name="List_20_1_Content"> határregiszterek</text:p>
            </text:list-item>
          </text:list>
        </text:list-item>
        <text:list-item>
          <text:p text:style-name="List_20_1_Content"> Többfelhasználós rendszer</text:p>
          <text:list text:style-name="List_20_1">
            <text:list-item>
              <text:p text:style-name="List_20_1_Content"> határregiszterek használata</text:p>
              <text:list text:style-name="List_20_1">
                <text:list-item>
                  <text:p text:style-name="List_20_1_Content"> alsó és felső korlát megadása</text:p>
                </text:list-item>
                <text:list-item>
                  <text:p text:style-name="List_20_1_Content_Last"> alsó és blokkszélesség megadás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virtualismemoria_78"/><text:bookmark-start text:name="virtualismemoria"/>Virtuálismemória<text:bookmark-end text:name="__RefHeading___virtualismemoria_78"/><text:bookmark-end text:name="virtualismemoria"/></text:h>
      <text:p text:style-name="Text_20_body">Virtuális memóriát akkor használjuk, ha egy újabb programot szeretnénk futtatni és már nincs számára elég
szabad memória terület.</text:p>
      <text:h text:style-name="Heading_20_3" text:outline-level="3"><text:bookmark-start text:name="__RefHeading___memoriaathelyezesi_technikak_79"/><text:bookmark-start text:name="memoriaathelyezesi_technikak"/>Memóriaáthelyezési technikák<text:bookmark-end text:name="__RefHeading___memoriaathelyezesi_technikak_79"/><text:bookmark-end text:name="memoriaathelyezesi_technikak"/></text:h>
      <text:list text:style-name="List_20_1" text:continue-numbering="false">
        <text:list-item>
          <text:p text:style-name="List_20_1_Content_First"> áthelyezési táblázat</text:p>
        </text:list-item>
        <text:list-item>
          <text:p text:style-name="List_20_1_Content"> leképezési regiszterek</text:p>
        </text:list-item>
        <text:list-item>
          <text:p text:style-name="List_20_1_Content_Last"> laprabontás</text:p>
        </text:list-item>
      </text:list>
      <text:h text:style-name="Heading_20_3" text:outline-level="3"><text:bookmark-start text:name="__RefHeading___laphiba_80"/><text:bookmark-start text:name="laphiba"/>Laphiba<text:bookmark-end text:name="__RefHeading___laphiba_80"/><text:bookmark-end text:name="laphiba"/></text:h>
      <text:p text:style-name="Text_20_body">Az elérni kívánt lap, nincs a fizikai memóriában.</text:p>
      <text:p text:style-name="Text_20_body"><text:span text:style-name="Strong_20_Emphasis">Normális működés, nem valódi hiba!</text:span></text:p>
      <text:h text:style-name="Heading_20_3" text:outline-level="3"><text:bookmark-start text:name="__RefHeading___kettos_laphiba_81"/><text:bookmark-start text:name="kettos_laphiba"/>Kettős laphiba<text:bookmark-end text:name="__RefHeading___kettos_laphiba_81"/><text:bookmark-end text:name="kettos_laphiba"/></text:h>
      <text:p text:style-name="Text_20_body">A laphibát kezelő rutin is laphibát okoz.</text:p>
      <text:h text:style-name="Heading_20_3" text:outline-level="3"><text:bookmark-start text:name="__RefHeading___negy_alap_problema_82"/><text:bookmark-start text:name="negy_alap_problema"/>Négy alap probléma<text:bookmark-end text:name="__RefHeading___negy_alap_problema_82"/><text:bookmark-end text:name="negy_alap_problema"/></text:h>
      <text:list text:style-name="List_20_1" text:continue-numbering="false">
        <text:list-item>
          <text:p text:style-name="List_20_1_Content_First"> Betöltés</text:p>
          <text:list text:style-name="List_20_1">
            <text:list-item>
              <text:p text:style-name="List_20_1_Content"> Mikor kell egy lapot betölteni?</text:p>
            </text:list-item>
          </text:list>
        </text:list-item>
        <text:list-item>
          <text:p text:style-name="List_20_1_Content"> Elhelyezés</text:p>
          <text:list text:style-name="List_20_1">
            <text:list-item>
              <text:p text:style-name="List_20_1_Content"> Hova kell a lap képét betölteni?</text:p>
            </text:list-item>
          </text:list>
        </text:list-item>
        <text:list-item>
          <text:p text:style-name="List_20_1_Content"> Helyettesítés</text:p>
          <text:list text:style-name="List_20_1">
            <text:list-item>
              <text:p text:style-name="List_20_1_Content"> Melyik lapot kell eltávolítani a főtárból, ha nincs hely</text:p>
            </text:list-item>
          </text:list>
        </text:list-item>
        <text:list-item>
          <text:p text:style-name="List_20_1_Content"> Módosított lapok kezelése</text:p>
          <text:list text:style-name="List_20_1">
            <text:list-item>
              <text:p text:style-name="List_20_1_Content_Last"> eltávolított lapot mikor kell visszaírni a másodlagos tárolóra?</text:p>
            </text:list-item>
          </text:list>
        </text:list-item>
      </text:list>
      <text:h text:style-name="Heading_20_3" text:outline-level="3"><text:bookmark-start text:name="__RefHeading___lokalitas_elve_83"/><text:bookmark-start text:name="lokalitas_elve"/>Lokalitás elve<text:bookmark-end text:name="__RefHeading___lokalitas_elve_83"/><text:bookmark-end text:name="lokalitas_elve"/></text:h>
      <text:p text:style-name="Text_20_body">Az aktuális - és az ezek közvetlen közelében  elhelyezkedő – címekre a közeljövőben nagy valószínűséggel ismét hivatkozunk.</text:p>
      <text:p text:style-name="Text_20_body">Bélády László - 1966</text:p>
      <text:h text:style-name="Heading_20_3" text:outline-level="3"><text:bookmark-start text:name="__RefHeading___betoeltesi_problema_84"/><text:bookmark-start text:name="betoeltesi_problema"/>Betöltési probléma<text:bookmark-end text:name="__RefHeading___betoeltesi_problema_84"/><text:bookmark-end text:name="betoeltesi_problema"/></text:h>
      <text:p text:style-name="Text_20_body">Egyszerű:
Akkor kell lapot betölteni, ha nincs a főtárban</text:p>
      <text:p text:style-name="Text_20_body">Finomíthatjuk, ha megvizsgáljuk mikor van szükség az adott lapra</text:p>
      <text:p text:style-name="Text_20_body">Lokalitás elve:
Néhány szomszédos lapot is betöltünk</text:p>
      <text:h text:style-name="Heading_20_3" text:outline-level="3"><text:bookmark-start text:name="__RefHeading___elhelyezesi_problema_85"/><text:bookmark-start text:name="elhelyezesi_problema"/>Elhelyezési probléma<text:bookmark-end text:name="__RefHeading___elhelyezesi_problema_85"/><text:bookmark-end text:name="elhelyezesi_problema"/></text:h>
      <text:p text:style-name="Text_20_body">Mivel ugyan olyan méretű lapokkal dolgozunk, ezért nincs a memóriának kitüntetett része. </text:p>
      <text:p text:style-name="Text_20_body">Ha van valahol szabad hely, akkor oda betöltjük a kívánt lapot.</text:p>
      <text:h text:style-name="Heading_20_3" text:outline-level="3"><text:bookmark-start text:name="__RefHeading___helyettesitesi_problema_86"/><text:bookmark-start text:name="helyettesitesi_problema"/>Helyettesítési probléma<text:bookmark-end text:name="__RefHeading___helyettesitesi_problema_86"/><text:bookmark-end text:name="helyettesitesi_problema"/></text:h>
      <text:p text:style-name="Text_20_body">Cél: olyan lapot távolítsunk el, amelyet nem kell visszatölteni (feltehetőleg)</text:p>
      <text:p text:style-name="Text_20_body">stratégiák:</text:p>
      <text:list text:style-name="List_20_1" text:continue-numbering="false">
        <text:list-item>
          <text:p text:style-name="List_20_1_Content_First"> legrégebben használt</text:p>
        </text:list-item>
        <text:list-item>
          <text:p text:style-name="List_20_1_Content"> legritkábban használt</text:p>
        </text:list-item>
        <text:list-item>
          <text:p text:style-name="List_20_1_Content"> legrégebben memóriában lévő (FIFO)</text:p>
        </text:list-item>
        <text:list-item>
          <text:p text:style-name="List_20_1_Content_Last"> kombinált módszerek </text:p>
        </text:list-item>
      </text:list>
      <text:h text:style-name="Heading_20_3" text:outline-level="3"><text:bookmark-start text:name="__RefHeading___modositott_lapok_kezelese_87"/><text:bookmark-start text:name="modositott_lapok_kezelese"/>Módosított lapok kezelése<text:bookmark-end text:name="__RefHeading___modositott_lapok_kezelese_87"/><text:bookmark-end text:name="modositott_lapok_kezelese"/></text:h>
      <text:list text:style-name="List_20_1" text:continue-numbering="false">
        <text:list-item>
          <text:p text:style-name="List_20_1_Content_First"> nem módosított lapok</text:p>
        </text:list-item>
        <text:list-item>
          <text:p text:style-name="List_20_1_Content"> módosított lapok</text:p>
          <text:list text:style-name="List_20_1">
            <text:list-item>
              <text:p text:style-name="List_20_1_Content_Last"> Időigényesebb a lap cseréje! Ezért csak akkor választunk ebből a halmazból, ha a másik üres</text:p>
            </text:list-item>
          </text:list>
        </text:list-item>
      </text:list>
      <text:h text:style-name="Heading_20_3" text:outline-level="3"><text:bookmark-start text:name="__RefHeading___szegmentalt_virtualis_memoria_88"/><text:bookmark-start text:name="szegmentalt_virtualis_memoria"/>Szegmentált virtuális memória<text:bookmark-end text:name="__RefHeading___szegmentalt_virtualis_memoria_88"/><text:bookmark-end text:name="szegmentalt_virtualis_memoria"/></text:h>
      <text:p text:style-name="Text_20_body">A lapokrabontás mellett a programokat logikai egységek szerint feldaraboljuk, és szegmensekre osztjuk.
Egy szegmensre, egységes egészként hivatkozunk.</text:p>
      <text:p text:style-name="Text_20_body">Minden folyamathoz szegmenstáblát készítünk a főtárban, vagy a
a hardveren szegmenstábla regiszterek használata.</text:p>
      <text:h text:style-name="Heading_20_3" text:outline-level="3"><text:bookmark-start text:name="__RefHeading___os-ek_virt._mem._szokasai_89"/><text:bookmark-start text:name="os-ek_virt._mem._szokasai"/>OS-ek virt. mem. szokásai<text:bookmark-end text:name="__RefHeading___os-ek_virt._mem._szokasai_89"/><text:bookmark-end text:name="os-ek_virt._mem._szokasai"/></text:h>
      <text:h text:style-name="Heading_20_4" text:outline-level="4"><text:bookmark-start text:name="__RefHeading___linux_90"/><text:bookmark-start text:name="linux"/>Linux<text:bookmark-end text:name="__RefHeading___linux_90"/><text:bookmark-end text:name="linux"/></text:h>
      <text:p text:style-name="Text_20_body">Csak akkor ír a swapra, ha már betelt a memória</text:p>
      <text:h text:style-name="Heading_20_4" text:outline-level="4"><text:bookmark-start text:name="__RefHeading___windows_91"/><text:bookmark-start text:name="windows"/>Windows<text:bookmark-end text:name="__RefHeading___windows_91"/><text:bookmark-end text:name="windows"/></text:h>
      <text:p text:style-name="Text_20_body">Akkor helyezi a programot a memóriába, ha használjuk (a tálcáról előtérbe hozzuk)</text:p>
      <text:h text:style-name="Heading_20_2" text:outline-level="2"><text:bookmark-start text:name="__RefHeading___folyamatok_92"/><text:bookmark-start text:name="folyamatok"/>Folyamatok<text:bookmark-end text:name="__RefHeading___folyamatok_92"/><text:bookmark-end text:name="folyamatok"/></text:h>
      <text:p text:style-name="Text_20_body">Azokat a tevékenységeket , amelyeket egy program végrehajt, folyamatnak (processznek) nevezzük.</text:p>
      <text:p text:style-name="Text_20_body">Végrehajtás alatt lévő program.</text:p>
      <text:p text:style-name="Text_20_body">A folyamatok váltakozva hajtódnak végre.</text:p>
      <text:p text:style-name="Text_20_body">Egy időpontban a CPU-t csak egyetlen folyamat használja!</text:p>
      <text:p text:style-name="Text_20_body">Folyamatszervezés módjai</text:p>
      <text:list text:style-name="List_20_1" text:continue-numbering="false">
        <text:list-item>
          <text:p text:style-name="List_20_1_Content_First"> Szekvenciálisan szervezett folyamatok</text:p>
          <text:list text:style-name="List_20_1">
            <text:list-item>
              <text:p text:style-name="List_20_1_Content"> Minden folyamat egy időszeletet kap (kb. 20 millisecundum)</text:p>
            </text:list-item>
          </text:list>
        </text:list-item>
        <text:list-item>
          <text:p text:style-name="List_20_1_Content"> Közbeékelt folyamatszervezés</text:p>
          <text:list text:style-name="List_20_1">
            <text:list-item>
              <text:p text:style-name="List_20_1_Content_Last"> Multiprogramozás: az erőforrások egyidejűleg több folyamat között is felosztásra kerülnek</text:p>
            </text:list-item>
          </text:list>
        </text:list-item>
      </text:list>
      <text:h text:style-name="Heading_20_3" text:outline-level="3"><text:bookmark-start text:name="__RefHeading___pcb_93"/><text:bookmark-start text:name="pcb"/>PCB<text:bookmark-end text:name="__RefHeading___pcb_93"/><text:bookmark-end text:name="pcb"/></text:h>
      <text:p text:style-name="Text_20_body">Precess Control Block</text:p>
      <text:p text:style-name="Text_20_body">Folyamatellenőrző blokk</text:p>
      <text:h text:style-name="Heading_20_4" text:outline-level="4"><text:bookmark-start text:name="__RefHeading___pcb_folyamat_informaciok_94"/><text:bookmark-start text:name="pcb_folyamat_informaciok"/>PCB – folyamat információk<text:bookmark-end text:name="__RefHeading___pcb_folyamat_informaciok_94"/><text:bookmark-end text:name="pcb_folyamat_informaciok"/></text:h>
      <text:p text:style-name="Text_20_body">Amit eltárolunk egy folyamatról:</text:p>
      <text:list text:style-name="List_20_1" text:continue-numbering="false">
        <text:list-item>
          <text:p text:style-name="List_20_1_Content_First"> folyamat neve</text:p>
        </text:list-item>
        <text:list-item>
          <text:p text:style-name="List_20_1_Content"> felhasznált memória</text:p>
        </text:list-item>
        <text:list-item>
          <text:p text:style-name="List_20_1_Content"> állapot</text:p>
        </text:list-item>
        <text:list-item>
          <text:p text:style-name="List_20_1_Content"> környezet</text:p>
        </text:list-item>
        <text:list-item>
          <text:p text:style-name="List_20_1_Content"> prioritás</text:p>
        </text:list-item>
        <text:list-item>
          <text:p text:style-name="List_20_1_Content"> szükséges erőforrások</text:p>
        </text:list-item>
        <text:list-item>
          <text:p text:style-name="List_20_1_Content"> összefüggések</text:p>
        </text:list-item>
        <text:list-item>
          <text:p text:style-name="List_20_1_Content_Last"> elszámolási információk</text:p>
        </text:list-item>
      </text:list>
      <text:h text:style-name="Heading_20_4" text:outline-level="4"><text:bookmark-start text:name="__RefHeading___folyamat_neve_95"/><text:bookmark-start text:name="folyamat_neve"/>Folyamat neve<text:bookmark-end text:name="__RefHeading___folyamat_neve_95"/><text:bookmark-end text:name="folyamat_neve"/></text:h>
      <text:list text:style-name="List_20_1" text:continue-numbering="false">
        <text:list-item>
          <text:p text:style-name="List_20_1_Content_First"> Külső név</text:p>
          <text:list text:style-name="List_20_1">
            <text:list-item>
              <text:p text:style-name="List_20_1_Content"> karakter sorozat</text:p>
            </text:list-item>
            <text:list-item>
              <text:p text:style-name="List_20_1_Content"> felhasználók számára</text:p>
            </text:list-item>
          </text:list>
        </text:list-item>
        <text:list-item>
          <text:p text:style-name="List_20_1_Content"> Belső név </text:p>
          <text:list text:style-name="List_20_1">
            <text:list-item>
              <text:p text:style-name="List_20_1_Content"> egész szám</text:p>
            </text:list-item>
            <text:list-item>
              <text:p text:style-name="List_20_1_Content_Last"> operációs rendszer számára</text:p>
            </text:list-item>
          </text:list>
        </text:list-item>
      </text:list>
      <text:h text:style-name="Heading_20_4" text:outline-level="4"><text:bookmark-start text:name="__RefHeading___folyamat_allapot_96"/><text:bookmark-start text:name="folyamat_allapot"/>Folyamat állapot<text:bookmark-end text:name="__RefHeading___folyamat_allapot_96"/><text:bookmark-end text:name="folyamat_allapot"/></text:h>
      <text:list text:style-name="List_20_1" text:continue-numbering="false">
        <text:list-item>
          <text:p text:style-name="List_20_1_Content_First"> direkt kód az állapot leírására</text:p>
        </text:list-item>
        <text:list-item>
          <text:p text:style-name="List_20_1_Content_Last"> pointer (mutató) az állapot leírására</text:p>
        </text:list-item>
      </text:list>
      <text:h text:style-name="Heading_20_4" text:outline-level="4"><text:bookmark-start text:name="__RefHeading___koernyezet_97"/><text:bookmark-start text:name="koernyezet"/>Környezet<text:bookmark-end text:name="__RefHeading___koernyezet_97"/><text:bookmark-end text:name="koernyezet"/></text:h>
      <text:p text:style-name="Text_20_body">Környezet alatt a regiszterek tartalmát és egyéb információkat értünk.</text:p>
      <text:h text:style-name="Heading_20_4" text:outline-level="4"><text:bookmark-start text:name="__RefHeading___prioritas_98"/><text:bookmark-start text:name="prioritas"/>Prioritás<text:bookmark-end text:name="__RefHeading___prioritas_98"/><text:bookmark-end text:name="prioritas"/></text:h>
      <text:p text:style-name="Text_20_body">Prioritás alatt a folyamat relatív fontosságát értjük a többihez viszonyítva.
Akkor használjuk, ha több folyamat vár egy erőforrásra.</text:p>
      <text:h text:style-name="Heading_20_4" text:outline-level="4"><text:bookmark-start text:name="__RefHeading___szuekseges_eroforrasok_99"/><text:bookmark-start text:name="szuekseges_eroforrasok"/>Szükséges erőforrások<text:bookmark-end text:name="__RefHeading___szuekseges_eroforrasok_99"/><text:bookmark-end text:name="szuekseges_eroforrasok"/></text:h>
      <text:list text:style-name="List_20_1" text:continue-numbering="false">
        <text:list-item>
          <text:p text:style-name="List_20_1_Content_First"> mit használunk éppen</text:p>
        </text:list-item>
        <text:list-item>
          <text:p text:style-name="List_20_1_Content_Last"> mire lesz szükség a jövőben</text:p>
        </text:list-item>
      </text:list>
      <text:h text:style-name="Heading_20_4" text:outline-level="4"><text:bookmark-start text:name="__RefHeading___oesszefueggesek_100"/><text:bookmark-start text:name="oesszefueggesek"/>Összefüggések<text:bookmark-end text:name="__RefHeading___oesszefueggesek_100"/><text:bookmark-end text:name="oesszefueggesek"/></text:h>
      <text:list text:style-name="List_20_1" text:continue-numbering="false">
        <text:list-item>
          <text:p text:style-name="List_20_1_Content_First"> A folyamatok közötti viszony leírása. </text:p>
        </text:list-item>
        <text:list-item>
          <text:p text:style-name="List_20_1_Content_Last"> A szülő-gyermek kapcsolatok leírása</text:p>
        </text:list-item>
      </text:list>
      <text:h text:style-name="Heading_20_4" text:outline-level="4"><text:bookmark-start text:name="__RefHeading___elszamolasi_informaciok_101"/><text:bookmark-start text:name="elszamolasi_informaciok"/>Elszámolási információk<text:bookmark-end text:name="__RefHeading___elszamolasi_informaciok_101"/><text:bookmark-end text:name="elszamolasi_informaciok"/></text:h>
      <text:list text:style-name="List_20_1" text:continue-numbering="false">
        <text:list-item>
          <text:p text:style-name="List_20_1_Content_First"> időparaméterek</text:p>
        </text:list-item>
        <text:list-item>
          <text:p text:style-name="List_20_1_Content"> felhasznált erőforrások</text:p>
        </text:list-item>
        <text:list-item>
          <text:p text:style-name="List_20_1_Content"> folyamat tulajdonos neve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folyamatok_es_eroforrasok_kapcsolata_102"/><text:bookmark-start text:name="folyamatok_es_eroforrasok_kapcsolata"/>Folyamatok és erőforrások kapcsolata<text:bookmark-end text:name="__RefHeading___folyamatok_es_eroforrasok_kapcsolata_102"/><text:bookmark-end text:name="folyamatok_es_eroforrasok_kapcsolata"/></text:h>
      <text:p text:style-name="Text_20_body">Az erőforrás lehet:</text:p>
      <text:list text:style-name="List_20_1" text:continue-numbering="false">
        <text:list-item>
          <text:p text:style-name="List_20_1_Content_First"> fizikai</text:p>
          <text:list text:style-name="List_20_1">
            <text:list-item>
              <text:p text:style-name="List_20_1_Content"> központi tár</text:p>
            </text:list-item>
            <text:list-item>
              <text:p text:style-name="List_20_1_Content"> háttértár</text:p>
            </text:list-item>
            <text:list-item>
              <text:p text:style-name="List_20_1_Content"> I/O készülék</text:p>
            </text:list-item>
            <text:list-item>
              <text:p text:style-name="List_20_1_Content"> állomány (mert hosszú ideig állnak rendelkezésre)</text:p>
            </text:list-item>
          </text:list>
        </text:list-item>
        <text:list-item>
          <text:p text:style-name="List_20_1_Content"> logikai</text:p>
          <text:list text:style-name="List_20_1">
            <text:list-item>
              <text:p text:style-name="List_20_1_Content_Last"> állományban vagy központi tárban helyezkednek el</text:p>
            </text:list-item>
          </text:list>
        </text:list-item>
      </text:list>
      <text:h text:style-name="Heading_20_3" text:outline-level="3"><text:bookmark-start text:name="__RefHeading___eroforras_maskent_103"/><text:bookmark-start text:name="eroforras_maskent"/>Erőforrás másként<text:bookmark-end text:name="__RefHeading___eroforras_maskent_103"/><text:bookmark-end text:name="eroforras_maskent"/></text:h>
      <text:p text:style-name="Text_20_body">Erőforrás (más szempont szerint)</text:p>
      <text:list text:style-name="List_20_1" text:continue-numbering="false">
        <text:list-item>
          <text:p text:style-name="List_20_1_Content_First"> ismételten felhasználható</text:p>
          <text:list text:style-name="List_20_1">
            <text:list-item>
              <text:p text:style-name="List_20_1_Content"> a felhasználói folyamat nem rombolja le</text:p>
            </text:list-item>
          </text:list>
        </text:list-item>
        <text:list-item>
          <text:p text:style-name="List_20_1_Content"> megszűnő erőforrás</text:p>
          <text:list text:style-name="List_20_1">
            <text:list-item>
              <text:p text:style-name="List_20_1_Content"> általában egy folyamat létrehozza, egy másik használja, az OS lerombolja</text:p>
              <text:list text:style-name="List_20_1">
                <text:list-item>
                  <text:p text:style-name="List_20_1_Content_Last"> pl.: üzenet amit egyik prg. küld a másikna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pecialis_eroforras_104"/><text:bookmark-start text:name="specialis_eroforras"/>Speciális erőforrás<text:bookmark-end text:name="__RefHeading___specialis_eroforras_104"/><text:bookmark-end text:name="specialis_eroforras"/></text:h>
      <text:list text:style-name="List_20_1" text:continue-numbering="false">
        <text:list-item>
          <text:p text:style-name="List_20_1_Content_First"> CPU</text:p>
        </text:list-item>
        <text:list-item>
          <text:p text:style-name="List_20_1_Content_Last"> Memória</text:p>
        </text:list-item>
      </text:list>
      <text:p text:style-name="Text_20_body">Azért speciális, mert közvetlenül, rendszerhívások nélkül érjük el őket.
Olyan két erőforrás, amit nem kell igényelnünk meg mindig szükség van rá.</text:p>
      <text:h text:style-name="Heading_20_3" text:outline-level="3"><text:bookmark-start text:name="__RefHeading___egyeb_eroforrasok_105"/><text:bookmark-start text:name="egyeb_eroforrasok"/>Egyéb erőforrások<text:bookmark-end text:name="__RefHeading___egyeb_eroforrasok_105"/><text:bookmark-end text:name="egyeb_eroforrasok"/></text:h>
      <text:list text:style-name="List_20_1" text:continue-numbering="false">
        <text:list-item>
          <text:p text:style-name="List_20_1_Content_First"> Más erőforrásokhoz rendszerhívásokon keresztül jut a folyamat</text:p>
        </text:list-item>
        <text:list-item>
          <text:p text:style-name="List_20_1_Content"> igénybejelentést előzi meg a használatot</text:p>
        </text:list-item>
        <text:list-item>
          <text:p text:style-name="List_20_1_Content_Last"> pl. állományok, I/O készülékek</text:p>
        </text:list-item>
      </text:list>
      <text:h text:style-name="Heading_20_3" text:outline-level="3"><text:bookmark-start text:name="__RefHeading___eroforrasok_hasznalata_106"/><text:bookmark-start text:name="eroforrasok_hasznalata"/>Erőforrások használata<text:bookmark-end text:name="__RefHeading___eroforrasok_hasznalata_106"/><text:bookmark-end text:name="eroforrasok_hasznalata"/></text:h>
      <text:list text:style-name="List_20_1" text:continue-numbering="false">
        <text:list-item>
          <text:p text:style-name="List_20_1_Content_First"> néhány folyamat → ütemezés egyszerű</text:p>
        </text:list-item>
        <text:list-item>
          <text:p text:style-name="List_20_1_Content"> sok folyamat → ütemezés bonyolult</text:p>
          <text:list text:style-name="List_20_1">
            <text:list-item>
              <text:p text:style-name="List_20_1_Content"> szélsőséges esetben holtpont léphet fel</text:p>
              <text:list text:style-name="List_20_1">
                <text:list-item>
                  <text:p text:style-name="List_20_1_Content"> Holtpont (deadlock): egy erőforrás – amelyre néhány folyamat várakozik – nem szabadítható fel, mert egy másik folyamat, amely azt használja, nem fejezhető be, mivel másik erőforrásra várakozik, amely szintén nem szabadítható fel.</text:p>
                </text:list-item>
              </text:list>
            </text:list-item>
          </text:list>
        </text:list-item>
        <text:list-item>
          <text:p text:style-name="List_20_1_Content"> várakozás sor (queue)</text:p>
          <text:list text:style-name="List_20_1">
            <text:list-item>
              <text:p text:style-name="List_20_1_Content"> sorban tárolás esetén ütemezés: FIFO</text:p>
              <text:list text:style-name="List_20_1">
                <text:list-item>
                  <text:p text:style-name="List_20_1_Content_Last"> first in first ou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koernyezetvaltas_107"/><text:bookmark-start text:name="koernyezetvaltas"/>Környezetváltás<text:bookmark-end text:name="__RefHeading___koernyezetvaltas_107"/><text:bookmark-end text:name="koernyezetvaltas"/></text:h>
      <text:p text:style-name="Text_20_body">Multitaskos rendszerben a folyamatnak mindig más folyamatnak engedi át a CPU-t.
Folyamathoz tartozó információ megőrzése történhet:</text:p>
      <text:list text:style-name="List_20_1" text:continue-numbering="false">
        <text:list-item>
          <text:p text:style-name="List_20_1_Content_First"> regiszterekben</text:p>
        </text:list-item>
        <text:list-item>
          <text:p text:style-name="List_20_1_Content"> státusz-flagekben</text:p>
        </text:list-item>
        <text:list-item>
          <text:p text:style-name="List_20_1_Content"> státusz szavakban</text:p>
        </text:list-item>
        <text:list-item>
          <text:p text:style-name="List_20_1_Content"> vermekben</text:p>
        </text:list-item>
        <text:list-item>
          <text:p text:style-name="List_20_1_Content_Last"> címterületeken</text:p>
        </text:list-item>
      </text:list>
      <text:h text:style-name="Heading_20_3" text:outline-level="3"><text:bookmark-start text:name="__RefHeading___koernyezet_108"/><text:bookmark-start text:name="koernyezet1"/>Környezet<text:bookmark-end text:name="__RefHeading___koernyezet_108"/><text:bookmark-end text:name="koernyezet1"/></text:h>
      <text:p text:style-name="Text_20_body">A megőrzött információ adja a környezetet</text:p>
      <text:p text:style-name="Text_20_body">Ennek cseréje a környezetátállás</text:p>
      <text:list text:style-name="List_20_1" text:continue-numbering="false">
        <text:list-item>
          <text:p text:style-name="List_20_1_Content_First"> van ahol több regisztert alkalmaznak a gyorsításhoz</text:p>
        </text:list-item>
        <text:list-item>
          <text:p text:style-name="List_20_1_Content_Last"> van ahol az OS számára külön regisztert tartanak fent</text:p>
        </text:list-item>
      </text:list>
      <text:h text:style-name="Heading_20_3" text:outline-level="3"><text:bookmark-start text:name="__RefHeading___folyamatvezerlo_muveletek_109"/><text:bookmark-start text:name="folyamatvezerlo_muveletek"/>Folyamatvezérlő műveletek<text:bookmark-end text:name="__RefHeading___folyamatvezerlo_muveletek_109"/><text:bookmark-end text:name="folyamatvezerlo_muveletek"/></text:h>
      <text:list text:style-name="List_20_1" text:continue-numbering="false">
        <text:list-item>
          <text:p text:style-name="List_20_1_Content_First"> statikusan kezelt folyamatok</text:p>
          <text:list text:style-name="List_20_1">
            <text:list-item>
              <text:p text:style-name="List_20_1_Content"> az egyszer aktív folyamat sosem szakad meg</text:p>
            </text:list-item>
            <text:list-item>
              <text:p text:style-name="List_20_1_Content"> új folyamatot sosem generálnak</text:p>
            </text:list-item>
          </text:list>
        </text:list-item>
        <text:list-item>
          <text:p text:style-name="List_20_1_Content"> dinamikusan kezelt folyamatok</text:p>
          <text:list text:style-name="List_20_1">
            <text:list-item>
              <text:p text:style-name="List_20_1_Content"> folyamatokat állítunk elő, indítunk</text:p>
            </text:list-item>
            <text:list-item>
              <text:p text:style-name="List_20_1_Content"> subprocess</text:p>
            </text:list-item>
            <text:list-item>
              <text:p text:style-name="List_20_1_Content_Last"> szülő-gyermek kapcsolat</text:p>
            </text:list-item>
          </text:list>
        </text:list-item>
      </text:list>
      <text:p text:style-name="Text_20_body">Folyamatvezérlő műveletek:</text:p>
      <text:list text:style-name="List_20_1" text:continue-numbering="false">
        <text:list-item>
          <text:p text:style-name="List_20_1_Content_First"> Létrehozás</text:p>
        </text:list-item>
        <text:list-item>
          <text:p text:style-name="List_20_1_Content"> Megszüntetés</text:p>
        </text:list-item>
        <text:list-item>
          <text:p text:style-name="List_20_1_Content"> Attribútumok olvasása, megváltoztatása</text:p>
        </text:list-item>
        <text:list-item>
          <text:p text:style-name="List_20_1_Content_Last"> Felfüggesztés, újraindítás</text:p>
        </text:list-item>
      </text:list>
      <text:h text:style-name="Heading_20_4" text:outline-level="4"><text:bookmark-start text:name="__RefHeading___folyamatok_letrehozasa_110"/><text:bookmark-start text:name="folyamatok_letrehozasa"/>Folyamatok létrehozása<text:bookmark-end text:name="__RefHeading___folyamatok_letrehozasa_110"/><text:bookmark-end text:name="folyamatok_letrehozasa"/></text:h>
      <text:p text:style-name="Text_20_body">Ha a rendszerben dinamikus folyamatkezelés van!</text:p>
      <text:list text:style-name="List_20_1" text:continue-numbering="false">
        <text:list-item>
          <text:p text:style-name="List_20_1_Content_First"> Rendszerhívással végezhető művelet</text:p>
        </text:list-item>
        <text:list-item>
          <text:p text:style-name="List_20_1_Content"> indíthatja rendszerprogram</text:p>
        </text:list-item>
        <text:list-item>
          <text:p text:style-name="List_20_1_Content_Last"> indíthatja felhasználó</text:p>
        </text:list-item>
      </text:list>
      <text:h text:style-name="Heading_20_4" text:outline-level="4"><text:bookmark-start text:name="__RefHeading___folyamat_eloallitas_muveletei_111"/><text:bookmark-start text:name="folyamat_eloallitas_muveletei"/>Folyamat előállítás műveletei<text:bookmark-end text:name="__RefHeading___folyamat_eloallitas_muveletei_111"/><text:bookmark-end text:name="folyamat_eloallitas_muveletei"/></text:h>
      <text:list text:style-name="List_20_1" text:continue-numbering="false">
        <text:list-item>
          <text:p text:style-name="List_20_1_Content_First"> PCB előállítása</text:p>
        </text:list-item>
        <text:list-item>
          <text:p text:style-name="List_20_1_Content"> Memória allokálása</text:p>
        </text:list-item>
        <text:list-item>
          <text:p text:style-name="List_20_1_Content"> Program betöltése</text:p>
        </text:list-item>
        <text:list-item>
          <text:p text:style-name="List_20_1_Content_Last"> Kezdeti paraméterek megadása, forráskorlátok folyamathoz rendelése</text:p>
        </text:list-item>
      </text:list>
      <text:h text:style-name="Heading_20_4" text:outline-level="4"><text:bookmark-start text:name="__RefHeading___pcb_eloallitasa_112"/><text:bookmark-start text:name="pcb_eloallitasa"/>PCB előállítása<text:bookmark-end text:name="__RefHeading___pcb_eloallitasa_112"/><text:bookmark-end text:name="pcb_eloallitasa"/></text:h>
      <text:list text:style-name="List_20_1" text:continue-numbering="false">
        <text:list-item>
          <text:p text:style-name="List_20_1_Content_First"> rögzített terület tartunk fent </text:p>
          <text:list text:style-name="List_20_1">
            <text:list-item>
              <text:p text:style-name="List_20_1_Content"> meghatározott számú PCB</text:p>
            </text:list-item>
          </text:list>
        </text:list-item>
        <text:list-item>
          <text:p text:style-name="List_20_1_Content"> külön kulcsolási területet (system queue area) tartunk fent</text:p>
        </text:list-item>
        <text:list-item>
          <text:p text:style-name="List_20_1_Content"> vagy keverjük az előző két technikát </text:p>
          <text:list text:style-name="List_20_1">
            <text:list-item>
              <text:p text:style-name="List_20_1_Content"> Pl.: UNIX</text:p>
            </text:list-item>
            <text:list-item>
              <text:p text:style-name="List_20_1_Content"> PCB-ét két részre osztjuk</text:p>
              <text:list text:style-name="List_20_1">
                <text:list-item>
                  <text:p text:style-name="List_20_1_Content"> legfontosabb adatok → folyamat táblában</text:p>
                </text:list-item>
                <text:list-item>
                  <text:p text:style-name="List_20_1_Content_Last"> pointer mutat a maradék részre → felhaszn. ter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memoria_teruelet_allokalasa_113"/><text:bookmark-start text:name="memoria_teruelet_allokalasa"/>Memória terület allokálása<text:bookmark-end text:name="__RefHeading___memoria_teruelet_allokalasa_113"/><text:bookmark-end text:name="memoria_teruelet_allokalasa"/></text:h>
      <text:list text:style-name="List_20_1" text:continue-numbering="false">
        <text:list-item>
          <text:p text:style-name="List_20_1_Content_First"> megvizsgáljuk van-e elég hely a memóriában az PCB-hez tartozó program számára </text:p>
          <text:list text:style-name="List_20_1">
            <text:list-item>
              <text:p text:style-name="List_20_1_Content"> ha van allokáljuk</text:p>
            </text:list-item>
            <text:list-item>
              <text:p text:style-name="List_20_1_Content_Last"> ha nincs felfüggesztjük a folyamat előállítását</text:p>
            </text:list-item>
          </text:list>
        </text:list-item>
      </text:list>
      <text:h text:style-name="Heading_20_4" text:outline-level="4"><text:bookmark-start text:name="__RefHeading___betoeltes_114"/><text:bookmark-start text:name="betoeltes"/>Betöltés<text:bookmark-end text:name="__RefHeading___betoeltes_114"/><text:bookmark-end text:name="betoeltes"/></text:h>
      <text:p text:style-name="Text_20_body">betöltő végzi (relocating loader)</text:p>
      <text:list text:style-name="List_20_1" text:continue-numbering="false">
        <text:list-item>
          <text:p text:style-name="List_20_1_Content_First"> végrehajtható formában tárolt állományokat olvas be</text:p>
        </text:list-item>
        <text:list-item>
          <text:p text:style-name="List_20_1_Content_Last"> bonyolult lehet mert a kezdő címek csak akkor válnak ismerté, ha betöltjük az ugró utasítások címeit</text:p>
        </text:list-item>
      </text:list>
      <text:p text:style-name="Text_20_body">Kezdeti paraméterek</text:p>
      <text:list text:style-name="List_20_1" text:continue-numbering="false">
        <text:list-item>
          <text:p text:style-name="List_20_1_Content_First"> kezdeti paraméterek beállítása</text:p>
        </text:list-item>
        <text:list-item>
          <text:p text:style-name="List_20_1_Content_Last"> erőforráskorlátok beállítása</text:p>
        </text:list-item>
      </text:list>
      <text:p text:style-name="Text_20_body">UNIX alatt a létrehozott gyermek folyamatok mindig öröklik a szülő által már allokált erőforrásokat</text:p>
      <text:h text:style-name="Heading_20_4" text:outline-level="4"><text:bookmark-start text:name="__RefHeading___unix_uj_folyamat_eloallitasa_115"/><text:bookmark-start text:name="unix_uj_folyamat_eloallitasa"/>UNIX – új folyamat előállítása<text:bookmark-end text:name="__RefHeading___unix_uj_folyamat_eloallitasa_115"/><text:bookmark-end text:name="unix_uj_folyamat_eloallitasa"/></text:h>
      <text:list text:style-name="List_20_1" text:continue-numbering="false">
        <text:list-item>
          <text:p text:style-name="List_20_1_Content_First"> elágaztatás (fork)</text:p>
          <text:list text:style-name="List_20_1">
            <text:list-item>
              <text:p text:style-name="List_20_1_Content"> új folyamat előállítása</text:p>
            </text:list-item>
            <text:list-item>
              <text:p text:style-name="List_20_1_Content"> de kezdetben nincs új program betöltve</text:p>
            </text:list-item>
            <text:list-item>
              <text:p text:style-name="List_20_1_Content"> helyette a szülőhöz tartozó programot futtatja</text:p>
            </text:list-item>
          </text:list>
        </text:list-item>
        <text:list-item>
          <text:p text:style-name="List_20_1_Content"> végrehajtás (exec) {rendszerhívás}</text:p>
          <text:list text:style-name="List_20_1">
            <text:list-item>
              <text:p text:style-name="List_20_1_Content"> betölt egy új programot</text:p>
            </text:list-item>
            <text:list-item>
              <text:p text:style-name="List_20_1_Content_Last"> megkezdődik a végrehajtása</text:p>
            </text:list-item>
          </text:list>
        </text:list-item>
      </text:list>
      <text:h text:style-name="Heading_20_4" text:outline-level="4"><text:bookmark-start text:name="__RefHeading___folyamatok_megszuentetese_116"/><text:bookmark-start text:name="folyamatok_megszuentetese"/>Folyamatok megszüntetése<text:bookmark-end text:name="__RefHeading___folyamatok_megszuentetese_116"/><text:bookmark-end text:name="folyamatok_megszuentetese"/></text:h>
      <text:p text:style-name="Text_20_body">Okok</text:p>
      <text:list text:style-name="List_20_1" text:continue-numbering="false">
        <text:list-item>
          <text:p text:style-name="List_20_1_Content_First"> önmaga igényli</text:p>
        </text:list-item>
        <text:list-item>
          <text:p text:style-name="List_20_1_Content"> szülő folyamat ért véget </text:p>
          <text:list text:style-name="List_20_1">
            <text:list-item>
              <text:p text:style-name="List_20_1_Content"> normálisan</text:p>
            </text:list-item>
            <text:list-item>
              <text:p text:style-name="List_20_1_Content"> abnormálisan</text:p>
            </text:list-item>
          </text:list>
        </text:list-item>
        <text:list-item>
          <text:p text:style-name="List_20_1_Content"> kitüntetett folyamat kényszeríti</text:p>
        </text:list-item>
        <text:list-item>
          <text:p text:style-name="List_20_1_Content"> operátori parancs</text:p>
        </text:list-item>
        <text:list-item>
          <text:p text:style-name="List_20_1_Content_Last"> „nem azonosítható” hiba</text:p>
        </text:list-item>
      </text:list>
      <text:h text:style-name="Heading_20_4" text:outline-level="4"><text:bookmark-start text:name="__RefHeading___folyamat_megszuentetese_117"/><text:bookmark-start text:name="folyamat_megszuentetese"/>Folyamat megszüntetése<text:bookmark-end text:name="__RefHeading___folyamat_megszuentetese_117"/><text:bookmark-end text:name="folyamat_megszuentetese"/></text:h>
      <text:p text:style-name="Text_20_body">Destroy process rendszerhívással</text:p>
      <text:list text:style-name="List_20_1" text:continue-numbering="false">
        <text:list-item>
          <text:p text:style-name="List_20_1_Content_First"> kötések feloldása</text:p>
        </text:list-item>
        <text:list-item>
          <text:p text:style-name="List_20_1_Content"> gyermek folyamatok megszüntetése</text:p>
        </text:list-item>
        <text:list-item>
          <text:p text:style-name="List_20_1_Content"> allokált memória felszabadítása</text:p>
        </text:list-item>
        <text:list-item>
          <text:p text:style-name="List_20_1_Content_Last"> PCB felszabadítása</text:p>
        </text:list-item>
      </text:list>
      <text:h text:style-name="Heading_20_4" text:outline-level="4"><text:bookmark-start text:name="__RefHeading___megszuentetendo_folyamat_gyermekei_118"/><text:bookmark-start text:name="megszuentetendo_folyamat_gyermekei"/>Megszüntetendő folyamat gyermekei<text:bookmark-end text:name="__RefHeading___megszuentetendo_folyamat_gyermekei_118"/><text:bookmark-end text:name="megszuentetendo_folyamat_gyermekei"/></text:h>
      <text:p text:style-name="Text_20_body">Lehet olyan gyermek folyamat amelyet kifejezetten azért hoztunk létre, 
hogy túlélje a szülő folyamatot (pl. nyomtatás) vagy hozzárendeljük őket
egy másikhoz vagy árvának tekintjük</text:p>
      <text:p text:style-name="Text_20_body">UNIX-ban az árva folyamatot a init folyamathoz rendeljük</text:p>
      <text:h text:style-name="Heading_20_4" text:outline-level="4"><text:bookmark-start text:name="__RefHeading___attributumok_olvasasa_valtoztatasa_119"/><text:bookmark-start text:name="attributumok_olvasasa_valtoztatasa"/>Attribútumok olvasása, változtatása<text:bookmark-end text:name="__RefHeading___attributumok_olvasasa_valtoztatasa_119"/><text:bookmark-end text:name="attributumok_olvasasa_valtoztatasa"/></text:h>
      <text:list text:style-name="List_20_1" text:continue-numbering="false">
        <text:list-item>
          <text:p text:style-name="List_20_1_Content_First"> adatok olvasása a PCB-ből</text:p>
        </text:list-item>
        <text:list-item>
          <text:p text:style-name="List_20_1_Content_Last"> értékek megváltoztatása a PCB-ben</text:p>
        </text:list-item>
      </text:list>
      <text:h text:style-name="Heading_20_4" text:outline-level="4"><text:bookmark-start text:name="__RefHeading___felfueggesztes_es_ujrainditas_120"/><text:bookmark-start text:name="felfueggesztes_es_ujrainditas"/>Felfüggesztés és újraindítás<text:bookmark-end text:name="__RefHeading___felfueggesztes_es_ujrainditas_120"/><text:bookmark-end text:name="felfueggesztes_es_ujrainditas"/></text:h>
      <text:list text:style-name="List_20_1" text:continue-numbering="false">
        <text:list-item>
          <text:p text:style-name="List_20_1_Content_First"> felfüggesztés (suspend)</text:p>
          <text:list text:style-name="List_20_1">
            <text:list-item>
              <text:p text:style-name="List_20_1_Content"> a folyamat más folyamatok eredményére vár</text:p>
            </text:list-item>
            <text:list-item>
              <text:p text:style-name="List_20_1_Content"> megszakítás következett be</text:p>
            </text:list-item>
            <text:list-item>
              <text:p text:style-name="List_20_1_Content"> időpontra vár</text:p>
            </text:list-item>
          </text:list>
        </text:list-item>
        <text:list-item>
          <text:p text:style-name="List_20_1_Content"> újraindítás (waku up)</text:p>
          <text:list text:style-name="List_20_1">
            <text:list-item>
              <text:p text:style-name="List_20_1_Content_Last"> az alvó folyamat felébresztése, újraindítása</text:p>
            </text:list-item>
          </text:list>
        </text:list-item>
      </text:list>
      <text:h text:style-name="Heading_20_2" text:outline-level="2"><text:bookmark-start text:name="__RefHeading___uetemezes_121"/><text:bookmark-start text:name="uetemezes"/>Ütemezés<text:bookmark-end text:name="__RefHeading___uetemezes_121"/><text:bookmark-end text:name="uetemezes"/></text:h>
      <text:p text:style-name="Text_20_body">Az a művelet amely meghatározza a sorrendet az újrafelhasználható erőforrások igénybevételére.</text:p>
      <text:h text:style-name="Heading_20_3" text:outline-level="3"><text:bookmark-start text:name="__RefHeading___kiemelt_eroforrasok_122"/><text:bookmark-start text:name="kiemelt_eroforrasok"/>Kiemelt erőforrások<text:bookmark-end text:name="__RefHeading___kiemelt_eroforrasok_122"/><text:bookmark-end text:name="kiemelt_eroforrasok"/></text:h>
      <text:list text:style-name="List_20_1" text:continue-numbering="false">
        <text:list-item>
          <text:p text:style-name="List_20_1_Content_First"> Memória</text:p>
          <text:list text:style-name="List_20_1">
            <text:list-item>
              <text:p text:style-name="List_20_1_Content"> Kicsi</text:p>
            </text:list-item>
          </text:list>
        </text:list-item>
        <text:list-item>
          <text:p text:style-name="List_20_1_Content"> CPU</text:p>
          <text:list text:style-name="List_20_1">
            <text:list-item>
              <text:p text:style-name="List_20_1_Content"> Csak egy van belőle</text:p>
              <text:list text:style-name="List_20_1">
                <text:list-item>
                  <text:p text:style-name="List_20_1_Content"> Így kiélezett verseny folyik értük</text:p>
                </text:list-item>
                <text:list-item>
                  <text:p text:style-name="List_20_1_Content_Last"> nehézség, hogy a folyamatok sosem fordulnak ezekért az erőforrásokért mégegysze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olyamatok_osztalyozasa_123"/><text:bookmark-start text:name="folyamatok_osztalyozasa"/>Folyamatok osztályozása<text:bookmark-end text:name="__RefHeading___folyamatok_osztalyozasa_123"/><text:bookmark-end text:name="folyamatok_osztalyozasa"/></text:h>
      <text:list text:style-name="List_20_1" text:continue-numbering="false">
        <text:list-item>
          <text:p text:style-name="List_20_1_Content_First"> Batch folyamatok</text:p>
          <text:list text:style-name="List_20_1">
            <text:list-item>
              <text:p text:style-name="List_20_1_Content"> jobban elhelyezett munkák, felhasználó nem kommunikál folyamattokkal</text:p>
            </text:list-item>
          </text:list>
        </text:list-item>
        <text:list-item>
          <text:p text:style-name="List_20_1_Content"> Interaktív folyamatok</text:p>
          <text:list text:style-name="List_20_1">
            <text:list-item>
              <text:p text:style-name="List_20_1_Content"> interaktív terminálról küldött felhasználói beavatkozások</text:p>
            </text:list-item>
          </text:list>
        </text:list-item>
        <text:list-item>
          <text:p text:style-name="List_20_1_Content"> Real-time folyamatok</text:p>
          <text:list text:style-name="List_20_1">
            <text:list-item>
              <text:p text:style-name="List_20_1_Content_Last"> rendszeren kívül zajló műveletet figyelünk, ellenőrzünk, irányítunk</text:p>
            </text:list-item>
          </text:list>
        </text:list-item>
      </text:list>
      <text:h text:style-name="Heading_20_3" text:outline-level="3"><text:bookmark-start text:name="__RefHeading___uetemezesi_strategiak_124"/><text:bookmark-start text:name="uetemezesi_strategiak"/>Ütemezési stratégiák<text:bookmark-end text:name="__RefHeading___uetemezesi_strategiak_124"/><text:bookmark-end text:name="uetemezesi_strategiak"/></text:h>
      <text:list text:style-name="List_20_1" text:continue-numbering="false">
        <text:list-item>
          <text:p text:style-name="List_20_1_Content_First"> hosszú távú</text:p>
          <text:list text:style-name="List_20_1">
            <text:list-item>
              <text:p text:style-name="List_20_1_Content"> folyamatok sorbajutásának ellenőrzése</text:p>
            </text:list-item>
          </text:list>
        </text:list-item>
        <text:list-item>
          <text:p text:style-name="List_20_1_Content"> Középtávú</text:p>
          <text:list text:style-name="List_20_1">
            <text:list-item>
              <text:p text:style-name="List_20_1_Content"> folyamatok közül kiválasztják melyek lehetnek CPU használatra jelöltek</text:p>
            </text:list-item>
          </text:list>
        </text:list-item>
        <text:list-item>
          <text:p text:style-name="List_20_1_Content"> rövid távú</text:p>
          <text:list text:style-name="List_20_1">
            <text:list-item>
              <text:p text:style-name="List_20_1_Content"> hogyan rendeljünk a CPU-hoz futáskész folyamatokat</text:p>
              <text:list text:style-name="List_20_1">
                <text:list-item>
                  <text:p text:style-name="List_20_1_Content"> kiválasztás (scheduler)</text:p>
                </text:list-item>
                <text:list-item>
                  <text:p text:style-name="List_20_1_Content_Last"> előkészítés (dispatcher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etemezesi_celok_1_125"/><text:bookmark-start text:name="uetemezesi_celok_1"/>Ütemezési célok 1<text:bookmark-end text:name="__RefHeading___uetemezesi_celok_1_125"/><text:bookmark-end text:name="uetemezesi_celok_1"/></text:h>
      <text:list text:style-name="List_20_1" text:continue-numbering="false">
        <text:list-item>
          <text:p text:style-name="List_20_1_Content_First"> áteresztés</text:p>
          <text:list text:style-name="List_20_1">
            <text:list-item>
              <text:p text:style-name="List_20_1_Content"> a lehető legtöbb munka elvégzése</text:p>
            </text:list-item>
          </text:list>
        </text:list-item>
        <text:list-item>
          <text:p text:style-name="List_20_1_Content"> konzisztencia</text:p>
          <text:list text:style-name="List_20_1">
            <text:list-item>
              <text:p text:style-name="List_20_1_Content"> kiszámítható foly. kezelés</text:p>
            </text:list-item>
          </text:list>
        </text:list-item>
        <text:list-item>
          <text:p text:style-name="List_20_1_Content"> válasz</text:p>
          <text:list text:style-name="List_20_1">
            <text:list-item>
              <text:p text:style-name="List_20_1_Content"> legrövidebb időn belül szolgáljunk ki</text:p>
            </text:list-item>
          </text:list>
        </text:list-item>
        <text:list-item>
          <text:p text:style-name="List_20_1_Content"> korrektség</text:p>
          <text:list text:style-name="List_20_1">
            <text:list-item>
              <text:p text:style-name="List_20_1_Content"> azonos jellemzőkkel bíró foly. azonos módon kezelése</text:p>
            </text:list-item>
          </text:list>
        </text:list-item>
        <text:list-item>
          <text:p text:style-name="List_20_1_Content"> átfutás</text:p>
          <text:list text:style-name="List_20_1">
            <text:list-item>
              <text:p text:style-name="List_20_1_Content"> leggyorsabb befejezés</text:p>
            </text:list-item>
          </text:list>
        </text:list-item>
        <text:list-item>
          <text:p text:style-name="List_20_1_Content"> források kezelése</text:p>
          <text:list text:style-name="List_20_1">
            <text:list-item>
              <text:p text:style-name="List_20_1_Content_Last"> kerüljük a várakozást, a forrásokat folyamatosan használjuk</text:p>
            </text:list-item>
          </text:list>
        </text:list-item>
      </text:list>
      <text:h text:style-name="Heading_20_3" text:outline-level="3"><text:bookmark-start text:name="__RefHeading___a_celokrol_126"/><text:bookmark-start text:name="a_celokrol"/>A célokról<text:bookmark-end text:name="__RefHeading___a_celokrol_126"/><text:bookmark-end text:name="a_celokrol"/></text:h>
      <text:p text:style-name="Text_20_body">A célok részben ellentmondanak egymásnak. Ezért kompromisszum szükséges.
Megoldásként kategóriákba soroljuk a folyamatokat.</text:p>
      <text:p text:style-name="Text_20_body">Kategóriába soroláshoz alapadatok:</text:p>
      <text:list text:style-name="List_20_1" text:continue-numbering="false">
        <text:list-item>
          <text:p text:style-name="List_20_1_Content_First"> prioritás</text:p>
        </text:list-item>
        <text:list-item>
          <text:p text:style-name="List_20_1_Content"> kategória</text:p>
        </text:list-item>
        <text:list-item>
          <text:p text:style-name="List_20_1_Content"> becsült futási idő és a szükséges erőforrások</text:p>
        </text:list-item>
        <text:list-item>
          <text:p text:style-name="List_20_1_Content"> I/O igények és azok gyakorisága</text:p>
        </text:list-item>
        <text:list-item>
          <text:p text:style-name="List_20_1_Content"> kapcsolat egy interaktív terminállal</text:p>
        </text:list-item>
        <text:list-item>
          <text:p text:style-name="List_20_1_Content_Last"> kiszolgálásra mennyi ideje vár</text:p>
        </text:list-item>
      </text:list>
      <text:h text:style-name="Heading_20_3" text:outline-level="3"><text:bookmark-start text:name="__RefHeading___strategia_alkalmassaganak_megitelese_127"/><text:bookmark-start text:name="strategia_alkalmassaganak_megitelese"/>Stratégia alkalmasságának megítélése<text:bookmark-end text:name="__RefHeading___strategia_alkalmassaganak_megitelese_127"/><text:bookmark-end text:name="strategia_alkalmassaganak_megitelese"/></text:h>
      <text:list text:style-name="List_20_1" text:continue-numbering="false">
        <text:list-item>
          <text:p text:style-name="List_20_1_Content_First"> legrosszabb eset vizsgálat</text:p>
          <text:list text:style-name="List_20_1">
            <text:list-item>
              <text:p text:style-name="List_20_1_Content"> milyen távol kerülünk az elméleti optimumtól</text:p>
            </text:list-item>
          </text:list>
        </text:list-item>
        <text:list-item>
          <text:p text:style-name="List_20_1_Content"> átlagos eltérés vizsgálata</text:p>
          <text:list text:style-name="List_20_1">
            <text:list-item>
              <text:p text:style-name="List_20_1_Content_Last"> a mért értékek statisztikai jellemzői mennyire térnek el az optimumtól</text:p>
            </text:list-item>
          </text:list>
        </text:list-item>
      </text:list>
      <text:h text:style-name="Heading_20_3" text:outline-level="3"><text:bookmark-start text:name="__RefHeading___fontos_jellemzok_128"/><text:bookmark-start text:name="fontos_jellemzok"/>Fontos jellemzők<text:bookmark-end text:name="__RefHeading___fontos_jellemzok_128"/><text:bookmark-end text:name="fontos_jellemzok"/></text:h>
      <text:list text:style-name="List_20_1" text:continue-numbering="false">
        <text:list-item>
          <text:p text:style-name="List_20_1_Content_First"> Prioritás</text:p>
          <text:list text:style-name="List_20_1">
            <text:list-item>
              <text:p text:style-name="List_20_1_Content"> mérőszám, többiekhez viszonyított relatív fontosság</text:p>
            </text:list-item>
            <text:list-item>
              <text:p text:style-name="List_20_1_Content"> csökkenő prioritás (pl.: MVT  0..15)</text:p>
            </text:list-item>
            <text:list-item>
              <text:p text:style-name="List_20_1_Content"> növekvő prioritás (pl.: VMS   0..31)</text:p>
            </text:list-item>
            <text:list-item>
              <text:p text:style-name="List_20_1_Content"> Unixban lehet negatív és pozitív</text:p>
            </text:list-item>
          </text:list>
        </text:list-item>
        <text:list-item>
          <text:p text:style-name="List_20_1_Content_Last"> A prioritást PCB-ben tároljuk vagy külön prioritási sort hozunk létre</text:p>
        </text:list-item>
      </text:list>
      <text:h text:style-name="Heading_20_3" text:outline-level="3"><text:bookmark-start text:name="__RefHeading___prioritas_osztalyozasa_129"/><text:bookmark-start text:name="prioritas_osztalyozasa"/>Prioritás osztályozása<text:bookmark-end text:name="__RefHeading___prioritas_osztalyozasa_129"/><text:bookmark-end text:name="prioritas_osztalyozasa"/></text:h>
      <text:list text:style-name="List_20_1" text:continue-numbering="false">
        <text:list-item>
          <text:p text:style-name="List_20_1_Content_First"> statikus</text:p>
          <text:list text:style-name="List_20_1">
            <text:list-item>
              <text:p text:style-name="List_20_1_Content"> a folyamat élettartalma alatt a prioritás nem voltozik</text:p>
            </text:list-item>
          </text:list>
        </text:list-item>
        <text:list-item>
          <text:p text:style-name="List_20_1_Content"> dinamikus</text:p>
          <text:list text:style-name="List_20_1">
            <text:list-item>
              <text:p text:style-name="List_20_1_Content_Last"> a folyamat élettartalma alatt a prioritás változhat</text:p>
            </text:list-item>
          </text:list>
        </text:list-item>
      </text:list>
      <text:h text:style-name="Heading_20_3" text:outline-level="3"><text:bookmark-start text:name="__RefHeading___oenkoeltseg_130"/><text:bookmark-start text:name="oenkoeltseg"/>Önköltség<text:bookmark-end text:name="__RefHeading___oenkoeltseg_130"/><text:bookmark-end text:name="oenkoeltseg"/></text:h>
      <text:p text:style-name="Text_20_body">A folyamat kicserélésre használt idő</text:p>
      <text:list text:style-name="List_20_1" text:continue-numbering="false">
        <text:list-item>
          <text:p text:style-name="List_20_1_Content_First"> rövid távú ütemezés esetén</text:p>
          <text:list text:style-name="List_20_1">
            <text:list-item>
              <text:p text:style-name="List_20_1_Content"> OS döntést előkészítő eljárása fut</text:p>
            </text:list-item>
            <text:list-item>
              <text:p text:style-name="List_20_1_Content"> környezetváltás</text:p>
            </text:list-item>
          </text:list>
        </text:list-item>
        <text:list-item>
          <text:p text:style-name="List_20_1_Content"> közép távú ütemezés esetén</text:p>
          <text:list text:style-name="List_20_1">
            <text:list-item>
              <text:p text:style-name="List_20_1_Content_Last"> memória tartalom csere (swaping)</text:p>
            </text:list-item>
          </text:list>
        </text:list-item>
      </text:list>
      <text:h text:style-name="Heading_20_3" text:outline-level="3"><text:bookmark-start text:name="__RefHeading___megszakithatosag_131"/><text:bookmark-start text:name="megszakithatosag"/>Megszakíthatóság<text:bookmark-end text:name="__RefHeading___megszakithatosag_131"/><text:bookmark-end text:name="megszakithatosag"/></text:h>
      <text:list text:style-name="List_20_1" text:continue-numbering="false">
        <text:list-item>
          <text:p text:style-name="List_20_1_Content_First"> nem megengedett </text:p>
          <text:list text:style-name="List_20_1">
            <text:list-item>
              <text:p text:style-name="List_20_1_Content"> non-preemtív</text:p>
              <text:list text:style-name="List_20_1">
                <text:list-item>
                  <text:p text:style-name="List_20_1_Content"> addig foglalja a CPU-t amíg le nem mond róla</text:p>
                </text:list-item>
                <text:list-item>
                  <text:p text:style-name="List_20_1_Content"> órákon át futhat</text:p>
                </text:list-item>
              </text:list>
            </text:list-item>
          </text:list>
        </text:list-item>
        <text:list-item>
          <text:p text:style-name="List_20_1_Content"> megengedett</text:p>
          <text:list text:style-name="List_20_1">
            <text:list-item>
              <text:p text:style-name="List_20_1_Content"> preemtív</text:p>
              <text:list text:style-name="List_20_1">
                <text:list-item>
                  <text:p text:style-name="List_20_1_Content_Last"> ha a magasabb prioritású job ready állapotba kerül, akkor megkapja a CPU-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atch_folyamatok_uetemezese_132"/><text:bookmark-start text:name="batch_folyamatok_uetemezese"/>Batch folyamatok ütemezése<text:bookmark-end text:name="__RefHeading___batch_folyamatok_uetemezese_132"/><text:bookmark-end text:name="batch_folyamatok_uetemezese"/></text:h>
      <text:list text:style-name="List_20_1" text:continue-numbering="false">
        <text:list-item>
          <text:p text:style-name="List_20_1_Content_First"> Jobokkal dolgozunk</text:p>
          <text:list text:style-name="List_20_1">
            <text:list-item>
              <text:p text:style-name="List_20_1_Content"> programcsomag</text:p>
            </text:list-item>
            <text:list-item>
              <text:p text:style-name="List_20_1_Content"> a programok „stepek”-ben hajtódnak végre</text:p>
            </text:list-item>
          </text:list>
        </text:list-item>
        <text:list-item>
          <text:p text:style-name="List_20_1_Content"> Fontos paraméter a becsült futási idő</text:p>
          <text:list text:style-name="List_20_1">
            <text:list-item>
              <text:p text:style-name="List_20_1_Content"> felhasználó adja meg</text:p>
            </text:list-item>
            <text:list-item>
              <text:p text:style-name="List_20_1_Content_Last"> felső korlát lesz</text:p>
            </text:list-item>
          </text:list>
        </text:list-item>
      </text:list>
      <text:h text:style-name="Heading_20_4" text:outline-level="4"><text:bookmark-start text:name="__RefHeading___hosszu_tavu_uetemezes_133"/><text:bookmark-start text:name="hosszu_tavu_uetemezes"/>Hosszú távú ütemezés<text:bookmark-end text:name="__RefHeading___hosszu_tavu_uetemezes_133"/><text:bookmark-end text:name="hosszu_tavu_uetemezes"/></text:h>
      <text:list text:style-name="List_20_1" text:continue-numbering="false">
        <text:list-item>
          <text:p text:style-name="List_20_1_Content_First"> A jobok közbülső tárolási területen</text:p>
          <text:list text:style-name="List_20_1">
            <text:list-item>
              <text:p text:style-name="List_20_1_Content"> spool terület</text:p>
            </text:list-item>
          </text:list>
        </text:list-item>
        <text:list-item>
          <text:p text:style-name="List_20_1_Content"> Input sorokba rendezve</text:p>
          <text:list text:style-name="List_20_1">
            <text:list-item>
              <text:p text:style-name="List_20_1_Content"> input queue</text:p>
            </text:list-item>
          </text:list>
        </text:list-item>
        <text:list-item>
          <text:p text:style-name="List_20_1_Content"> Az initator nevű program vizsgálja az input sorokat</text:p>
          <text:list text:style-name="List_20_1">
            <text:list-item>
              <text:p text:style-name="List_20_1_Content"> Ha az első step számára minden erőforrás szabad akkor kiválasztja</text:p>
            </text:list-item>
          </text:list>
        </text:list-item>
        <text:list-item>
          <text:p text:style-name="List_20_1_Content"> Kezdéskor időzítőt állítunk be</text:p>
          <text:list text:style-name="List_20_1">
            <text:list-item>
              <text:p text:style-name="List_20_1_Content"> valós időt mérhetünk vagy</text:p>
            </text:list-item>
            <text:list-item>
              <text:p text:style-name="List_20_1_Content_Last"> CPU időt mérhetünk</text:p>
            </text:list-item>
          </text:list>
        </text:list-item>
      </text:list>
      <text:h text:style-name="Heading_20_4" text:outline-level="4"><text:bookmark-start text:name="__RefHeading___koezeptavu_uetemezes_134"/><text:bookmark-start text:name="koezeptavu_uetemezes"/>Középtávú ütemezés<text:bookmark-end text:name="__RefHeading___koezeptavu_uetemezes_134"/><text:bookmark-end text:name="koezeptavu_uetemezes"/></text:h>
      <text:p text:style-name="Text_20_body">Batch esetén nem külön feladat</text:p>
      <text:p text:style-name="Text_20_body">Mivel a jobokat akkor engedjük futni, amikor minden erőforrás rendelkezésre áll.</text:p>
      <text:h text:style-name="Heading_20_4" text:outline-level="4"><text:bookmark-start text:name="__RefHeading___roevid_tavu_uetemezes_135"/><text:bookmark-start text:name="roevid_tavu_uetemezes"/>Rövid távú ütemezés<text:bookmark-end text:name="__RefHeading___roevid_tavu_uetemezes_135"/><text:bookmark-end text:name="roevid_tavu_uetemezes"/></text:h>
      <text:list text:style-name="List_20_1" text:continue-numbering="false">
        <text:list-item>
          <text:p text:style-name="List_20_1_Content_First"> ha az operatív memória felszabadul, akkor a készenlétben levő folyamatok közül választunk</text:p>
        </text:list-item>
        <text:list-item>
          <text:p text:style-name="List_20_1_Content"> egy folyamat fut amíg:</text:p>
          <text:list text:style-name="List_20_1">
            <text:list-item>
              <text:p text:style-name="List_20_1_Content"> véget nem ér</text:p>
            </text:list-item>
            <text:list-item>
              <text:p text:style-name="List_20_1_Content"> önként felfüggeszti magát</text:p>
            </text:list-item>
            <text:list-item>
              <text:p text:style-name="List_20_1_Content"> I/O utasításra van szüksége vagy olyan szolgáltatást kér, amely várakozást igényel</text:p>
            </text:list-item>
            <text:list-item>
              <text:p text:style-name="List_20_1_Content_Last"> magasabb prioritású folyamat megszakad</text:p>
            </text:list-item>
          </text:list>
        </text:list-item>
      </text:list>
      <text:h text:style-name="Heading_20_3" text:outline-level="3"><text:bookmark-start text:name="__RefHeading___roevid_tavu_uetemezesi_strategiak_136"/><text:bookmark-start text:name="roevid_tavu_uetemezesi_strategiak"/>Rövid távú ütemezési stratégiák<text:bookmark-end text:name="__RefHeading___roevid_tavu_uetemezesi_strategiak_136"/><text:bookmark-end text:name="roevid_tavu_uetemezesi_strategiak"/></text:h>
      <text:list text:style-name="List_20_1" text:continue-numbering="false">
        <text:list-item>
          <text:p text:style-name="List_20_1_Content_First"> SJN</text:p>
        </text:list-item>
        <text:list-item>
          <text:p text:style-name="List_20_1_Content"> FIFO</text:p>
        </text:list-item>
        <text:list-item>
          <text:p text:style-name="List_20_1_Content"> Dinamikus prioritású</text:p>
        </text:list-item>
        <text:list-item>
          <text:p text:style-name="List_20_1_Content_Last"> SRTN</text:p>
        </text:list-item>
      </text:list>
      <text:h text:style-name="Heading_20_4" text:outline-level="4"><text:bookmark-start text:name="__RefHeading___shortest_job_next_sjn_137"/><text:bookmark-start text:name="shortest_job_next_sjn"/>Shortest Job Next (SJN)<text:bookmark-end text:name="__RefHeading___shortest_job_next_sjn_137"/><text:bookmark-end text:name="shortest_job_next_sjn"/></text:h>
      <text:list text:style-name="List_20_1" text:continue-numbering="false">
        <text:list-item>
          <text:p text:style-name="List_20_1_Content_First"> előnyben részesíti azokat a jobokat, amelyeknek rövidebb a becsült végrehajtási ideje</text:p>
        </text:list-item>
        <text:list-item>
          <text:p text:style-name="List_20_1_Content"> hátránya</text:p>
          <text:list text:style-name="List_20_1">
            <text:list-item>
              <text:p text:style-name="List_20_1_Content"> ha mindig van rövid becsült idejű, akkor a hosszú sosem fut</text:p>
              <text:list text:style-name="List_20_1">
                <text:list-item>
                  <text:p text:style-name="List_20_1_Content"> éhenhalási vagy</text:p>
                </text:list-item>
                <text:list-item>
                  <text:p text:style-name="List_20_1_Content_Last"> kiéheztetési jelenség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first-in_first-out_fifo_138"/><text:bookmark-start text:name="first-in_first-out_fifo"/>First-In First-Out – FIFO<text:bookmark-end text:name="__RefHeading___first-in_first-out_fifo_138"/><text:bookmark-end text:name="first-in_first-out_fifo"/></text:h>
      <text:list text:style-name="List_20_1" text:continue-numbering="false">
        <text:list-item>
          <text:p text:style-name="List_20_1_Content_First"> leggyakrabban alkalmazott technika</text:p>
        </text:list-item>
        <text:list-item>
          <text:p text:style-name="List_20_1_Content"> abban a sorrendben lesznek végrehajtva, ahogy érkeztek</text:p>
        </text:list-item>
        <text:list-item>
          <text:p text:style-name="List_20_1_Content_Last"> azonos prioritás</text:p>
        </text:list-item>
      </text:list>
      <text:h text:style-name="Heading_20_4" text:outline-level="4"><text:bookmark-start text:name="__RefHeading___dinamikus_prioritasu_139"/><text:bookmark-start text:name="dinamikus_prioritasu"/>Dinamikus prioritású<text:bookmark-end text:name="__RefHeading___dinamikus_prioritasu_139"/><text:bookmark-end text:name="dinamikus_prioritasu"/></text:h>
      <text:list text:style-name="List_20_1" text:continue-numbering="false">
        <text:list-item>
          <text:p text:style-name="List_20_1_Content_First"> job öregedik, így változik a prioritása</text:p>
        </text:list-item>
        <text:list-item>
          <text:p text:style-name="List_20_1_Content_Last"> néha megszakításos rendszerekben használjuk</text:p>
        </text:list-item>
      </text:list>
      <text:h text:style-name="Heading_20_4" text:outline-level="4"><text:bookmark-start text:name="__RefHeading___shortest_remaining_time_next_srtn_140"/><text:bookmark-start text:name="shortest_remaining_time_next_srtn"/>Shortest Remaining Time Next –  SRTN<text:bookmark-end text:name="__RefHeading___shortest_remaining_time_next_srtn_140"/><text:bookmark-end text:name="shortest_remaining_time_next_srtn"/></text:h>
      <text:list text:style-name="List_20_1" text:continue-numbering="false">
        <text:list-item>
          <text:p text:style-name="List_20_1_Content_First"> legkevesebb megmaradt idejű job lesz kiválasztva</text:p>
        </text:list-item>
        <text:list-item>
          <text:p text:style-name="List_20_1_Content_Last"> megszakításos rendszerekben legsűrűbben használt</text:p>
        </text:list-item>
      </text:list>
      <text:h text:style-name="Heading_20_3" text:outline-level="3"><text:bookmark-start text:name="__RefHeading___interaktiv_folyamatok_uetemezese_141"/><text:bookmark-start text:name="interaktiv_folyamatok_uetemezese"/>Interaktív folyamatok ütemezése<text:bookmark-end text:name="__RefHeading___interaktiv_folyamatok_uetemezese_141"/><text:bookmark-end text:name="interaktiv_folyamatok_uetemezese"/></text:h>
      <text:list text:style-name="List_20_1" text:continue-numbering="false">
        <text:list-item>
          <text:p text:style-name="List_20_1_Content_First"> interaktív terminál ↔ felhasználó</text:p>
        </text:list-item>
        <text:list-item>
          <text:p text:style-name="List_20_1_Content"> tevékenységek hosszúak lehetnek</text:p>
        </text:list-item>
        <text:list-item>
          <text:p text:style-name="List_20_1_Content"> indításkor semmit nem tudunk az igényelt erőforrásokról</text:p>
        </text:list-item>
        <text:list-item>
          <text:p text:style-name="List_20_1_Content"> azonos módon kezelt folyamatok</text:p>
        </text:list-item>
        <text:list-item>
          <text:p text:style-name="List_20_1_Content"> múltbeli viselkedésből következtetünk jövőben viselkedésére</text:p>
        </text:list-item>
        <text:list-item>
          <text:p text:style-name="List_20_1_Content_Last"> felhasználónak gyors válasz kell</text:p>
        </text:list-item>
      </text:list>
      <text:h text:style-name="Heading_20_4" text:outline-level="4"><text:bookmark-start text:name="__RefHeading___hosszu_tavu_uetemezes_142"/><text:bookmark-start text:name="hosszu_tavu_uetemezes1"/>Hosszú távú ütemezés<text:bookmark-end text:name="__RefHeading___hosszu_tavu_uetemezes_142"/><text:bookmark-end text:name="hosszu_tavu_uetemezes1"/></text:h>
      <text:list text:style-name="List_20_1" text:continue-numbering="false">
        <text:list-item>
          <text:p text:style-name="List_20_1_Content_First"> nincs jelentősége</text:p>
        </text:list-item>
        <text:list-item>
          <text:p text:style-name="List_20_1_Content"> az elindított folyamat azonnal fut</text:p>
          <text:list text:style-name="List_20_1">
            <text:list-item>
              <text:p text:style-name="List_20_1_Content"> kivéve:</text:p>
              <text:list text:style-name="List_20_1">
                <text:list-item>
                  <text:p text:style-name="List_20_1_Content"> túlterhelt rendszer</text:p>
                </text:list-item>
                <text:list-item>
                  <text:p text:style-name="List_20_1_Content"> a rendszerbelépéssel túllépnénk a rendszerkorlátokat</text:p>
                </text:list-item>
              </text:list>
            </text:list-item>
          </text:list>
        </text:list-item>
        <text:list-item>
          <text:p text:style-name="List_20_1_Content_Last"> minden folyamat kap egy időszeletet</text:p>
        </text:list-item>
      </text:list>
      <text:h text:style-name="Heading_20_4" text:outline-level="4"><text:bookmark-start text:name="__RefHeading___koezeptavu_uetemezes_143"/><text:bookmark-start text:name="koezeptavu_uetemezes1"/>Középtávú ütemezés<text:bookmark-end text:name="__RefHeading___koezeptavu_uetemezes_143"/><text:bookmark-end text:name="koezeptavu_uetemezes1"/></text:h>
      <text:list text:style-name="List_20_1" text:continue-numbering="false">
        <text:list-item>
          <text:p text:style-name="List_20_1_Content_First"> a központi tár időszeletének kiosztása</text:p>
        </text:list-item>
        <text:list-item>
          <text:p text:style-name="List_20_1_Content"> számlálót állítunk be a PCB-ben</text:p>
          <text:list text:style-name="List_20_1">
            <text:list-item>
              <text:p text:style-name="List_20_1_Content"> a rendelkezésre álló CPU időt adjuk meg</text:p>
            </text:list-item>
            <text:list-item>
              <text:p text:style-name="List_20_1_Content"> ha fut a folyamat a felhasznált idővel csökkentjük</text:p>
            </text:list-item>
            <text:list-item>
              <text:p text:style-name="List_20_1_Content"> ha I/O tev. van akkor is csökkentünk</text:p>
            </text:list-item>
            <text:list-item>
              <text:p text:style-name="List_20_1_Content"> ha nincs több CPU idő kikerül az aktív halmazból</text:p>
            </text:list-item>
            <text:list-item>
              <text:p text:style-name="List_20_1_Content_Last"> Swapolunk ha szükség van az elfog. területre</text:p>
            </text:list-item>
          </text:list>
        </text:list-item>
      </text:list>
      <text:h text:style-name="Heading_20_4" text:outline-level="4"><text:bookmark-start text:name="__RefHeading___roevid_tavu_uetemezes_144"/><text:bookmark-start text:name="roevid_tavu_uetemezes1"/>Rövid távú ütemezés<text:bookmark-end text:name="__RefHeading___roevid_tavu_uetemezes_144"/><text:bookmark-end text:name="roevid_tavu_uetemezes1"/></text:h>
      <text:list text:style-name="List_20_1" text:continue-numbering="false">
        <text:list-item>
          <text:p text:style-name="List_20_1_Content_First"> CPU időszeletének kiosztása</text:p>
        </text:list-item>
        <text:list-item>
          <text:p text:style-name="List_20_1_Content"> ha lejár a rendelkezésre álló idő → környezetváltás</text:p>
        </text:list-item>
        <text:list-item>
          <text:p text:style-name="List_20_1_Content"> A CPU általában 100 millisecundum és néhány másodpercig használható</text:p>
        </text:list-item>
        <text:list-item>
          <text:p text:style-name="List_20_1_Content"> Prioritás alapján választunk vagy sorbarendezünk</text:p>
        </text:list-item>
        <text:list-item>
          <text:p text:style-name="List_20_1_Content"> Nincs teljes futásiidő túllépés (batchnál van)</text:p>
        </text:list-item>
        <text:list-item>
          <text:p text:style-name="List_20_1_Content_Last"> Alacsonyabb prioritású foly. néha megszakítható</text:p>
        </text:list-item>
      </text:list>
      <text:h text:style-name="Heading_20_4" text:outline-level="4"><text:bookmark-start text:name="__RefHeading___strategiak_roevid_tavu_uetemezes_eseten_145"/><text:bookmark-start text:name="strategiak_roevid_tavu_uetemezes_eseten"/>Stratégiák rövid távú ütemezés esetén<text:bookmark-end text:name="__RefHeading___strategiak_roevid_tavu_uetemezes_eseten_145"/><text:bookmark-end text:name="strategiak_roevid_tavu_uetemezes_eseten"/></text:h>
      <text:list text:style-name="List_20_1" text:continue-numbering="false">
        <text:list-item>
          <text:p text:style-name="List_20_1_Content_First"> prioritásos ütemezés</text:p>
          <text:list text:style-name="List_20_1">
            <text:list-item>
              <text:p text:style-name="List_20_1_Content"> prioritás alapján választunk</text:p>
            </text:list-item>
            <text:list-item>
              <text:p text:style-name="List_20_1_Content"> csoporton belül körkörösen ütemezünk</text:p>
            </text:list-item>
            <text:list-item>
              <text:p text:style-name="List_20_1_Content"> különböző prioritáshoz, különböző időszelet</text:p>
            </text:list-item>
            <text:list-item>
              <text:p text:style-name="List_20_1_Content"> alacsony prioritás → nagyobb időszelet</text:p>
            </text:list-item>
          </text:list>
        </text:list-item>
        <text:list-item>
          <text:p text:style-name="List_20_1_Content"> körkörös ütemezés</text:p>
          <text:list text:style-name="List_20_1">
            <text:list-item>
              <text:p text:style-name="List_20_1_Content"> sorba rendezünk</text:p>
            </text:list-item>
            <text:list-item>
              <text:p text:style-name="List_20_1_Content"> rögzített időszelet</text:p>
            </text:list-item>
            <text:list-item>
              <text:p text:style-name="List_20_1_Content"> sor elejéről választunk</text:p>
            </text:list-item>
            <text:list-item>
              <text:p text:style-name="List_20_1_Content"> nincs CPU idő → sorvége</text:p>
            </text:list-item>
            <text:list-item>
              <text:p text:style-name="List_20_1_Content_Last"> újak a sorvégére</text:p>
            </text:list-item>
          </text:list>
        </text:list-item>
      </text:list>
      <text:h text:style-name="Heading_20_3" text:outline-level="3"><text:bookmark-start text:name="__RefHeading___prioritas-kezeles_146"/><text:bookmark-start text:name="prioritas-kezeles"/>Prioritás-kezelés<text:bookmark-end text:name="__RefHeading___prioritas-kezeles_146"/><text:bookmark-end text:name="prioritas-kezeles"/></text:h>
      <text:list text:style-name="List_20_1" text:continue-numbering="false">
        <text:list-item>
          <text:p text:style-name="List_20_1_Content_First"> öregítési technika</text:p>
        </text:list-item>
        <text:list-item>
          <text:p text:style-name="List_20_1_Content"> visszacsatolás</text:p>
        </text:list-item>
        <text:list-item>
          <text:p text:style-name="List_20_1_Content"> Kleinrock – önző ütemezés</text:p>
        </text:list-item>
        <text:list-item>
          <text:p text:style-name="List_20_1_Content_Last"> „tisztességes kiosztás”</text:p>
        </text:list-item>
      </text:list>
      <text:h text:style-name="Heading_20_4" text:outline-level="4"><text:bookmark-start text:name="__RefHeading___oeregitesi_technika_147"/><text:bookmark-start text:name="oeregitesi_technika"/>Öregítési technika<text:bookmark-end text:name="__RefHeading___oeregitesi_technika_147"/><text:bookmark-end text:name="oeregitesi_technika"/></text:h>
      <text:list text:style-name="List_20_1" text:continue-numbering="false">
        <text:list-item>
          <text:p text:style-name="List_20_1_Content_First"> időnként felülvizsgáljuk a folyamatokat</text:p>
        </text:list-item>
        <text:list-item>
          <text:p text:style-name="List_20_1_Content_Last"> ha nem került a folyamatra vezérlés, akkor növeljük a prioritást</text:p>
        </text:list-item>
      </text:list>
      <text:h text:style-name="Heading_20_4" text:outline-level="4"><text:bookmark-start text:name="__RefHeading___visszacsatolas_148"/><text:bookmark-start text:name="visszacsatolas"/>Visszacsatolás<text:bookmark-end text:name="__RefHeading___visszacsatolas_148"/><text:bookmark-end text:name="visszacsatolas"/></text:h>
      <text:list text:style-name="List_20_1" text:continue-numbering="false">
        <text:list-item>
          <text:p text:style-name="LastListParagraph_List_20_1_Content_First"> Az éppen befejezett folyamat alacsonyabb prioritást kap</text:p>
        </text:list-item>
      </text:list>
      <text:h text:style-name="Heading_20_4" text:outline-level="4"><text:bookmark-start text:name="__RefHeading___kleinrock_149"/><text:bookmark-start text:name="kleinrock"/>Kleinrock<text:bookmark-end text:name="__RefHeading___kleinrock_149"/><text:bookmark-end text:name="kleinrock"/></text:h>
      <text:p text:style-name="Text_20_body">Kleinrock – önző ütemezési technika</text:p>
      <text:list text:style-name="List_20_1" text:continue-numbering="false">
        <text:list-item>
          <text:p text:style-name="List_20_1_Content_First"> készenléti állapotban lévő folyamat → külön speciális prioritás</text:p>
          <text:list text:style-name="List_20_1">
            <text:list-item>
              <text:p text:style-name="List_20_1_Content"> független a normál prioritástól</text:p>
            </text:list-item>
          </text:list>
        </text:list-item>
        <text:list-item>
          <text:p text:style-name="List_20_1_Content"> az új és a készenlétben levő folyamatokat valamilyen technikával növeljük</text:p>
          <text:list text:style-name="List_20_1">
            <text:list-item>
              <text:p text:style-name="List_20_1_Content_Last"> pl. öregítés</text:p>
            </text:list-item>
          </text:list>
        </text:list-item>
      </text:list>
      <text:h text:style-name="Heading_20_4" text:outline-level="4"><text:bookmark-start text:name="__RefHeading___„tisztesseges_kiosztas_150"/><text:bookmark-start text:name="„tisztesseges_kiosztas"/>„tisztességes kiosztás”<text:bookmark-end text:name="__RefHeading___„tisztesseges_kiosztas_150"/><text:bookmark-end text:name="„tisztesseges_kiosztas"/></text:h>
      <text:list text:style-name="List_20_1" text:continue-numbering="false">
        <text:list-item>
          <text:p text:style-name="List_20_1_Content_First"> a folyamatok különálló csoportokba azaz halmazokba szervezettek</text:p>
        </text:list-item>
        <text:list-item>
          <text:p text:style-name="List_20_1_Content"> a CPU időt a csoportokhoz rendeljük</text:p>
        </text:list-item>
        <text:list-item>
          <text:p text:style-name="List_20_1_Content_Last"> kevés CPU idővel bíró csoport magas prioritást kap</text:p>
        </text:list-item>
      </text:list>
      <text:h text:style-name="Heading_20_3" text:outline-level="3"><text:bookmark-start text:name="__RefHeading___hardver_tamogatas_151"/><text:bookmark-start text:name="hardver_tamogatas"/>Hardver támogatás<text:bookmark-end text:name="__RefHeading___hardver_tamogatas_151"/><text:bookmark-end text:name="hardver_tamogatas"/></text:h>
      <text:list text:style-name="List_20_1" text:continue-numbering="false">
        <text:list-item>
          <text:p text:style-name="List_20_1_Content_First"> nem szükséges</text:p>
          <text:list text:style-name="List_20_1">
            <text:list-item>
              <text:p text:style-name="List_20_1_Content"> szoftveresen minden megoldható</text:p>
            </text:list-item>
          </text:list>
        </text:list-item>
        <text:list-item>
          <text:p text:style-name="List_20_1_Content"> de ha van nagyban növeli a hatékonyságot</text:p>
          <text:list text:style-name="List_20_1">
            <text:list-item>
              <text:p text:style-name="List_20_1_Content"> regiszterek többszörözése</text:p>
            </text:list-item>
            <text:list-item>
              <text:p text:style-name="List_20_1_Content"> huzalozott utasítások</text:p>
            </text:list-item>
            <text:list-item>
              <text:p text:style-name="List_20_1_Content_Last"> speciális CPU utasítások</text:p>
            </text:list-item>
          </text:list>
        </text:list-item>
      </text:list>
      <text:h text:style-name="Heading_20_2" text:outline-level="2"><text:bookmark-start text:name="__RefHeading___folyamatok_interakcioi_152"/><text:bookmark-start text:name="folyamatok_interakcioi"/>Folyamatok interakciói<text:bookmark-end text:name="__RefHeading___folyamatok_interakcioi_152"/><text:bookmark-end text:name="folyamatok_interakcioi"/></text:h>
      <text:p text:style-name="Text_20_body">A folyamatok között a következő két esetben szokott interakció létrejönni:</text:p>
      <text:list text:style-name="List_20_1" text:continue-numbering="false">
        <text:list-item>
          <text:p text:style-name="List_20_1_Content_First"> ha egy erőforrásra várnak</text:p>
        </text:list-item>
        <text:list-item>
          <text:p text:style-name="List_20_1_Content_Last"> jelzést kíván egyik küldeni a másiknak</text:p>
        </text:list-item>
      </text:list>
      <text:h text:style-name="Heading_20_3" text:outline-level="3"><text:bookmark-start text:name="__RefHeading___interakciok_tipusai_153"/><text:bookmark-start text:name="interakciok_tipusai"/>Interakciók típusai<text:bookmark-end text:name="__RefHeading___interakciok_tipusai_153"/><text:bookmark-end text:name="interakciok_tipusai"/></text:h>
      <text:list text:style-name="List_20_1" text:continue-numbering="false">
        <text:list-item>
          <text:p text:style-name="List_20_1_Content_First"> Erőforrások osztott használata</text:p>
          <text:list text:style-name="List_20_1">
            <text:list-item>
              <text:p text:style-name="List_20_1_Content"> erőforrásért versenyeznek</text:p>
            </text:list-item>
            <text:list-item>
              <text:p text:style-name="List_20_1_Content"> konkurensek</text:p>
            </text:list-item>
            <text:list-item>
              <text:p text:style-name="List_20_1_Content"> akaratlan</text:p>
            </text:list-item>
          </text:list>
        </text:list-item>
        <text:list-item>
          <text:p text:style-name="List_20_1_Content"> Kommunikációból eredő interakció</text:p>
          <text:list text:style-name="List_20_1">
            <text:list-item>
              <text:p text:style-name="List_20_1_Content"> információt osztanak meg egymással</text:p>
            </text:list-item>
            <text:list-item>
              <text:p text:style-name="List_20_1_Content"> kooperatívak</text:p>
            </text:list-item>
            <text:list-item>
              <text:p text:style-name="List_20_1_Content_Last"> akaratlagos</text:p>
            </text:list-item>
          </text:list>
        </text:list-item>
      </text:list>
      <text:p text:style-name="Text_20_body">Lehetséges probléma: holtpont</text:p>
      <text:h text:style-name="Heading_20_3" text:outline-level="3"><text:bookmark-start text:name="__RefHeading___holtpont_154"/><text:bookmark-start text:name="holtpont"/>Holtpont<text:bookmark-end text:name="__RefHeading___holtpont_154"/><text:bookmark-end text:name="holtpont"/></text:h>
      <text:list text:style-name="List_20_1" text:continue-numbering="false">
        <text:list-item>
          <text:p text:style-name="List_20_1_Content_First"> Folyamat leköt egy erőforrást, egyúttal várakozik egy másik lekötött erőforrásra. A másik erőforrást másik folyamat lefoglalta.</text:p>
        </text:list-item>
        <text:list-item>
          <text:p text:style-name="List_20_1_Content_Last"> Folyamatok kommunikálnak. Egymás információira várnak.</text:p>
        </text:list-item>
      </text:list>
      <text:h text:style-name="Heading_20_4" text:outline-level="4"><text:bookmark-start text:name="__RefHeading___holpont_letrejoettenek_feltetelei_155"/><text:bookmark-start text:name="holpont_letrejoettenek_feltetelei"/>Holpont létrejöttének feltételei<text:bookmark-end text:name="__RefHeading___holpont_letrejoettenek_feltetelei_155"/><text:bookmark-end text:name="holpont_letrejoettenek_feltetelei"/></text:h>
      <text:list text:style-name="List_20_1" text:continue-numbering="false">
        <text:list-item>
          <text:p text:style-name="List_20_1_Content_First"> Kölcsönös kizárás</text:p>
          <text:list text:style-name="List_20_1">
            <text:list-item>
              <text:p text:style-name="List_20_1_Content"> egy erőforrás egyidejűleg csak egy folyamat használhat</text:p>
            </text:list-item>
          </text:list>
        </text:list-item>
        <text:list-item>
          <text:p text:style-name="List_20_1_Content"> Erőforrások lefoglalása</text:p>
          <text:list text:style-name="List_20_1">
            <text:list-item>
              <text:p text:style-name="List_20_1_Content"> erőforrást kell birtokolni, miközben újat igényel</text:p>
            </text:list-item>
          </text:list>
        </text:list-item>
        <text:list-item>
          <text:p text:style-name="List_20_1_Content"> Megszakítás nincs megengedve</text:p>
          <text:list text:style-name="List_20_1">
            <text:list-item>
              <text:p text:style-name="List_20_1_Content"> erőforrás hozzárendelés nem szüntethető meg</text:p>
            </text:list-item>
          </text:list>
        </text:list-item>
        <text:list-item>
          <text:p text:style-name="List_20_1_Content"> Ciklikusan láncolható igények</text:p>
          <text:list text:style-name="List_20_1">
            <text:list-item>
              <text:p text:style-name="List_20_1_Content_Last"> a folyamat olyan erőforrásra vár, amelyet a láncban következő folyamat tart lefoglalva</text:p>
            </text:list-item>
          </text:list>
        </text:list-item>
      </text:list>
      <text:p text:style-name="Text_20_body">A feltételeiknek egyszerre kell megfelelni!</text:p>
      <text:h text:style-name="Heading_20_4" text:outline-level="4"><text:bookmark-start text:name="__RefHeading___holtpontmegelozes_156"/><text:bookmark-start text:name="holtpontmegelozes"/>Holtpontmegelőzés<text:bookmark-end text:name="__RefHeading___holtpontmegelozes_156"/><text:bookmark-end text:name="holtpontmegelozes"/></text:h>
      <text:p text:style-name="Text_20_body">A cél, hogy úgy ütemezzünk az erőforrásokat, hogy a holtpont bekövetkezésének feltételei közül legalább egy ne teljesüljön.</text:p>
      <text:h text:style-name="Heading_20_3" text:outline-level="3"><text:bookmark-start text:name="__RefHeading___koelcsoenoes_kizaras_157"/><text:bookmark-start text:name="koelcsoenoes_kizaras"/>Kölcsönös kizárás<text:bookmark-end text:name="__RefHeading___koelcsoenoes_kizaras_157"/><text:bookmark-end text:name="koelcsoenoes_kizaras"/></text:h>
      <text:list text:style-name="List_20_1" text:continue-numbering="false">
        <text:list-item>
          <text:p text:style-name="List_20_1_Content_First"> néhány forrás esetén elkerülhetetlen</text:p>
          <text:list text:style-name="List_20_1">
            <text:list-item>
              <text:p text:style-name="List_20_1_Content"> CPU</text:p>
            </text:list-item>
            <text:list-item>
              <text:p text:style-name="List_20_1_Content"> egyes I/O készülékek</text:p>
            </text:list-item>
          </text:list>
        </text:list-item>
        <text:list-item>
          <text:p text:style-name="List_20_1_Content"> könnyen elkerülhető pl.: csak olvasásra megnyitott fájloknál</text:p>
        </text:list-item>
        <text:list-item>
          <text:p text:style-name="List_20_1_Content"> I/O készülékeknél spoolingolunk</text:p>
          <text:list text:style-name="List_20_1">
            <text:list-item>
              <text:p text:style-name="List_20_1_Content"> átmeneti tárolóban helyezzük el a tevékenységet</text:p>
            </text:list-item>
            <text:list-item>
              <text:p text:style-name="List_20_1_Content_Last"> batch folyamattal használjuk</text:p>
            </text:list-item>
          </text:list>
        </text:list-item>
      </text:list>
      <text:h text:style-name="Heading_20_3" text:outline-level="3"><text:bookmark-start text:name="__RefHeading___eroforrasok_lefoglalasa_158"/><text:bookmark-start text:name="eroforrasok_lefoglalasa"/>Erőforrások lefoglalása<text:bookmark-end text:name="__RefHeading___eroforrasok_lefoglalasa_158"/><text:bookmark-end text:name="eroforrasok_lefoglalasa"/></text:h>
      <text:p text:style-name="Text_20_body">Folyamatot úgy programozzuk, hogy egy időben csak egy erőforrást használjon.</text:p>
      <text:h text:style-name="Heading_20_3" text:outline-level="3"><text:bookmark-start text:name="__RefHeading___megszakithatosag_159"/><text:bookmark-start text:name="megszakithatosag1"/>Megszakíthatóság<text:bookmark-end text:name="__RefHeading___megszakithatosag_159"/><text:bookmark-end text:name="megszakithatosag1"/></text:h>
      <text:list text:style-name="List_20_1" text:continue-numbering="false">
        <text:list-item>
          <text:p text:style-name="List_20_1_Content_First"> néhány erőforrás esetén azonnal eldönthető, hogy nem követelhető meg</text:p>
          <text:list text:style-name="List_20_1">
            <text:list-item>
              <text:p text:style-name="List_20_1_Content"> nyomtatás, olvasásra szánt fájl</text:p>
              <text:list text:style-name="List_20_1">
                <text:list-item>
                  <text:p text:style-name="List_20_1_Content_Last"> T.H.E rendszerben mégis megszakítható a nyomtatá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iklikusan_lancolhato_igenyek_160"/><text:bookmark-start text:name="ciklikusan_lancolhato_igenyek"/>Ciklikusan láncolható igények<text:bookmark-end text:name="__RefHeading___ciklikusan_lancolhato_igenyek_160"/><text:bookmark-end text:name="ciklikusan_lancolhato_igenyek"/></text:h>
      <text:p text:style-name="Text_20_body">Havendar által fejlesztett hierarchikus rendezés</text:p>
      <text:list text:style-name="List_20_1" text:continue-numbering="false">
        <text:list-item>
          <text:p text:style-name="List_20_1_Content_First"> A forrásokat kategóriákba osztjuk</text:p>
        </text:list-item>
        <text:list-item>
          <text:p text:style-name="List_20_1_Content"> A kategóriákhoz prioritást rendelünk</text:p>
        </text:list-item>
        <text:list-item>
          <text:p text:style-name="List_20_1_Content_Last"> Egy adott prioritási szinten levő forrást csak akkor kaphat meg a folyamat, ha vele azonos vagy nála magasabb szinten nem használ forrást.</text:p>
        </text:list-item>
      </text:list>
      <text:h text:style-name="Heading_20_3" text:outline-level="3"><text:bookmark-start text:name="__RefHeading___holtpontelkerueles_161"/><text:bookmark-start text:name="holtpontelkerueles"/>Holtpontelkerülés<text:bookmark-end text:name="__RefHeading___holtpontelkerueles_161"/><text:bookmark-end text:name="holtpontelkerueles"/></text:h>
      <text:list text:style-name="List_20_1" text:continue-numbering="false">
        <text:list-item>
          <text:p text:style-name="List_20_1_Content_First"> dinamikus módszer, amely megkísérli elérni, hogy sohase allokáljunk a forrásokat oly módon, hogy a rendszer „bizonytalan” állapotba kerüljön</text:p>
        </text:list-item>
        <text:list-item>
          <text:p text:style-name="List_20_1_Content"> Bizonytalan az állapot, ha megnő a holtpont bekövetkezésének a veszélye</text:p>
        </text:list-item>
        <text:list-item>
          <text:p text:style-name="List_20_1_Content_Last"> Általános stratégiát erre javasolni nagyon nehéz!</text:p>
        </text:list-item>
      </text:list>
      <text:p text:style-name="Text_20_body">Az interakcióba került folyamatok erőforrásigényeit ellenőrizni kell</text:p>
      <text:p text:style-name="Text_20_body">Egy módszer lehet, ha a nagyobb igényű erőforrásokat külön ellenőrizzük.</text:p>
      <text:list text:style-name="List_20_1" text:continue-numbering="false">
        <text:list-item>
          <text:p text:style-name="List_20_1_Content_First"> nem javasolt</text:p>
        </text:list-item>
        <text:list-item>
          <text:p text:style-name="List_20_1_Content_Last"> növeli az önköltséget</text:p>
        </text:list-item>
      </text:list>
      <text:h text:style-name="Heading_20_4" text:outline-level="4"><text:bookmark-start text:name="__RefHeading___habermann_bankar_algoritmus_162"/><text:bookmark-start text:name="habermann_bankar_algoritmus"/>Habermann bankár algoritmus<text:bookmark-end text:name="__RefHeading___habermann_bankar_algoritmus_162"/><text:bookmark-end text:name="habermann_bankar_algoritmus"/></text:h>
      <text:list text:style-name="List_20_1" text:continue-numbering="false">
        <text:list-item>
          <text:p text:style-name="List_20_1_Content_First"> bankár zárt csoportnak biztosít hitelt</text:p>
        </text:list-item>
        <text:list-item>
          <text:p text:style-name="List_20_1_Content"> feltételezi egyszerre nem veszik igénybe az egész hitelkeretet</text:p>
        </text:list-item>
        <text:list-item>
          <text:p text:style-name="List_20_1_Content"> így a teljes hitelkeretnek csak egy részét tartalékolja</text:p>
        </text:list-item>
        <text:list-item>
          <text:p text:style-name="List_20_1_Content"> hitel = erőforrás használat</text:p>
        </text:list-item>
        <text:list-item>
          <text:p text:style-name="List_20_1_Content"> Ha egyszerre több igény van, fokozatosan elégíti ki</text:p>
          <text:list text:style-name="List_20_1">
            <text:list-item>
              <text:p text:style-name="List_20_1_Content"> újabb hitelezés előtt, az előző lépésben kifizetett, teljesen kielégített hitelkeretet mindig felszabadítja</text:p>
            </text:list-item>
          </text:list>
        </text:list-item>
        <text:list-item>
          <text:p text:style-name="List_20_1_Content"> Adott hitelezési állapot rendszerállapot</text:p>
        </text:list-item>
        <text:list-item>
          <text:p text:style-name="List_20_1_Content_Last"> R1 rendszerállapot biztonságos, ha ebből létrehozható az állapotoknak egy olyan sorozata, amely a maximális igények egymás utáni kielégítésével eljuthat az összes  maximális hitelkérelem kifizetéséhez.</text:p>
        </text:list-item>
      </text:list>
      <text:p text:style-name="Text_20_body">A = aktuálisan igénybe vett hitel</text:p>
      <text:p text:style-name="Text_20_body">M = Maximálisan igénybe vehető hite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M  </text:p>
          </table:table-cell>
          <table:table-cell office:value-type="string" table:style-name="tableheader"/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M  </text:p>
          </table:table-cell>
          <table:table-cell office:value-type="string" table:style-name="tableheader"/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M  </text:p>
          </table:table-cell>
        </table:table-row>
        <table:table-row>
          <table:table-cell office:value-type="string" table:style-name="tablecell">
            <text:p text:style-name="tablealignleft"> Nagy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left"> Nagy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left"> Nagy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left"> Kovács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Kovács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Kovács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Szabó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Szabó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Szabó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Takács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left"> Takác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left"> Takác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Szabad keret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zabad keret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zabad ker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Biztonságos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 table:number-columns-spanned="3">
            <text:p text:style-name="tablealigncenter">  Biztonságos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 table:number-columns-spanned="3">
            <text:p text:style-name="tablealigncenter">  Bizonytalan  </text:p>
          </table:table-cell>
          <table:covered-table-cell/>
          <table:covered-table-cell/>
        </table:table-row>
      </table:table>
      <text:h text:style-name="Heading_20_3" text:outline-level="3"><text:bookmark-start text:name="__RefHeading___holtpont_erzekeles_163"/><text:bookmark-start text:name="holtpont_erzekeles"/>Holtpont érzékelés<text:bookmark-end text:name="__RefHeading___holtpont_erzekeles_163"/><text:bookmark-end text:name="holtpont_erzekeles"/></text:h>
      <text:list text:style-name="List_20_1" text:continue-numbering="false">
        <text:list-item>
          <text:p text:style-name="List_20_1_Content_First"> nehéz mert sok folyamat vehet részt</text:p>
        </text:list-item>
        <text:list-item>
          <text:p text:style-name="List_20_1_Content_Last"> nehéz mert más tevékenység „normálisan” halad</text:p>
        </text:list-item>
      </text:list>
      <text:h text:style-name="Heading_20_4" text:outline-level="4"><text:bookmark-start text:name="__RefHeading___lehetseges_strategia_164"/><text:bookmark-start text:name="lehetseges_strategia"/>Lehetséges stratégia<text:bookmark-end text:name="__RefHeading___lehetseges_strategia_164"/><text:bookmark-end text:name="lehetseges_strategia"/></text:h>
      <text:list text:style-name="Numbering_20_1" text:continue-numbering="false">
        <text:list-item>
          <text:p text:style-name="Numbering_20_1_Content_First"> Futó folyamatok közül erőforrást igénylők kiválasztása</text:p>
          <text:list text:style-name="Numbering_20_1">
            <text:list-item>
              <text:p text:style-name="Numbering_20_1_Content"> ezek vesznek részt a holtpont kialakításában</text:p>
            </text:list-item>
          </text:list>
        </text:list-item>
        <text:list-item>
          <text:p text:style-name="Numbering_20_1_Content"> Keressünk egy olyan folyamatot amely erőforrásigénye kielégíthető. Jelöljük meg</text:p>
        </text:list-item>
        <text:list-item>
          <text:p text:style-name="Numbering_20_1_Content"> Minden olyan forrást, amelyet most kijelölt tevékenységünk használ, tekintsünk szabadnak</text:p>
        </text:list-item>
        <text:list-item>
          <text:p text:style-name="Numbering_20_1_Content_Last"> Ismételjük meg az eljárást a 2. ponttól mindaddig, amíg nem jutunk el egy olyan állapotba, amikor már nincs kiszolgálható tevékenység</text:p>
        </text:list-item>
      </text:list>
      <text:h text:style-name="Heading_20_4" text:outline-level="4"><text:bookmark-start text:name="__RefHeading___koevetkeztetes_165"/><text:bookmark-start text:name="koevetkeztetes"/>Következtetés<text:bookmark-end text:name="__RefHeading___koevetkeztetes_165"/><text:bookmark-end text:name="koevetkeztetes"/></text:h>
      <text:list text:style-name="List_20_1" text:continue-numbering="false">
        <text:list-item>
          <text:p text:style-name="List_20_1_Content_First"> Ha az eljárás végén marad nem kiszolgálható folyamat, akkor létezik a rendszerben holtpont</text:p>
        </text:list-item>
        <text:list-item>
          <text:p text:style-name="List_20_1_Content_Last"> A megmarad folyamatok éppen azok, amelyek a holtpont kialakításában részt vesznek</text:p>
        </text:list-item>
      </text:list>
      <text:h text:style-name="Heading_20_3" text:outline-level="3"><text:bookmark-start text:name="__RefHeading___holtpont_megszuentetese_166"/><text:bookmark-start text:name="holtpont_megszuentetese"/>Holtpont megszüntetése<text:bookmark-end text:name="__RefHeading___holtpont_megszuentetese_166"/><text:bookmark-end text:name="holtpont_megszuentetese"/></text:h>
      <text:list text:style-name="List_20_1" text:continue-numbering="false">
        <text:list-item>
          <text:p text:style-name="List_20_1_Content_First"> Feladat: várakozási kör lebontása</text:p>
        </text:list-item>
        <text:list-item>
          <text:p text:style-name="List_20_1_Content"> Drasztikus:</text:p>
          <text:list text:style-name="List_20_1">
            <text:list-item>
              <text:p text:style-name="List_20_1_Content"> a kör kialakításában résztvevő összes folyamat megölése</text:p>
            </text:list-item>
          </text:list>
        </text:list-item>
        <text:list-item>
          <text:p text:style-name="List_20_1_Content"> néha elég néhány tevékenységet kiemelni és azt megszakítani</text:p>
        </text:list-item>
        <text:list-item>
          <text:p text:style-name="List_20_1_Content_Last"> néha elég az előbb kiemelt tevékenységeket egy korábbi állapotba visszaállítani</text:p>
        </text:list-item>
      </text:list>
      <text:h text:style-name="Heading_20_2" text:outline-level="2"><text:bookmark-start text:name="__RefHeading___megszakitasok_io_kezeles_167"/><text:bookmark-start text:name="megszakitasok_io_kezeles"/>Megszakítások, IO kezelés<text:bookmark-end text:name="__RefHeading___megszakitasok_io_kezeles_167"/><text:bookmark-end text:name="megszakitasok_io_kezeles"/></text:h>
      <text:h text:style-name="Heading_20_3" text:outline-level="3"><text:bookmark-start text:name="__RefHeading___megszakitas_tipusok_168"/><text:bookmark-start text:name="megszakitas_tipusok"/>Megszakítás típusok<text:bookmark-end text:name="__RefHeading___megszakitas_tipusok_168"/><text:bookmark-end text:name="megszakitas_tipusok"/></text:h>
      <text:list text:style-name="List_20_1" text:continue-numbering="false">
        <text:list-item>
          <text:p text:style-name="List_20_1_Content_First"> I/O művelet befejezés miatt</text:p>
        </text:list-item>
        <text:list-item>
          <text:p text:style-name="List_20_1_Content"> timer-megszakítás</text:p>
        </text:list-item>
        <text:list-item>
          <text:p text:style-name="List_20_1_Content"> riadó megszakítás</text:p>
        </text:list-item>
        <text:list-item>
          <text:p text:style-name="List_20_1_Content"> programhiba-megszakítás</text:p>
        </text:list-item>
        <text:list-item>
          <text:p text:style-name="List_20_1_Content"> rendszermegszakítás</text:p>
        </text:list-item>
        <text:list-item>
          <text:p text:style-name="List_20_1_Content_Last"> készülék-hibamegszakítás</text:p>
        </text:list-item>
      </text:list>
      <text:h text:style-name="Heading_20_2" text:outline-level="2"><text:bookmark-start text:name="__RefHeading___irodalom_169"/><text:bookmark-start text:name="irodalom"/>Irodalom<text:bookmark-end text:name="__RefHeading___irodalom_169"/><text:bookmark-end text:name="irodalom"/></text:h>
      <text:list text:style-name="List_20_1" text:continue-numbering="false">
        <text:list-item>
          <text:p text:style-name="List_20_1_Content_First"> Dr. Galambos Gábor: Operációs rendszerek</text:p>
        </text:list-item>
        <text:list-item>
          <text:p text:style-name="List_20_1_Content_Last"> <text:a xlink:type="simple" xlink:href="http://en.wikipedia.org/wiki/Operating_system" text:style-name="Internet_20_link" text:visited-style-name="Visited_20_Internet_20_Link">http://en.wikipedia.org/wiki/Operating_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elmelet:tananyag</dc:title>
  </office:meta>
</office:document-meta>
</file>