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webszerverek"/><text:bookmark-start text:name="__RefHeading___webszerverek_1"/><text:bookmark-start text:name="webszerverek"/>Webszerverek<text:bookmark-end text:name="__RefHeading___webszerverek_1"/><text:bookmark-end text:name="webszerverek"/></text:h>
      <text:h text:style-name="Heading_20_2" text:outline-level="2"><text:bookmark-start text:name="__RefHeading___a_webszerverekrol_2"/><text:bookmark-start text:name="a_webszerverekrol"/>A webszerverekről<text:bookmark-end text:name="__RefHeading___a_webszerverekrol_2"/><text:bookmark-end text:name="a_webszerverekrol"/></text:h>
      <text:p text:style-name="Text_20_body">Manapság a legnépszerűbb szolgáltatás a webszolgáltatás. 
A weboldalakat webszervere szolgálják ki, HTTP protokollon
keresztül.</text:p>
      <text:p text:style-name="Text_20_body">A legnépszerűbb webszerver az apache. Az nginx egy növekvő
alternatívaként jelent meg.</text:p>
      <text:h text:style-name="Heading_20_2" text:outline-level="2"><text:bookmark-start text:name="__RefHeading___webes_felueletek_konfighoz_3"/><text:bookmark-start text:name="webes_felueletek_konfighoz"/>Webes felületek konfighoz<text:bookmark-end text:name="__RefHeading___webes_felueletek_konfighoz_3"/><text:bookmark-end text:name="webes_felueletek_konfighoz"/></text:h>
      <text:list text:style-name="List_20_1" text:continue-numbering="false">
        <text:list-item>
          <text:p text:style-name="List_20_1_Content_First"> <text:a xlink:type="simple" xlink:href="http://www.webmin.com/" text:style-name="Internet_20_link" text:visited-style-name="Visited_20_Internet_20_Link">http://www.webmin.com/</text:a></text:p>
        </text:list-item>
        <text:list-item>
          <text:p text:style-name="List_20_1_Content"> <text:a xlink:type="simple" xlink:href="http://vhcs.net/" text:style-name="Internet_20_link" text:visited-style-name="Visited_20_Internet_20_Link">http://vhcs.net/</text:a></text:p>
        </text:list-item>
        <text:list-item>
          <text:p text:style-name="List_20_1_Content_Last"> <text:a xlink:type="simple" xlink:href="http://www.ispconfig.org/" text:style-name="Internet_20_link" text:visited-style-name="Visited_20_Internet_20_Link">http://www.ispconfig.org/</text:a></text:p>
        </text:list-item>
      </text:list>
      <text:h text:style-name="Heading_20_2" text:outline-level="2"><text:bookmark-start text:name="__RefHeading___tanusitvany_4"/><text:bookmark-start text:name="tanusitvany"/>Tanúsítvány<text:bookmark-end text:name="__RefHeading___tanusitvany_4"/><text:bookmark-end text:name="tanusitvany"/></text:h>
      <text:list text:style-name="List_20_1" text:continue-numbering="false">
        <text:list-item>
          <text:p text:style-name="List_20_1_Content_First"> <text:a xlink:type="simple" xlink:href="https://letsencrypt.org/" text:style-name="Internet_20_link" text:visited-style-name="Visited_20_Internet_20_Link">https://letsencrypt.org/</text:a></text:p>
        </text:list-item>
        <text:list-item>
          <text:p text:style-name="List_20_1_Content_Last"> <text:a xlink:type="simple" xlink:href="https://github.com/certbot/certbot" text:style-name="Internet_20_link" text:visited-style-name="Visited_20_Internet_20_Link">https://github.com/certbot/certb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09:22</meta:creation-date>
    <dc:creator>Generated</dc:creator>
    <dc:date>2025-03-14T06::09:22</dc:date>
    <dc:language>en-US</dc:language>
    <meta:editing-cycles>1</meta:editing-cycles>
    <meta:editing-duration>PT0S</meta:editing-duration>
    <dc:title>oktatas:linux:webszerver:webszerverek</dc:title>
  </office:meta>
</office:document-meta>
</file>