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php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hp</text:p>
          </table:table-cell>
        </table:table-row>
      </table:table>
      <text:p text:style-name="Text_20_body">Debian GNU/Linux 9.x verzión a PHP 7.0 verzió kerül telepítésre. A Debian GNU/Linux 10.x verzióval, már a PHP 7.3.</text:p>
      <text:h text:style-name="Heading_20_2" text:outline-level="2"><text:bookmark-start text:name="__RefHeading___egyeb_modulok_3"/><text:bookmark-start text:name="egyeb_modulok"/>Egyéb modulok<text:bookmark-end text:name="__RefHeading___egyeb_modulok_3"/><text:bookmark-end text:name="egyeb_modulok"/></text:h>
      <text:p text:style-name="Text_20_body">Mariadb és MySQL szerverekhe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hp-mysql</text:p>
          </table:table-cell>
        </table:table-row>
      </table:table>
      <text:p text:style-name="Text_20_body">PostgreSQL modu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hp-pgsql</text:p>
          </table:table-cell>
        </table:table-row>
      </table:table>
      <text:p text:style-name="Text_20_body">XML kezeléshez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php-xml</text:p>
          </table:table-cell>
        </table:table-row>
      </table:table>
      <text:p text:style-name="Text_20_body">Sqlite3 modu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php-sqlite3</text:p>
          </table:table-cell>
        </table:table-row>
      </table:table>
      <text:h text:style-name="Heading_20_2" text:outline-level="2"><text:bookmark-start text:name="__RefHeading___debian_11_-_php_8_4"/><text:bookmark-start text:name="debian_11_-_php_8"/>Debian 11 - PHP 8<text:bookmark-end text:name="__RefHeading___debian_11_-_php_8_4"/><text:bookmark-end text:name="debian_11_-_php_8"/></text:h>
      <text:p text:style-name="Text_20_body">Függőségek hozzáadása:</text:p>
      <text:p text:style-name="Preformatted_20_Text">apt install apt-transport-https ca-certificates software-properties-common</text:p>
      <text:p text:style-name="Text_20_body">Tároló hozzáadás:</text:p>
      <text:p text:style-name="Preformatted_20_Text">echo "deb https://packages.sury.org/php/ $(lsb_release -sc) main" | tee /etc/apt/sources.list.d/sury_php.list</text:p>
      <text:p text:style-name="Text_20_body">GPG kulcs hozzáadása:</text:p>
      <text:p text:style-name="Preformatted_20_Text">wget -qO - https://packages.sury.org/php/apt.gpg | apt-key add -</text:p>
      <text:p text:style-name="Text_20_body">Csomaginformációk frissítése:</text:p>
      <text:p text:style-name="Preformatted_20_Text">apt update</text:p>
      <text:p text:style-name="Text_20_body">PHP 8 telepítése:</text:p>
      <text:p text:style-name="Preformatted_20_Text">apt install php8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php</dc:title>
  </office:meta>
</office:document-meta>
</file>