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webfejlesztes" text:style-name="Internet_20_link" text:visited-style-name="Visited_20_Internet_20_Link">&lt; Webfejlesztés</text:a></text:p>
      <text:h text:style-name="Heading_20_1" text:outline-level="1"><text:bookmark text:name="oktatas:linux:webfejlesztes:szerkesztes"/><text:bookmark-start text:name="__RefHeading___weboldal_szerkesztes_linux_parancssorban_1"/><text:bookmark-start text:name="weboldal_szerkesztes_linux_parancssorban"/>Weboldal szerkesztés Linux parancssorban<text:bookmark-end text:name="__RefHeading___weboldal_szerkesztes_linux_parancssorban_1"/><text:bookmark-end text:name="weboldal_szerkesztes_linux_parancssor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im_2"/><text:bookmark-start text:name="vim"/>Vim<text:bookmark-end text:name="__RefHeading___vim_2"/><text:bookmark-end text:name="vim"/></text:h>
      <text:p text:style-name="Text_20_body">Telepítsük a vim szövegszerkesztőt:</text:p>
      <text:p text:style-name="Preformatted_20_Text">apt-get install vim</text:p>
      <text:p text:style-name="Text_20_body">HTML oldal létrehozása:</text:p>
      <text:p text:style-name="Preformatted_20_Text">vim index.html</text:p>
      <text:p text:style-name="Text_20_body">Ha kiemelés nincs engedve:</text:p>
      <text:p text:style-name="Preformatted_20_Text">:syntax enable</text:p>
      <text:p text:style-name="Text_20_body">vagy:</text:p>
      <text:p text:style-name="Preformatted_20_Text">:syntax on</text:p>
      <text:p text:style-name="Text_20_body">vagy:</text:p>
      <text:p text:style-name="Preformatted_20_Text">:sy on</text:p>
      <text:p text:style-name="Text_20_body">HTML szintaxis használata:</text:p>
      <text:p text:style-name="Preformatted_20_Text">:set filetype=html</text:p>
      <text:p text:style-name="Text_20_body">vagy:</text:p>
      <text:p text:style-name="Preformatted_20_Text">:set ft=html</text:p>
      <text:p text:style-name="Text_20_body">Töltsük le a HTML5 szintaxisfájlt:</text:p>
      <text:p text:style-name="Preformatted_20_Text">http://www.vim.org/scripts/script.php?script_id=3232</text:p>
      <text:p text:style-name="Text_20_body">Töltsük be:</text:p>
      <text:p text:style-name="Preformatted_20_Text">:source $VIMRUNTIME/syntax/syntax.vim</text:p>
      <text:p text:style-name="Text_20_body">Még több info:</text:p>
      <text:p text:style-name="Preformatted_20_Text">http://vimdoc.sourceforge.net/htmldoc/</text:p>
      <text:h text:style-name="Heading_20_2" text:outline-level="2"><text:bookmark-start text:name="__RefHeading___nano_3"/><text:bookmark-start text:name="nano"/>nano<text:bookmark-end text:name="__RefHeading___nano_3"/><text:bookmark-end text:name="nano"/></text:h>
      <text:p text:style-name="Text_20_body">A nano alapértelmezetten telepszik. Szerkesztés:</text:p>
      <text:p text:style-name="Preformatted_20_Text">nano index.html</text:p>
      <text:p text:style-name="Text_20_body">Indítás után a képernyő alján látjuk a használható billentyűkombinációkat. </text:p>
      <text:p text:style-name="Preformatted_20_Text">^G Súgó<text:s text:c="8"/>^O Kiírás<text:s text:c="6"/>^W Keresés<text:s text:c="5"/>^K Kivágás<text:s text:c="5"/>^J Sorkizárás<text:line-break/>^X Kilépés<text:s text:c="5"/>^R Beolvasás<text:s text:c="3"/>^\ Csere<text:s text:c="7"/>^U Beillesztés ^T Helyes-e?</text:p>
      <text:p text:style-name="Text_20_body">A „^” karakter Ctrl billentyűt jelképezik. </text:p>
      <text:p text:style-name="Text_20_body">A szintaxiskiemelés alapértelmezetten működik. Kikapcsolása:</text:p>
      <text:p text:style-name="Preformatted_20_Text">nano -Y none</text:p>
      <text:p text:style-name="Text_20_body">Vagy hosszú opcióval:</text:p>
      <text:p text:style-name="Preformatted_20_Text">nano --syntax=none</text:p>
      <text:p text:style-name="Text_20_body">Sorok számozása:</text:p>
      <text:p text:style-name="Preformatted_20_Text">nano -l</text:p>
      <text:p text:style-name="Text_20_body">Hosszú opciókkal:</text:p>
      <text:p text:style-name="Preformatted_20_Text">nano --linenumbers</text:p>
      <text:p text:style-name="Text_20_body">Egér használata:</text:p>
      <text:p text:style-name="Preformatted_20_Text">nano -m index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8:39</meta:creation-date>
    <dc:creator>Generated</dc:creator>
    <dc:date>2025-04-04T00::28:39</dc:date>
    <dc:language>en-US</dc:language>
    <meta:editing-cycles>1</meta:editing-cycles>
    <meta:editing-duration>PT0S</meta:editing-duration>
    <dc:title>oktatas:linux:webfejlesztes:szerkesztes</dc:title>
  </office:meta>
</office:document-meta>
</file>