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webfejlesztes" text:style-name="Internet_20_link" text:visited-style-name="Visited_20_Internet_20_Link">&lt; Webfejlesztés</text:a></text:p>
      <text:h text:style-name="Heading_20_1" text:outline-level="1"><text:bookmark text:name="oktatas:linux:webfejlesztes:linkek_ellenorzese"/><text:bookmark-start text:name="__RefHeading___weboldalak_linkjenek_ellenorzese_1"/><text:bookmark-start text:name="weboldalak_linkjenek_ellenorzese"/>Weboldalak linkjének ellenőrzése<text:bookmark-end text:name="__RefHeading___weboldalak_linkjenek_ellenorzese_1"/><text:bookmark-end text:name="weboldalak_linkjenek_ellenorzese"/></text:h>
      <text:h text:style-name="Heading_20_2" text:outline-level="2"><text:bookmark-start text:name="__RefHeading___linklint_2"/><text:bookmark-start text:name="linklint"/>linklint<text:bookmark-end text:name="__RefHeading___linklint_2"/><text:bookmark-end text:name="linklint"/></text:h>
      <text:p text:style-name="Text_20_body">Egy weblap ellenőrzésére használható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:</text:p>
      <text:p text:style-name="Preformatted_20_Text">apt install linklint</text:p>
      <text:h text:style-name="Heading_20_3" text:outline-level="3"><text:bookmark-start text:name="__RefHeading___webhely_4"/><text:bookmark-start text:name="webhely"/>Webhely<text:bookmark-end text:name="__RefHeading___webhely_4"/><text:bookmark-end text:name="webhely"/></text:h>
      <text:list text:style-name="List_20_1" text:continue-numbering="false">
        <text:list-item>
          <text:p text:style-name="LastListParagraph_List_20_1_Content_First"> <text:a xlink:type="simple" xlink:href="http://www.linklint.org/" text:style-name="Internet_20_link" text:visited-style-name="Visited_20_Internet_20_Link">http://www.linklint.org/</text:a></text:p>
        </text:list-item>
      </text:list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linklint http://zold.and/index.html</text:p>
      <text:h text:style-name="Heading_20_2" text:outline-level="2"><text:bookmark-start text:name="__RefHeading___linkchecker_6"/><text:bookmark-start text:name="linkchecker"/>linkchecker<text:bookmark-end text:name="__RefHeading___linkchecker_6"/><text:bookmark-end text:name="linkchecker"/></text:h>
      <text:p text:style-name="Text_20_body">Webhelyek linkjeinek ellenőrzésre használható, azaz rekurzív ellenőrzést használ.</text:p>
      <text:h text:style-name="Heading_20_3" text:outline-level="3"><text:bookmark-start text:name="__RefHeading___telepites_7"/><text:bookmark-start text:name="telepites1"/>Telepítés<text:bookmark-end text:name="__RefHeading___telepites_7"/><text:bookmark-end text:name="telepites1"/></text:h>
      <text:p text:style-name="Preformatted_20_Text">apt install linkchecker</text:p>
      <text:h text:style-name="Heading_20_3" text:outline-level="3"><text:bookmark-start text:name="__RefHeading___hasznalat_8"/><text:bookmark-start text:name="hasznalat1"/>Használat<text:bookmark-end text:name="__RefHeading___hasznalat_8"/><text:bookmark-end text:name="hasznalat1"/></text:h>
      <text:p text:style-name="Preformatted_20_Text">linkchecker http://zold.and</text:p>
      <text:h text:style-name="Heading_20_4" text:outline-level="4"><text:bookmark-start text:name="__RefHeading___kimeneti_fajl_megadasa_9"/><text:bookmark-start text:name="kimeneti_fajl_megadasa"/>Kimeneti fájl megadása<text:bookmark-end text:name="__RefHeading___kimeneti_fajl_megadasa_9"/><text:bookmark-end text:name="kimeneti_fajl_megadasa"/></text:h>
      <text:p text:style-name="Preformatted_20_Text">linkchecker --file-output=text/utf_8/eredmeny.txt http://zold.and</text:p>
      <text:p text:style-name="Text_20_body">Típus:</text:p>
      <text:list text:style-name="List_20_1" text:continue-numbering="false">
        <text:list-item>
          <text:p text:style-name="List_20_1_Content_First"> text</text:p>
        </text:list-item>
        <text:list-item>
          <text:p text:style-name="List_20_1_Content"> html</text:p>
        </text:list-item>
        <text:list-item>
          <text:p text:style-name="List_20_1_Content"> sql</text:p>
        </text:list-item>
        <text:list-item>
          <text:p text:style-name="List_20_1_Content"> csv</text:p>
        </text:list-item>
        <text:list-item>
          <text:p text:style-name="List_20_1_Content"> gml</text:p>
        </text:list-item>
        <text:list-item>
          <text:p text:style-name="List_20_1_Content"> dot</text:p>
        </text:list-item>
        <text:list-item>
          <text:p text:style-name="List_20_1_Content"> xml</text:p>
        </text:list-item>
        <text:list-item>
          <text:p text:style-name="List_20_1_Content"> none</text:p>
        </text:list-item>
        <text:list-item>
          <text:p text:style-name="List_20_1_Content_Last"> blacklist</text:p>
        </text:list-item>
      </text:list>
      <text:p text:style-name="Text_20_body">Karakterkódolás: <text:a xlink:type="simple" xlink:href="http://docs.python.org/lib/standard-encodings.html" text:style-name="Internet_20_link" text:visited-style-name="Visited_20_Internet_20_Link">http://docs.python.org/lib/standard-encoding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fejlesztes:linkek_ellenorzese</dc:title>
  </office:meta>
</office:document-meta>
</file>