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vizualis_fejlesztoeszkoezoek_linux_alatt"/><text:bookmark-start text:name="__RefHeading___vizualis_fejlesztoeszkoezoek_linux_alatt_1"/><text:bookmark-start text:name="vizualis_fejlesztoeszkoezoek_linux_alatt"/>Vizuális fejlesztőeszközök Linux alatt<text:bookmark-end text:name="__RefHeading___vizualis_fejlesztoeszkoezoek_linux_alatt_1"/><text:bookmark-end text:name="vizualis_fejlesztoeszkoezoek_linux_alat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lazarus_2"/><text:bookmark-start text:name="lazarus"/>Lazarus<text:bookmark-end text:name="__RefHeading___lazarus_2"/><text:bookmark-end text:name="lazarus"/></text:h>
      <text:list text:style-name="List_20_1" text:continue-numbering="false">
        <text:list-item>
          <text:p text:style-name="LastListParagraph_List_20_1_Content_First"> Nyelv: Pascal</text:p>
        </text:list-item>
      </text:list>
      <text:p text:style-name="Text_20_body">Telepítés:</text:p>
      <text:p text:style-name="Preformatted_20_Text">apt install lazarus</text:p>
      <text:h text:style-name="Heading_20_2" text:outline-level="2"><text:bookmark-start text:name="__RefHeading___codeblocks_3"/><text:bookmark-start text:name="codeblocks"/>CodeBlocks<text:bookmark-end text:name="__RefHeading___codeblocks_3"/><text:bookmark-end text:name="codeblocks"/></text:h>
      <text:p text:style-name="Text_20_body">Nyelv: C++</text:p>
      <text:list text:style-name="List_20_1" text:continue-numbering="false">
        <text:list-item>
          <text:p text:style-name="LastListParagraph_List_20_1_Content_First"> <text:a xlink:type="simple" xlink:href="http://codeblocks.org" text:style-name="Internet_20_link" text:visited-style-name="Visited_20_Internet_20_Link">http://codeblocks.org</text:a></text:p>
        </text:list-item>
      </text:list>
      <text:p text:style-name="Text_20_body">A CodeBlocks telepítése:</text:p>
      <text:p text:style-name="Preformatted_20_Text">apt install codeblocks</text:p>
      <text:p text:style-name="Text_20_body">A használat során a wxWidgets projektet kell választani.
Szükség van a wxWidgets könyvtárak telepítésére. </text:p>
      <text:h text:style-name="Heading_20_2" text:outline-level="2"><text:bookmark-start text:name="__RefHeading___gambas2_4"/><text:bookmark-start text:name="gambas2"/>Gambas2<text:bookmark-end text:name="__RefHeading___gambas2_4"/><text:bookmark-end text:name="gambas2"/></text:h>
      <text:p text:style-name="Text_20_body">Nyelv: Basic</text:p>
      <text:p text:style-name="Preformatted_20_Text">apt-get install gambas2</text:p>
      <text:h text:style-name="Heading_20_2" text:outline-level="2"><text:bookmark-start text:name="__RefHeading___monodevelop_5"/><text:bookmark-start text:name="monodevelop"/>MonoDevelop<text:bookmark-end text:name="__RefHeading___monodevelop_5"/><text:bookmark-end text:name="monodevelop"/></text:h>
      <text:list text:style-name="List_20_1" text:continue-numbering="false">
        <text:list-item>
          <text:p text:style-name="LastListParagraph_List_20_1_Content_First"> Nyelv: C#, F#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monodevelop.com/download/" text:style-name="Internet_20_link" text:visited-style-name="Visited_20_Internet_20_Link">https://www.monodevelop.com/download/</text:a></text:p>
        </text:list-item>
      </text:list>
      <text:h text:style-name="Heading_20_2" text:outline-level="2"><text:bookmark-start text:name="__RefHeading___netbeans_6"/><text:bookmark-start text:name="netbeans"/>Netbeans<text:bookmark-end text:name="__RefHeading___netbeans_6"/><text:bookmark-end text:name="netbeans"/></text:h>
      <text:list text:style-name="List_20_1" text:continue-numbering="false">
        <text:list-item>
          <text:p text:style-name="LastListParagraph_List_20_1_Content_First"> <text:a xlink:type="simple" xlink:href="https://netbeans.org" text:style-name="Internet_20_link" text:visited-style-name="Visited_20_Internet_20_Link">https://netbeans.o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5::31:08</meta:creation-date>
    <dc:creator>Generated</dc:creator>
    <dc:date>2025-04-03T05::31:08</dc:date>
    <dc:language>en-US</dc:language>
    <meta:editing-cycles>1</meta:editing-cycles>
    <meta:editing-duration>PT0S</meta:editing-duration>
    <dc:title>oktatas:linux:vizualis_fejlesztoeszkoezoek_linux_alatt</dc:title>
  </office:meta>
</office:document-meta>
</file>