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9.x_rendszeren"/><text:bookmark-start text:name="__RefHeading___virtualbox_telepitese_debian_gnu_linux_9.x_rendszeren_1"/><text:bookmark-start text:name="virtualbox_telepitese_debian_gnu_linux_9.x_rendszeren"/>VirtualBox telepítése Debian GNU/Linux 9.x rendszeren<text:bookmark-end text:name="__RefHeading___virtualbox_telepitese_debian_gnu_linux_9.x_rendszeren_1"/><text:bookmark-end text:name="virtualbox_telepitese_debian_gnu_linux_9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Viszont a most következő leíráshoz ez nem szükséges.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9.0-7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Vegyük fel a /etc/apt/sources.list fájlba:</text:p>
      <text:p text:style-name="Preformatted_20_Text">deb https://download.virtualbox.org/virtualbox/debian stretch contrib</text:p>
      <text:p text:style-name="Text_20_body">Csomagok aláírásának telepítése:</text:p>
      <text:p text:style-name="Preformatted_20_Text">wget -q https://www.virtualbox.org/download/oracle_vbox_2016.asc -O- | sudo apt-key add -<text:line-break/>wget -q https://www.virtualbox.org/download/oracle_vbox.asc -O- | sudo apt-key add -</text:p>
      <text:p text:style-name="Text_20_body">Csomaginformációk frissítése:</text:p>
      <text:p text:style-name="Preformatted_20_Text">apt update</text:p>
      <text:p text:style-name="Text_20_body">A tényleges telepítés:</text:p>
      <text:p text:style-name="Preformatted_20_Text">apt install virtualbox-6.0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4 Oracle VM VirtualBox Extension Pack” fejezetet.
Kattintsuk a <text:span text:style-name="Strong_20_Emphasis">„All supported platforms”</text:span> linkre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:</text:p>
      <text:p text:style-name="Preformatted_20_Text">VBoxManage extpack install https://download.virtualbox.org/virtualbox/6.0.4/Oracle_VM_VirtualBox_Extension_Pack-6.0.4.vbox-extpack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tarolo_paranccsal_felveve_10"/><text:bookmark-start text:name="tarolo_paranccsal_felveve"/>Tároló paranccsal felvéve<text:bookmark-end text:name="__RefHeading___tarolo_paranccsal_felveve_10"/><text:bookmark-end text:name="tarolo_paranccsal_felveve"/></text:h>
      <text:p text:style-name="Text_20_body">A tárolót így is felvehetjük:</text:p>
      <text:p text:style-name="Preformatted_20_Text">add-apt-repository 'deb https://download.virtualbox.org/virtualbox/debian stretch contrib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26:25</meta:creation-date>
    <dc:creator>Generated</dc:creator>
    <dc:date>2025-04-11T12::26:25</dc:date>
    <dc:language>en-US</dc:language>
    <meta:editing-cycles>1</meta:editing-cycles>
    <meta:editing-duration>PT0S</meta:editing-duration>
    <dc:title>oktatas:linux:virtualizalas:virtualbox:telepites_debian_gnu_linux_9.x_rendszeren</dc:title>
  </office:meta>
</office:document-meta>
</file>