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linux:tuzfal" text:style-name="Internet_20_link" text:visited-style-name="Visited_20_Internet_20_Link">&lt; Tűzfal</text:a></text:p>
      <text:h text:style-name="Heading_20_1" text:outline-level="1"><text:bookmark text:name="oktatas:linux:tuzfal:tinyproxy"/><text:bookmark-start text:name="__RefHeading___tinyproxy_1"/><text:bookmark-start text:name="tinyproxy"/>Tinyproxy<text:bookmark-end text:name="__RefHeading___tinyproxy_1"/><text:bookmark-end text:name="tinyproxy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4, 2015, 2019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a_tinyproxyrol_2"/><text:bookmark-start text:name="a_tinyproxyrol"/>A tinyproxyról<text:bookmark-end text:name="__RefHeading___a_tinyproxyrol_2"/><text:bookmark-end text:name="a_tinyproxyrol"/></text:h>
      <text:p text:style-name="Text_20_body">A tinyproxy egy egyszerű internetmegosztó, amellyel internetet szolgálhatunk
ki adott IP címekre.</text:p>
      <text:h text:style-name="Heading_20_2" text:outline-level="2"><text:bookmark-start text:name="__RefHeading___beszerzes_3"/><text:bookmark-start text:name="beszerzes"/>Beszerzés<text:bookmark-end text:name="__RefHeading___beszerzes_3"/><text:bookmark-end text:name="beszerzes"/></text:h>
      <text:p text:style-name="Preformatted_20_Text">apt-get install tinyproxy</text:p>
      <text:p text:style-name="Text_20_body">Weblap:</text:p>
      <text:list text:style-name="List_20_1" text:continue-numbering="false">
        <text:list-item>
          <text:p text:style-name="LastListParagraph_List_20_1_Content_First"> <text:a xlink:type="simple" xlink:href="https://tinyproxy.github.io/" text:style-name="Internet_20_link" text:visited-style-name="Visited_20_Internet_20_Link">https://tinyproxy.github.io/</text:a></text:p>
        </text:list-item>
      </text:list>
      <text:h text:style-name="Heading_20_2" text:outline-level="2"><text:bookmark-start text:name="__RefHeading___beallitas_4"/><text:bookmark-start text:name="beallitas"/>Beállítás<text:bookmark-end text:name="__RefHeading___beallitas_4"/><text:bookmark-end text:name="beallitas"/></text:h>
      <text:p text:style-name="Text_20_body">Engedélyeznünk kell melyik gépről használhatják a proxynkat:</text:p>
      <text:p text:style-name="Preformatted_20_Text">/etc/tinyproxy/tinyproxy.conf</text:p>
      <text:p text:style-name="Text_20_body">állományban, például:</text:p>
      <text:p text:style-name="Preformatted_20_Text">Allow 192.168.1.5</text:p>
      <text:p text:style-name="Text_20_body">A szűréshez. </text:p>
      <text:p text:style-name="Text_20_body">A /etc/tinyproxy/tinyproxy.conf fájlban állítsuk be:</text:p>
      <text:p text:style-name="Preformatted_20_Text">Filter "/etc/tinyproxy/filter"</text:p>
      <text:p text:style-name="Text_20_body">Alapértelmezetten amit a filter fájlban beállítunk csak az van tiltva. 
Ez megfordítható a következő beállítással:</text:p>
      <text:p text:style-name="Preformatted_20_Text">FilterDefaultDeny Yes</text:p>
      <text:h text:style-name="Heading_20_2" text:outline-level="2"><text:bookmark-start text:name="__RefHeading___regex_a_filterben_5"/><text:bookmark-start text:name="regex_a_filterben"/>Regex a filterben<text:bookmark-end text:name="__RefHeading___regex_a_filterben_5"/><text:bookmark-end text:name="regex_a_filterben"/></text:h>
      <text:p text:style-name="Preformatted_20_Text">FilterExtended On</text:p>
      <text:p text:style-name="Text_20_body">Csak hu toplevel domainek engedése:</text:p>
      <text:p text:style-name="Preformatted_20_Text">.*\.hu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tuzfal:tinyproxy</dc:title>
  </office:meta>
</office:document-meta>
</file>