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tuzfal:burkoloprogramok" text:style-name="Internet_20_link" text:visited-style-name="Visited_20_Internet_20_Link">&lt; Burkolóprogramok</text:a></text:p>
      <text:h text:style-name="Heading_20_1" text:outline-level="1"><text:bookmark text:name="oktatas:linux:tuzfal:firehol"/><text:bookmark-start text:name="__RefHeading___a_firehol_1"/><text:bookmark-start text:name="a_firehol"/>A firehol<text:bookmark-end text:name="__RefHeading___a_firehol_1"/><text:bookmark-end text:name="a_firehol"/></text:h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-get install firehol</text:p>
      <text:h text:style-name="Heading_20_2" text:outline-level="2"><text:bookmark-start text:name="__RefHeading___engedelyezes_3"/><text:bookmark-start text:name="engedelyezes"/>Engedélyezés<text:bookmark-end text:name="__RefHeading___engedelyezes_3"/><text:bookmark-end text:name="engedelyezes"/></text:h>
      <text:p text:style-name="Preformatted_20_Text">mcedit /etc/default/firehol</text:p>
      <text:p text:style-name="Preformatted_20_Text">START_FIREHOL=YES</text:p>
      <text:h text:style-name="Heading_20_2" text:outline-level="2"><text:bookmark-start text:name="__RefHeading___bealliatsok_4"/><text:bookmark-start text:name="bealliatsok"/>Beállíátsok<text:bookmark-end text:name="__RefHeading___bealliatsok_4"/><text:bookmark-end text:name="bealliatsok"/></text:h>
      <text:p text:style-name="Preformatted_20_Text">/etc/firhol</text:p>
      <text:h text:style-name="Heading_20_2" text:outline-level="2"><text:bookmark-start text:name="__RefHeading___kezeles_5"/><text:bookmark-start text:name="kezeles"/>Kezelés<text:bookmark-end text:name="__RefHeading___kezeles_5"/><text:bookmark-end text:name="kezeles"/></text:h>
      <text:p text:style-name="Preformatted_20_Text">/etc/init.d/firhol start</text:p>
      <text:p text:style-name="Preformatted_20_Text">firehol [start|try|stop|restart|condrestart|status|panic|save|debug|helpme]</text:p>
      <text:h text:style-name="Heading_20_2" text:outline-level="2"><text:bookmark-start text:name="__RefHeading___egyeb_6"/><text:bookmark-start text:name="egyeb"/>Egyéb<text:bookmark-end text:name="__RefHeading___egyeb_6"/><text:bookmark-end text:name="egyeb"/></text:h>
      <text:p text:style-name="Text_20_body">Foglalt IP címek lekérése:</text:p>
      <text:p text:style-name="Preformatted_20_Text">get-ian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tuzfal:firehol</dc:title>
  </office:meta>
</office:document-meta>
</file>