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tmux"/><text:bookmark-start text:name="__RefHeading___tmux_1"/><text:bookmark-start text:name="tmux"/>tmux<text:bookmark-end text:name="__RefHeading___tmux_1"/><text:bookmark-end text:name="tm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tmux</text:p>
      <text:h text:style-name="Heading_20_2" text:outline-level="2"><text:bookmark-start text:name="__RefHeading___nagyitas_kicsinyites_3"/><text:bookmark-start text:name="nagyitas_kicsinyites"/>Nagyítás, kicsinyítés<text:bookmark-end text:name="__RefHeading___nagyitas_kicsinyites_3"/><text:bookmark-end text:name="nagyitas_kicsinyites"/></text:h>
      <text:p text:style-name="Text_20_body">Nagyítás: Ctrl+Shift+3</text:p>
      <text:p text:style-name="Text_20_body">Kicsinyítés: Ctrl+Shfit+-</text:p>
      <text:h text:style-name="Heading_20_2" text:outline-level="2"><text:bookmark-start text:name="__RefHeading___tavoli_parancssorhoz_csatlakozas_4"/><text:bookmark-start text:name="tavoli_parancssorhoz_csatlakozas"/>Távoli parancssorhoz csatlakozás<text:bookmark-end text:name="__RefHeading___tavoli_parancssorhoz_csatlakozas_4"/><text:bookmark-end text:name="tavoli_parancssorhoz_csatlakozas"/></text:h>
      <text:h text:style-name="Heading_20_3" text:outline-level="3"><text:bookmark-start text:name="__RefHeading___csatlakozas_5"/><text:bookmark-start text:name="csatlakozas"/>Csatlakozás<text:bookmark-end text:name="__RefHeading___csatlakozas_5"/><text:bookmark-end text:name="csatlakozas"/></text:h>
      <text:p text:style-name="Text_20_body">Legyen két gép, mars és fold. </text:p>
      <text:p text:style-name="Preformatted_20_Text"> ______<text:s text:c="11"/>______<text:line-break/>|<text:s text:c="6"/>|<text:s text:c="9"/>|<text:s text:c="6"/>|<text:s text:c="8"/><text:line-break/>| fold |<text:s text:c="9"/>| mars |<text:line-break/>|<text:s text:c="6"/>|<text:s text:c="9"/>|<text:s text:c="6"/>|<text:line-break/>--------<text:s text:c="9"/>--------<text:line-break/><text:s text:c="2"/>"<text:s text:c="2"/>"<text:s text:c="13"/>"<text:s text:c="2"/>"</text:p>
      <text:p text:style-name="Text_20_body">A mars nevű gépre telepítünk SSH szervert és a tmux programot. </text:p>
      <text:p text:style-name="Preformatted_20_Text"># apt install ssh tmux</text:p>
      <text:p text:style-name="Text_20_body">A mars gépen elindítjuk a tmux programot:</text:p>
      <text:p text:style-name="Preformatted_20_Text">$ tmux</text:p>
      <text:p text:style-name="Text_20_body">A fold gépről belépünk ssh-val a mars gépre. A marson,
az ssh felületen indítok egy újabb tmux-t, megadva,
hogy csatlakozzon a már meglévő munkamenethez:</text:p>
      <text:p text:style-name="Preformatted_20_Text">$ tmux a</text:p>
      <text:p text:style-name="Text_20_body">Az „a” az „attach” rövidítésem de írhatom hosszabban is:
attach-session.</text:p>
      <text:p text:style-name="Text_20_body">A munkamenetet ha exit paranccsal zárom be, akkor 
a távoli mars gépen is bezáródik. Ha csak fold gépen
szeretnék leválni a terminálról:</text:p>
      <text:p text:style-name="Preformatted_20_Text">Ctrl + b, d</text:p>
      <text:p text:style-name="Text_20_body">A Ctrl+b után kell, magába megnyomni a „d” billentyűt. </text:p>
      <text:h text:style-name="Heading_20_3" text:outline-level="3"><text:bookmark-start text:name="__RefHeading___kepernyovedo_6"/><text:bookmark-start text:name="kepernyovedo"/>Képernyővédő<text:bookmark-end text:name="__RefHeading___kepernyovedo_6"/><text:bookmark-end text:name="kepernyovedo"/></text:h>
      <text:p text:style-name="Text_20_body">Képernyővédő a mars gépen a tétlenség miatt be szokott
indulni. Parancssorból így éleszthető a:</text:p>
      <text:p text:style-name="Preformatted_20_Text">xset dpms force on</text:p>
      <text:p text:style-name="Text_20_body">Bővebb információért lásd a xset(1) kézikönyvet. </text:p>
      <text:h text:style-name="Heading_20_2" text:outline-level="2"><text:bookmark-start text:name="__RefHeading___munkamenet_elnevezese_7"/><text:bookmark-start text:name="munkamenet_elnevezese"/>Munkamenet elnevezése<text:bookmark-end text:name="__RefHeading___munkamenet_elnevezese_7"/><text:bookmark-end text:name="munkamenet_elnevezese"/></text:h>
      <text:p text:style-name="Text_20_body">Ha több munkamenethez is lehet csatlakozni, akkor adjunk
azoknak nevet. </text:p>
      <text:p text:style-name="Text_20_body">Munkamenet elnevezése:</text:p>
      <text:p text:style-name="Preformatted_20_Text">tmux new -s mars1</text:p>
      <text:p text:style-name="Text_20_body">Csatlakozás a mars1 nevű munkamenethez:</text:p>
      <text:p text:style-name="Preformatted_20_Text">tmux a -t mars1</text:p>
      <text:h text:style-name="Heading_20_3" text:outline-level="3"><text:bookmark-start text:name="__RefHeading___munkamenet_leallitasa_8"/><text:bookmark-start text:name="munkamenet_leallitasa"/>Munkamenet leállítása<text:bookmark-end text:name="__RefHeading___munkamenet_leallitasa_8"/><text:bookmark-end text:name="munkamenet_leallitasa"/></text:h>
      <text:p text:style-name="Text_20_body">Nézzük meg milyen munkameneteink vannak:</text:p>
      <text:p text:style-name="Preformatted_20_Text">tmux ls</text:p>
      <text:p text:style-name="Preformatted_20_Text">tmux kill-session -t mars1</text:p>
      <text:p text:style-name="Text_20_body">Ha csatlakozva vagyunk a munkamenethez:</text:p>
      <text:p text:style-name="Preformatted_20_Text">Ctrl+b, x</text:p>
      <text:h text:style-name="Heading_20_2" text:outline-level="2"><text:bookmark-start text:name="__RefHeading___felosztas_9"/><text:bookmark-start text:name="felosztas"/>Felosztás<text:bookmark-end text:name="__RefHeading___felosztas_9"/><text:bookmark-end text:name="felosztas"/></text:h>
      <text:p text:style-name="Text_20_body">Horizontális felosztás:</text:p>
      <text:p text:style-name="Preformatted_20_Text">Ctrl+b, "</text:p>
      <text:p text:style-name="Text_20_body">Vertikális felosztás:</text:p>
      <text:p text:style-name="Preformatted_20_Text">Ctrl+b, %</text:p>
      <text:p text:style-name="Text_20_body">Váltás a felosztott képernyők között:</text:p>
      <text:p text:style-name="Preformatted_20_Text">Ctrl+b, nyíl billentyűk (balra, jobbra, fel, le)</text:p>
      <text:p text:style-name="Text_20_body">Kilépés az egyes részekből:</text:p>
      <text:p text:style-name="Preformatted_20_Text">exit</text:p>
      <text:p text:style-name="Text_20_body">vagy:</text:p>
      <text:p text:style-name="Preformatted_20_Text">Ctrl+b, x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h text:style-name="Heading_20_3" text:outline-level="3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<text:a xlink:type="simple" xlink:href="https://www.ostechnix.com/tmux-command-examples-to-manage-multiple-terminal-sessions/" text:style-name="Internet_20_link" text:visited-style-name="Visited_20_Internet_20_Link">https://www.ostechnix.com/tmux-command-examples-to-manage-multiple-terminal-sessions/</text:a> (2019)</text:p>
        </text:list-item>
        <text:list-item>
          <text:p text:style-name="List_20_1_Content_Last"> man tmux (Debian 10)</text:p>
        </text:list-item>
      </text:list>
      <text:h text:style-name="Heading_20_3" text:outline-level="3"><text:bookmark-start text:name="__RefHeading___ajanlas_12"/><text:bookmark-start text:name="ajanlas"/>Ajánlás<text:bookmark-end text:name="__RefHeading___ajanlas_12"/><text:bookmark-end text:name="ajanlas"/></text:h>
      <text:list text:style-name="List_20_1" text:continue-numbering="false">
        <text:list-item>
          <text:p text:style-name="LastListParagraph_List_20_1_Content_First"> <text:a xlink:type="simple" xlink:href="https://tmuxcheatsheet.com/" text:style-name="Internet_20_link" text:visited-style-name="Visited_20_Internet_20_Link">https://tmuxcheatshe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50:59</meta:creation-date>
    <dc:creator>Generated</dc:creator>
    <dc:date>2025-04-04T15::50:59</dc:date>
    <dc:language>en-US</dc:language>
    <meta:editing-cycles>1</meta:editing-cycles>
    <meta:editing-duration>PT0S</meta:editing-duration>
    <dc:title>oktatas:linux:tmux</dc:title>
  </office:meta>
</office:document-meta>
</file>