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tennivalok"/><text:bookmark-start text:name="__RefHeading___tennivalok_1"/><text:bookmark-start text:name="tennivalok"/>Tennivalók<text:bookmark-end text:name="__RefHeading___tennivalok_1"/><text:bookmark-end text:name="tenniva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alcurse_2"/><text:bookmark-start text:name="calcurse"/>Calcurse<text:bookmark-end text:name="__RefHeading___calcurse_2"/><text:bookmark-end text:name="calcurse"/></text:h>
      <text:h text:style-name="Heading_20_3" text:outline-level="3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calcurse</text:p>
      <text:h text:style-name="Heading_20_3" text:outline-level="3"><text:bookmark-start text:name="__RefHeading___inditas_4"/><text:bookmark-start text:name="inditas"/>Indítás<text:bookmark-end text:name="__RefHeading___inditas_4"/><text:bookmark-end text:name="inditas"/></text:h>
      <text:p text:style-name="Preformatted_20_Text">calcurse</text:p>
      <text:h text:style-name="Heading_20_2" text:outline-level="2"><text:bookmark-start text:name="__RefHeading___ido_nyomonkoevetese_5"/><text:bookmark-start text:name="ido_nyomonkoevetese"/>Idő nyomonkövetése<text:bookmark-end text:name="__RefHeading___ido_nyomonkoevetese_5"/><text:bookmark-end text:name="ido_nyomonkoevetese"/></text:h>
      <text:p text:style-name="Preformatted_20_Text">apt install watson<text:line-break/>watson --version</text:p>
      <text:p text:style-name="Preformatted_20_Text">apt install timewarrior<text:line-break/>timew --ver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tennivalok</dc:title>
  </office:meta>
</office:document-meta>
</file>