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fail2ban"/><text:bookmark-start text:name="__RefHeading___fail2ban_1"/><text:bookmark-start text:name="fail2ban"/>fail2ban<text:bookmark-end text:name="__RefHeading___fail2ban_1"/><text:bookmark-end text:name="fail2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fail2ban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maxretry = </text:p>
      <text:p text:style-name="Preformatted_20_Text">systemctl restart fail2ban</text:p>
      <text:h text:style-name="Heading_20_2" text:outline-level="2"><text:bookmark-start text:name="__RefHeading___unban_4"/><text:bookmark-start text:name="unban"/>unban<text:bookmark-end text:name="__RefHeading___unban_4"/><text:bookmark-end text:name="unban"/></text:h>
      <text:p text:style-name="Preformatted_20_Text">fail2ban-client set sshd unbanip 94.23.107.41</text:p>
      <text:p text:style-name="Text_20_body">Ellenőrzés:</text:p>
      <text:p text:style-name="Preformatted_20_Text">grep janos /var/log/auth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avoli_eleres:ssh:fail2ban</dc:title>
  </office:meta>
</office:document-meta>
</file>