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zoevegszerkesztok_fejleszteshez" text:style-name="Internet_20_link" text:visited-style-name="Visited_20_Internet_20_Link">&lt; Szövegszerkesztők fejlesztéshez</text:a></text:p>
      <text:h text:style-name="Heading_20_1" text:outline-level="1"><text:bookmark text:name="oktatas:linux:szoevegszerkesztok_fejleszteshez:vim"/><text:bookmark-start text:name="__RefHeading___vim_1"/><text:bookmark-start text:name="vim"/>Vim<text:bookmark-end text:name="__RefHeading___vim_1"/><text:bookmark-end text:name="vim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GNU/Linuxon alapesetben a vi szövegszerkesztő van telepítve, ami nem egyezik meg a vim-el. Ezért:</text:p>
      <text:p text:style-name="Preformatted_20_Text">apt-get install vim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vim.org/" text:style-name="Internet_20_link" text:visited-style-name="Visited_20_Internet_20_Link">http://www.vim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h text:style-name="Heading_20_3" text:outline-level="3"><text:bookmark-start text:name="__RefHeading___a_program_inditasa_4"/><text:bookmark-start text:name="a_program_inditasa"/>A program indítása<text:bookmark-end text:name="__RefHeading___a_program_inditasa_4"/><text:bookmark-end text:name="a_program_inditasa"/></text:h>
      <text:p text:style-name="Text_20_body">A használat megkezdéséhez egyszerűen begépeljük a vim parancsot, majd Enter-t ütünk.</text:p>
      <text:p text:style-name="Preformatted_20_Text">vim</text:p>
      <text:p text:style-name="Text_20_body">Esetleg megadhatjuk a fájl nevét:</text:p>
      <text:p text:style-name="Preformatted_20_Text">vim fajlnev.kit</text:p>
      <text:p text:style-name="Text_20_body">A továbbiakban a fajlnev.kit helyett a main.c állománynevet és kiterjesztést fogom használni. </text:p>
      <text:p text:style-name="Preformatted_20_Text">vim main.c</text:p>
      <text:p text:style-name="Text_20_body">A példa kedvéért egy C nyelvű programot fogunk használni:</text:p>
      <text:p text:style-name="Preformatted_20_Text">#include &lt;stdio.h&gt;<text:line-break/>main()<text:line-break/>{<text:line-break/><text:s text:c="4"/>printf("Helló Világ\n");<text:line-break/>}</text:p>
      <text:p text:style-name="Text_20_body">A programhoz készítünk egy Makefile-t, melynek a tartalma:</text:p>
      <text:p text:style-name="Preformatted_20_Text"><text:line-break/>main: main.c<text:line-break/><text:s text:c="8"/>gcc -o main main.c<text:line-break/></text:p>
      <text:h text:style-name="Heading_20_3" text:outline-level="3"><text:bookmark-start text:name="__RefHeading___segitseg_5"/><text:bookmark-start text:name="segitseg"/>Segítség<text:bookmark-end text:name="__RefHeading___segitseg_5"/><text:bookmark-end text:name="segitseg"/></text:h>
      <text:p text:style-name="Preformatted_20_Text">F1</text:p>
      <text:p text:style-name="Text_20_body">vagy parancsból:</text:p>
      <text:p text:style-name="Preformatted_20_Text">:help</text:p>
      <text:p text:style-name="Text_20_body">Ha grafikus felület egy termináljából dolgozunk, akkor nagy valószínűséggel csak az utóbbi lesz jó, mert a F1 a grafikus felület súgóját fogja adni számunkra. </text:p>
      <text:p text:style-name="Text_20_body">A súgóból kilépni a következő paranccsal lehet:</text:p>
      <text:p text:style-name="Preformatted_20_Text">:q</text:p>
      <text:h text:style-name="Heading_20_3" text:outline-level="3"><text:bookmark-start text:name="__RefHeading___kilepes_6"/><text:bookmark-start text:name="kilepes"/>Kilépés<text:bookmark-end text:name="__RefHeading___kilepes_6"/><text:bookmark-end text:name="kilepes"/></text:h>
      <text:p text:style-name="Text_20_body">Egyszerűen kilépés:</text:p>
      <text:p text:style-name="Preformatted_20_Text">:q</text:p>
      <text:p text:style-name="Text_20_body">Mentés és kilépés:</text:p>
      <text:p text:style-name="Preformatted_20_Text">:wq</text:p>
      <text:p text:style-name="Text_20_body">Kilépés mentés nélkül:</text:p>
      <text:p text:style-name="Preformatted_20_Text">:q!</text:p>
      <text:h text:style-name="Heading_20_2" text:outline-level="2"><text:bookmark-start text:name="__RefHeading___program_futtatasa_7"/><text:bookmark-start text:name="program_futtatasa"/>Program futtatása<text:bookmark-end text:name="__RefHeading___program_futtatasa_7"/><text:bookmark-end text:name="program_futtatasa"/></text:h>
      <text:p text:style-name="Text_20_body">Nem a vim program futtatása, hanem programozó által lefordított futtatható állomány futtatása.</text:p>
      <text:h text:style-name="Heading_20_3" text:outline-level="3"><text:bookmark-start text:name="__RefHeading___felkialtojel_paranccsal_8"/><text:bookmark-start text:name="felkialtojel_paranccsal"/>Felkiáltójel paranccsal<text:bookmark-end text:name="__RefHeading___felkialtojel_paranccsal_8"/><text:bookmark-end text:name="felkialtojel_paranccsal"/></text:h>
      <text:p text:style-name="Preformatted_20_Text">:!./main</text:p>
      <text:p text:style-name="Text_20_body">A vim kiírja a visszatérési értéket.</text:p>
      <text:h text:style-name="Heading_20_3" text:outline-level="3"><text:bookmark-start text:name="__RefHeading___masik_lehetoseg_9"/><text:bookmark-start text:name="masik_lehetoseg"/>Másik lehetőség<text:bookmark-end text:name="__RefHeading___masik_lehetoseg_9"/><text:bookmark-end text:name="masik_lehetoseg"/></text:h>
      <text:p text:style-name="Text_20_body">A program futtatására másik lehetőség, ha a vim programot a háttérbe teszem a Ctrl+Z billentyűkombinációval. Futtatom a programot ./main, majd a fg paranccsal visszatérek a vim szerkesztőbe.</text:p>
      <text:h text:style-name="Heading_20_2" text:outline-level="2"><text:bookmark-start text:name="__RefHeading___program_forditasa_a_makefile_segitsegevel_10"/><text:bookmark-start text:name="program_forditasa_a_makefile_segitsegevel"/>Program fordítása a Makefile segítségével<text:bookmark-end text:name="__RefHeading___program_forditasa_a_makefile_segitsegevel_10"/><text:bookmark-end text:name="program_forditasa_a_makefile_segitsegevel"/></text:h>
      <text:p text:style-name="Preformatted_20_Text">:make</text:p>
      <text:p text:style-name="Text_20_body">Persze előtt célszerű menteni: </text:p>
      <text:p text:style-name="Preformatted_20_Text">:w</text:p>
      <text:h text:style-name="Heading_20_2" text:outline-level="2"><text:bookmark-start text:name="__RefHeading___szintaxis_kiemeles_11"/><text:bookmark-start text:name="szintaxis_kiemeles"/>Szintaxis kiemelés<text:bookmark-end text:name="__RefHeading___szintaxis_kiemeles_11"/><text:bookmark-end text:name="szintaxis_kiemeles"/></text:h>
      <text:h text:style-name="Heading_20_3" text:outline-level="3"><text:bookmark-start text:name="__RefHeading___bekapcsolas_12"/><text:bookmark-start text:name="bekapcsolas"/>Bekapcsolás<text:bookmark-end text:name="__RefHeading___bekapcsolas_12"/><text:bookmark-end text:name="bekapcsolas"/></text:h>
      <text:p text:style-name="Preformatted_20_Text">:sy on</text:p>
      <text:h text:style-name="Heading_20_3" text:outline-level="3"><text:bookmark-start text:name="__RefHeading___kikapcsolas_13"/><text:bookmark-start text:name="kikapcsolas"/>Kikapcsolás<text:bookmark-end text:name="__RefHeading___kikapcsolas_13"/><text:bookmark-end text:name="kikapcsolas"/></text:h>
      <text:p text:style-name="Preformatted_20_Text">:sy off</text:p>
      <text:h text:style-name="Heading_20_2" text:outline-level="2"><text:bookmark-start text:name="__RefHeading___sorszamozas_14"/><text:bookmark-start text:name="sorszamozas"/>Sorszámozás<text:bookmark-end text:name="__RefHeading___sorszamozas_14"/><text:bookmark-end text:name="sorszamozas"/></text:h>
      <text:h text:style-name="Heading_20_3" text:outline-level="3"><text:bookmark-start text:name="__RefHeading___bekapcsolas_15"/><text:bookmark-start text:name="bekapcsolas1"/>Bekapcsolás<text:bookmark-end text:name="__RefHeading___bekapcsolas_15"/><text:bookmark-end text:name="bekapcsolas1"/></text:h>
      <text:p text:style-name="Preformatted_20_Text">:se nu</text:p>
      <text:h text:style-name="Heading_20_3" text:outline-level="3"><text:bookmark-start text:name="__RefHeading___kikapcsolas_16"/><text:bookmark-start text:name="kikapcsolas1"/>Kikapcsolás<text:bookmark-end text:name="__RefHeading___kikapcsolas_16"/><text:bookmark-end text:name="kikapcsolas1"/></text:h>
      <text:p text:style-name="Preformatted_20_Text">:se nonu</text:p>
      <text:h text:style-name="Heading_20_2" text:outline-level="2"><text:bookmark-start text:name="__RefHeading___szintaktikai_hibak_17"/><text:bookmark-start text:name="szintaktikai_hibak"/>Szintaktikai hibák<text:bookmark-end text:name="__RefHeading___szintaktikai_hibak_17"/><text:bookmark-end text:name="szintaktikai_hibak"/></text:h>
      <text:p text:style-name="Text_20_body">A vim automatikusan az első hibához ugrik. </text:p>
      <text:p text:style-name="Text_20_body">Következő hibára ugrás:</text:p>
      <text:p text:style-name="Preformatted_20_Text">:cn</text:p>
      <text:h text:style-name="Heading_20_2" text:outline-level="2"><text:bookmark-start text:name="__RefHeading___toebb_segitseg_18"/><text:bookmark-start text:name="toebb_segitseg"/>Több segítség<text:bookmark-end text:name="__RefHeading___toebb_segitseg_18"/><text:bookmark-end text:name="toebb_segitseg"/></text:h>
      <text:p text:style-name="Text_20_body">Írjuk be parancssorba: </text:p>
      <text:p text:style-name="Preformatted_20_Text">vimtutor</text:p>
      <text:list text:style-name="List_20_1" text:continue-numbering="false">
        <text:list-item>
          <text:p text:style-name="List_20_1_Content_First"> <text:a xlink:type="simple" xlink:href="http://tips.webdesign10.com/another-vim-tutorial" text:style-name="Internet_20_link" text:visited-style-name="Visited_20_Internet_20_Link">http://tips.webdesign10.com/another-vim-tutorial</text:a></text:p>
        </text:list-item>
        <text:list-item>
          <text:p text:style-name="List_20_1_Content"> <text:a xlink:type="simple" xlink:href="http://www.vajko.hu/vitutor.html" text:style-name="Internet_20_link" text:visited-style-name="Visited_20_Internet_20_Link">http://www.vajko.hu/vitutor.html</text:a></text:p>
        </text:list-item>
        <text:list-item>
          <text:p text:style-name="List_20_1_Content_Last"> <text:a xlink:type="simple" xlink:href="http://wiki.hup.hu/index.php/VIM" text:style-name="Internet_20_link" text:visited-style-name="Visited_20_Internet_20_Link">http://wiki.hup.hu/index.php/VI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vim.wikia.com/wiki/Execute_external_programs_asynchronously_under_Windows" text:style-name="Internet_20_link" text:visited-style-name="Visited_20_Internet_20_Link">http://vim.wikia.com/wiki/Execute_external_programs_asynchronously_under_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2::57:08</meta:creation-date>
    <dc:creator>Generated</dc:creator>
    <dc:date>2025-04-15T02::57:08</dc:date>
    <dc:language>en-US</dc:language>
    <meta:editing-cycles>1</meta:editing-cycles>
    <meta:editing-duration>PT0S</meta:editing-duration>
    <dc:title>oktatas:linux:szoevegszerkesztok_fejleszteshez:vim</dc:title>
  </office:meta>
</office:document-meta>
</file>