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zoevegszerkesztok_fejleszteshez" text:style-name="Internet_20_link" text:visited-style-name="Visited_20_Internet_20_Link">&lt; Szövegszerkesztők fejlesztéshez</text:a></text:p>
      <text:h text:style-name="Heading_20_1" text:outline-level="1"><text:bookmark text:name="oktatas:linux:szoevegszerkesztok_fejleszteshez:nano"/><text:bookmark-start text:name="__RefHeading___nano_1"/><text:bookmark-start text:name="nano"/>Nano<text:bookmark-end text:name="__RefHeading___nano_1"/><text:bookmark-end text:name="nano"/></text:h>
      <text:list text:style-name="List_20_1" text:continue-numbering="false">
        <text:list-item>
          <text:p text:style-name="LastListParagraph_List_20_1_Content_First"> 2017</text:p>
        </text:list-item>
      </text:list>
      <text:h text:style-name="Heading_20_2" text:outline-level="2"><text:bookmark-start text:name="__RefHeading___segitseg_2"/><text:bookmark-start text:name="segitseg"/>Segítség<text:bookmark-end text:name="__RefHeading___segitseg_2"/><text:bookmark-end text:name="segitseg"/></text:h>
      <text:list text:style-name="List_20_1" text:continue-numbering="false">
        <text:list-item>
          <text:p text:style-name="LastListParagraph_List_20_1_Content_First"> F1</text:p>
        </text:list-item>
      </text:list>
      <text:p text:style-name="Text_20_body">Az F1 hatására a nano saját súgója jelenik meg amely számos billentyűkombinációt tartalmaz.
Érdemes megnézni.</text:p>
      <text:p text:style-name="Text_20_body">Az alsó súgó be/ki kapcsolása:</text:p>
      <text:list text:style-name="List_20_1" text:continue-numbering="false">
        <text:list-item>
          <text:p text:style-name="LastListParagraph_List_20_1_Content_First"> Alt + X</text:p>
        </text:list-item>
      </text:list>
      <text:h text:style-name="Heading_20_2" text:outline-level="2"><text:bookmark-start text:name="__RefHeading___szerkesztes_3"/><text:bookmark-start text:name="szerkesztes"/>Szerkesztés<text:bookmark-end text:name="__RefHeading___szerkesztes_3"/><text:bookmark-end text:name="szerkesz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Alt + M + A  </text:p>
          </table:table-cell>
          <table:table-cell office:value-type="string" table:style-name="tablecell">
            <text:p text:style-name="tablealignleft"> Szelekció  megkezdése  </text:p>
          </table:table-cell>
        </table:table-row>
        <table:table-row>
          <table:table-cell office:value-type="string" table:style-name="tablecell">
            <text:p text:style-name="tablealigncenter">  Alt + 6  </text:p>
          </table:table-cell>
          <table:table-cell office:value-type="string" table:style-name="tablecell">
            <text:p text:style-name="tablealignleft"> Másolás (ha nincs kijelölve, akkor az aktuális sor) </text:p>
          </table:table-cell>
        </table:table-row>
        <table:table-row>
          <table:table-cell office:value-type="string" table:style-name="tablecell">
            <text:p text:style-name="tablealigncenter">  Ctrl + K  </text:p>
          </table:table-cell>
          <table:table-cell office:value-type="string" table:style-name="tablecell">
            <text:p text:style-name="tablealignleft"> Kivágás </text:p>
          </table:table-cell>
        </table:table-row>
        <table:table-row>
          <table:table-cell office:value-type="string" table:style-name="tablecell">
            <text:p text:style-name="tablealigncenter">  Ctrl + U  </text:p>
          </table:table-cell>
          <table:table-cell office:value-type="string" table:style-name="tablecell">
            <text:p text:style-name="tablealignleft"> Beillesztés </text:p>
          </table:table-cell>
        </table:table-row>
      </table:table>
      <text:h text:style-name="Heading_20_2" text:outline-level="2"><text:bookmark-start text:name="__RefHeading___sorszamozas_4"/><text:bookmark-start text:name="sorszamozas"/>Sorszámozás<text:bookmark-end text:name="__RefHeading___sorszamozas_4"/><text:bookmark-end text:name="sorszamozas"/></text:h>
      <text:p text:style-name="Text_20_body">A nano sorszámok megjelenítését parancssori kapcsolók közül a -c aktiválja. 
Például: </text:p>
      <text:p text:style-name="Preformatted_20_Text">nano -c main.c</text:p>
      <text:p text:style-name="Text_20_body">A sorszámok megjelenítése a állandósítható egy felhasználó számára,
ha beállítja a .nanorc állományban:</text:p>
      <text:p text:style-name="Preformatted_20_Text">nano ~/.nanorc</text:p>
      <text:p text:style-name="Text_20_body">A következő sort kell felvenni:</text:p>
      <text:p text:style-name="Preformatted_20_Text">set constantshow</text:p>
      <text:h text:style-name="Heading_20_2" text:outline-level="2"><text:bookmark-start text:name="__RefHeading___ugras_az_adott_sorra_5"/><text:bookmark-start text:name="ugras_az_adott_sorra"/>Ugrás az adott sorra<text:bookmark-end text:name="__RefHeading___ugras_az_adott_sorra_5"/><text:bookmark-end text:name="ugras_az_adott_sorra"/></text:h>
      <text:list text:style-name="List_20_1" text:continue-numbering="false">
        <text:list-item>
          <text:p text:style-name="LastListParagraph_List_20_1_Content_First"> Alt + G</text:p>
        </text:list-item>
      </text:list>
      <text:p text:style-name="Text_20_body">Ezek után be kell gépelni annak sornak számát, ahova ugrani szeretnénk.
Pl. 7 sor:</text:p>
      <text:p text:style-name="Preformatted_20_Text">7&lt;Enter&gt;</text:p>
      <text:h text:style-name="Heading_20_2" text:outline-level="2"><text:bookmark-start text:name="__RefHeading___megjegyzesbe_6"/><text:bookmark-start text:name="megjegyzesbe"/>Megjegyzésbe<text:bookmark-end text:name="__RefHeading___megjegyzesbe_6"/><text:bookmark-end text:name="megjegyzesbe"/></text:h>
      <text:p text:style-name="Text_20_body">Az aktuális sor megjegyzésbe tehető a következő billentyűkombinációval:</text:p>
      <text:list text:style-name="List_20_1" text:continue-numbering="false">
        <text:list-item>
          <text:p text:style-name="LastListParagraph_List_20_1_Content_First"> Alt + 3</text:p>
        </text:list-item>
      </text:list>
      <text:h text:style-name="Heading_20_2" text:outline-level="2"><text:bookmark-start text:name="__RefHeading___sortoeres_7"/><text:bookmark-start text:name="sortoeres"/>Sortörés<text:bookmark-end text:name="__RefHeading___sortoeres_7"/><text:bookmark-end text:name="sortoeres"/></text:h>
      <text:p text:style-name="Text_20_body">Lágy tördelés be/ki:</text:p>
      <text:list text:style-name="List_20_1" text:continue-numbering="false">
        <text:list-item>
          <text:p text:style-name="LastListParagraph_List_20_1_Content_First"> Alt + AltGr + $</text:p>
        </text:list-item>
      </text:list>
      <text:p text:style-name="Text_20_body">Kemény tördelés be/ki</text:p>
      <text:list text:style-name="List_20_1" text:continue-numbering="false">
        <text:list-item>
          <text:p text:style-name="LastListParagraph_List_20_1_Content_First"> Alt + L</text:p>
        </text:list-item>
      </text:list>
      <text:h text:style-name="Heading_20_2" text:outline-level="2"><text:bookmark-start text:name="__RefHeading___szintaxis_kiemeles_8"/><text:bookmark-start text:name="szintaxis_kiemeles"/>Szintaxis kiemelés<text:bookmark-end text:name="__RefHeading___szintaxis_kiemeles_8"/><text:bookmark-end text:name="szintaxis_kiemeles"/></text:h>
      <text:p text:style-name="Text_20_body">Szintaxis kiemelés be/ki kapcsolása:</text:p>
      <text:list text:style-name="List_20_1" text:continue-numbering="false">
        <text:list-item>
          <text:p text:style-name="LastListParagraph_List_20_1_Content_First"> Alt + Y</text:p>
        </text:list-item>
      </text:list>
      <text:h text:style-name="Heading_20_2" text:outline-level="2"><text:bookmark-start text:name="__RefHeading___szokoezoek_tabulatorok_9"/><text:bookmark-start text:name="szokoezoek_tabulatorok"/>Szóközök, tabulátorok<text:bookmark-end text:name="__RefHeading___szokoezoek_tabulatorok_9"/><text:bookmark-end text:name="szokoezoek_tabulatorok"/></text:h>
      <text:p text:style-name="Text_20_body">Megjelenítés be/ki:</text:p>
      <text:list text:style-name="List_20_1" text:continue-numbering="false">
        <text:list-item>
          <text:p text:style-name="LastListParagraph_List_20_1_Content_First"> Alt + P</text:p>
        </text:list-item>
      </text:list>
      <text:h text:style-name="Heading_20_2" text:outline-level="2"><text:bookmark-start text:name="__RefHeading___megszamolas_10"/><text:bookmark-start text:name="megszamolas"/>Megszámolás<text:bookmark-end text:name="__RefHeading___megszamolas_10"/><text:bookmark-end text:name="megszamolas"/></text:h>
      <text:p text:style-name="Text_20_body">Sorok, szavak, karakterek megszámolása:</text:p>
      <text:list text:style-name="List_20_1" text:continue-numbering="false">
        <text:list-item>
          <text:p text:style-name="LastListParagraph_List_20_1_Content_First"> Alt + 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zoevegszerkesztok_fejleszteshez:nano</dc:title>
  </office:meta>
</office:document-meta>
</file>