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ecure_linux" text:style-name="Internet_20_link" text:visited-style-name="Visited_20_Internet_20_Link">&lt; Secure Linux</text:a></text:p>
      <text:h text:style-name="Heading_20_1" text:outline-level="1"><text:bookmark text:name="oktatas:linux:ssh"/><text:bookmark-start text:name="__RefHeading___ssh_1"/><text:bookmark-start text:name="ssh"/>SSH<text:bookmark-end text:name="__RefHeading___ssh_1"/><text:bookmark-end text:name="s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ulcs_alapu_hitelesites_2"/><text:bookmark-start text:name="kulcs_alapu_hitelesites"/>Kulcs alapú hitelesítés<text:bookmark-end text:name="__RefHeading___kulcs_alapu_hitelesites_2"/><text:bookmark-end text:name="kulcs_alapu_hitelesites"/></text:h>
      <text:p text:style-name="Text_20_body">Tiltsuk le a jelszó alapú hitelesítést.</text:p>
      <text:p text:style-name="Text_20_body">Szerkesszük a sshd_config állományt:</text:p>
      <text:p text:style-name="Preformatted_20_Text"># nano /etc/ssh/sshd_config</text:p>
      <text:p text:style-name="Text_20_body">Állítsuk be:</text:p>
      <text:p text:style-name="Preformatted_20_Text">PasswordAuthentication no</text:p>
      <text:p text:style-name="Text_20_body">Indítsuk újra:</text:p>
      <text:p text:style-name="Preformatted_20_Text"># service ssh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56:06</meta:creation-date>
    <dc:creator>Generated</dc:creator>
    <dc:date>2025-04-04T16::56:06</dc:date>
    <dc:language>en-US</dc:language>
    <meta:editing-cycles>1</meta:editing-cycles>
    <meta:editing-duration>PT0S</meta:editing-duration>
    <dc:title>oktatas:linux:ssh</dc:title>
  </office:meta>
</office:document-meta>
</file>