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hellinabox"/><text:bookmark-start text:name="__RefHeading___shellinabox_1"/><text:bookmark-start text:name="shellinabox"/>Shellinabox<text:bookmark-end text:name="__RefHeading___shellinabox_1"/><text:bookmark-end text:name="shellina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hellinabox-rol_2"/><text:bookmark-start text:name="a_shellinabox-rol"/>A shellinabox-ról<text:bookmark-end text:name="__RefHeading___a_shellinabox-rol_2"/><text:bookmark-end text:name="a_shellinabox-rol"/></text:h>
      <text:p text:style-name="Text_20_body">A shellinabox egy webes felületen kínálja számukra Linux parancssor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shellinabox</text:p>
      <text:h text:style-name="Heading_20_2" text:outline-level="2"><text:bookmark-start text:name="__RefHeading___portbeallitas_4"/><text:bookmark-start text:name="portbeallitas"/>Portbeállítás<text:bookmark-end text:name="__RefHeading___portbeallitas_4"/><text:bookmark-end text:name="portbeallitas"/></text:h>
      <text:p text:style-name="Text_20_body">Debian GNU/Linux 12-ön az alapértelmezett port 4200, és https protokollal érhető el.</text:p>
      <text:p text:style-name="Preformatted_20_Text">cat /etc/default/shellinabox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shellinabox automatikusan elindul telepítés után. Kérdezzük le az állapotát:</text:p>
      <text:p text:style-name="Preformatted_20_Text">systemctl status shellinabox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Böngészőbe:</text:p>
      <text:p text:style-name="Preformatted_20_Text">https://192.168.10.11:4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5:39</meta:creation-date>
    <dc:creator>Generated</dc:creator>
    <dc:date>2025-04-03T21::25:39</dc:date>
    <dc:language>en-US</dc:language>
    <meta:editing-cycles>1</meta:editing-cycles>
    <meta:editing-duration>PT0S</meta:editing-duration>
    <dc:title>oktatas:linux:shellinabox</dc:title>
  </office:meta>
</office:document-meta>
</file>