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shell_programozas_feladatok"/><text:bookmark-start text:name="__RefHeading___shell_programozasi_feladatok_1"/><text:bookmark-start text:name="shell_programozasi_feladatok"/>Shell programozási feladatok<text:bookmark-end text:name="__RefHeading___shell_programozasi_feladatok_1"/><text:bookmark-end text:name="shell_programozasi_feladatok"/></text:h>
      <text:h text:style-name="Heading_20_2" text:outline-level="2"><text:bookmark-start text:name="__RefHeading___egyszeru_felhasznaloi_feladatok_2"/><text:bookmark-start text:name="egyszeru_felhasznaloi_feladatok"/>Egyszerű felhasználói feladatok<text:bookmark-end text:name="__RefHeading___egyszeru_felhasznaloi_feladatok_2"/><text:bookmark-end text:name="egyszeru_felhasznaloi_feladatok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list text:style-name="List_20_1" text:continue-numbering="false">
        <text:list-item>
          <text:p text:style-name="List_20_1_Content_First"> Készítsen scriptet, amely saját könyvtárában létrehoz egy inforamtika nevű könyvtárat.</text:p>
          <text:list text:style-name="Numbering_20_1">
            <text:list-item>
              <text:p text:style-name="Numbering_20_1_Content"> Az informatika nevű könyvtárban hozzon létre a következő könyvtárakat:</text:p>
              <text:list text:style-name="Numbering_20_1">
                <text:list-item>
                  <text:p text:style-name="Numbering_20_1_Content"> termek</text:p>
                </text:list-item>
                <text:list-item>
                  <text:p text:style-name="Numbering_20_1_Content"> felhasznalok</text:p>
                </text:list-item>
                <text:list-item>
                  <text:p text:style-name="Numbering_20_1_Content"> adminok</text:p>
                </text:list-item>
              </text:list>
            </text:list-item>
            <text:list-item>
              <text:p text:style-name="Numbering_20_1_Content"> Az informatika könyvtár és alkönyvtárainak </text:p>
              <text:list text:style-name="Numbering_20_1">
                <text:list-item>
                  <text:p text:style-name="Numbering_20_1_Content"> állítson be a joe felhasználót tulajdonosnak</text:p>
                </text:list-item>
                <text:list-item>
                  <text:p text:style-name="Numbering_20_1_Content"> csoportnak: info</text:p>
                </text:list-item>
                <text:list-item>
                  <text:p text:style-name="Numbering_20_1_Content"> állítsa be, hogy csak a tulajdonos és a csoportnak legyen meg minden joga „rwx”, mindeki másnak semmilyen joga ne legyen</text:p>
                </text:list-item>
              </text:list>
            </text:list-item>
            <text:list-item>
              <text:p text:style-name="Numbering_20_1_Content"> Kérjen be egy nevet (KeresztnevVezeteknev) ékezetek és szóközök nélkül</text:p>
            </text:list-item>
            <text:list-item>
              <text:p text:style-name="Numbering_20_1_Content"> Az adott néven hozzon létre egy állományt</text:p>
            </text:list-item>
            <text:list-item>
              <text:p text:style-name="Numbering_20_1_Content_Last"> Az aktuális dátum automatikusan fűzze a fájlhoz</text:p>
            </text:list-item>
          </text:list>
        </text:list-item>
      </text:list>
      <text:h text:style-name="Heading_20_3" text:outline-level="3"><text:bookmark-start text:name="__RefHeading___feladat_0002_4"/><text:bookmark-start text:name="feladat_0002"/>Feladat 0002<text:bookmark-end text:name="__RefHeading___feladat_0002_4"/><text:bookmark-end text:name="feladat_0002"/></text:h>
      <text:list text:style-name="List_20_1" text:continue-numbering="false">
        <text:list-item>
          <text:p text:style-name="List_20_1_Content_First"> Készítsen scriptet, amely:</text:p>
          <text:list text:style-name="Numbering_20_1">
            <text:list-item>
              <text:p text:style-name="Numbering_20_1_Content"> lekérdezi milyen csoportoknak tagja az aktuális felhasználó</text:p>
              <text:list text:style-name="Numbering_20_1">
                <text:list-item>
                  <text:p text:style-name="Numbering_20_1_Content"> az eredményt fűzze a ~/info.txt fájlhoz</text:p>
                </text:list-item>
              </text:list>
            </text:list-item>
            <text:list-item>
              <text:p text:style-name="Numbering_20_1_Content"> egy új sort fűz az ~/info.txt fájlhoz, amelyben 20 darab „=” jel karakter van</text:p>
            </text:list-item>
            <text:list-item>
              <text:p text:style-name="Numbering_20_1_Content"> lekérdezi milyen felhasználók vannak bejelentkezve</text:p>
              <text:list text:style-name="Numbering_20_1">
                <text:list-item>
                  <text:p text:style-name="Numbering_20_1_Content"> az eredményt hozzáfűzi a ~/info.txt fájlhoz</text:p>
                </text:list-item>
              </text:list>
            </text:list-item>
            <text:list-item>
              <text:p text:style-name="Numbering_20_1_Content"> bekér egy felhasználónevet</text:p>
              <text:list text:style-name="Numbering_20_1">
                <text:list-item>
                  <text:p text:style-name="Numbering_20_1_Content"> majd lekérdezi a felhasználó milyen csoportoknak tagja</text:p>
                </text:list-item>
                <text:list-item>
                  <text:p text:style-name="Numbering_20_1_Content"> az eredményt az ~/info.txt fájlhoz fűzzi</text:p>
                </text:list-item>
              </text:list>
            </text:list-item>
            <text:list-item>
              <text:p text:style-name="Numbering_20_1_Content_Last"> az aktuális dátumot automatikusan a ~/info.txt fájlhoz fűzzi</text:p>
            </text:list-item>
          </text:list>
        </text:list-item>
      </text:list>
      <text:h text:style-name="Heading_20_3" text:outline-level="3"><text:bookmark-start text:name="__RefHeading___feladat_0003_5"/><text:bookmark-start text:name="feladat_0003"/>Feladat 0003<text:bookmark-end text:name="__RefHeading___feladat_0003_5"/><text:bookmark-end text:name="feladat_0003"/></text:h>
      <text:list text:style-name="List_20_1" text:continue-numbering="false">
        <text:list-item>
          <text:p text:style-name="List_20_1_Content_First"> Készítsen scriptet, amely:</text:p>
          <text:list text:style-name="Numbering_20_1">
            <text:list-item>
              <text:p text:style-name="Numbering_20_1_Content"> lekérdezi milyen felhasználók vannak belépve</text:p>
              <text:list text:style-name="Numbering_20_1">
                <text:list-item>
                  <text:p text:style-name="Numbering_20_1_Content"> az eredményt fűzze a ~/ism.txt fájlhoz</text:p>
                </text:list-item>
              </text:list>
            </text:list-item>
            <text:list-item>
              <text:p text:style-name="Numbering_20_1_Content"> egy új sort fűz az ~/ism.txt fájlhoz, amelyben 15 darab ”@” jel karakter van</text:p>
            </text:list-item>
            <text:list-item>
              <text:p text:style-name="Numbering_20_1_Content"> lekérdezi ki mikor jelentkezett be utoljára</text:p>
              <text:list text:style-name="Numbering_20_1">
                <text:list-item>
                  <text:p text:style-name="Numbering_20_1_Content"> az eredményt hozzáfűzi a ~/ism.txt fájlhoz</text:p>
                </text:list-item>
              </text:list>
            </text:list-item>
            <text:list-item>
              <text:p text:style-name="Numbering_20_1_Content"> bekér egy felhasználónevet</text:p>
              <text:list text:style-name="Numbering_20_1">
                <text:list-item>
                  <text:p text:style-name="Numbering_20_1_Content"> majd lekérdezi a felhasználó milyen csoportoknak tagja</text:p>
                </text:list-item>
                <text:list-item>
                  <text:p text:style-name="Numbering_20_1_Content"> az eredményt az ~/ism.txt fájlhoz fűzzi</text:p>
                </text:list-item>
              </text:list>
            </text:list-item>
            <text:list-item>
              <text:p text:style-name="Numbering_20_1_Content_Last"> az aktuális dátumot automatikusan a ~/ism.txt fájlhoz fűzzi</text:p>
            </text:list-item>
          </text:list>
        </text:list-item>
      </text:list>
      <text:h text:style-name="Heading_20_3" text:outline-level="3"><text:bookmark-start text:name="__RefHeading___feladat_0004_6"/><text:bookmark-start text:name="feladat_0004"/>Feladat 0004<text:bookmark-end text:name="__RefHeading___feladat_0004_6"/><text:bookmark-end text:name="feladat_0004"/></text:h>
      <text:list text:style-name="List_20_1" text:continue-numbering="false">
        <text:list-item>
          <text:p text:style-name="List_20_1_Content_First"> Készítsen scriptet, amely:</text:p>
          <text:list text:style-name="Numbering_20_1">
            <text:list-item>
              <text:p text:style-name="Numbering_20_1_Content"> készít egy könyvtárat a következő helyen a következő néven</text:p>
              <text:list text:style-name="Numbering_20_1">
                <text:list-item>
                  <text:p text:style-name="Numbering_20_1_Content"> ~/info/</text:p>
                </text:list-item>
              </text:list>
            </text:list-item>
            <text:list-item>
              <text:p text:style-name="Numbering_20_1_Content">  Az ~/info könyvtárban a következő néven hozza létre a fájlt:</text:p>
              <text:list text:style-name="Numbering_20_1">
                <text:list-item>
                  <text:p text:style-name="Numbering_20_1_Content"> jegyzet.txt</text:p>
                </text:list-item>
              </text:list>
            </text:list-item>
            <text:list-item>
              <text:p text:style-name="Numbering_20_1_Content"> Írassa paranccsal a jegyzet.txt fájlba mely felhasználók vannak bejelentkezve.</text:p>
            </text:list-item>
            <text:list-item>
              <text:p text:style-name="Numbering_20_1_Content"> Írassa a képernyőre a /etc/passwd fájl tartalmát</text:p>
              <text:list text:style-name="Numbering_20_1">
                <text:list-item>
                  <text:p text:style-name="Numbering_20_1_Content"> A kimenetet most irányítsa a következő fájlba:</text:p>
                  <text:list text:style-name="Numbering_20_1">
                    <text:list-item>
                      <text:p text:style-name="Numbering_20_1_Content"> ~/info/user.txt</text:p>
                    </text:list-item>
                  </text:list>
                </text:list-item>
              </text:list>
            </text:list-item>
            <text:list-item>
              <text:p text:style-name="Numbering_20_1_Content"> Jelenítse meg milyen folyamatok futnak a rendszerben</text:p>
              <text:list text:style-name="Numbering_20_1">
                <text:list-item>
                  <text:p text:style-name="Numbering_20_1_Content"> Most iránytsa a hozzáfűzéssel a ~/info/user.txt fájlba</text:p>
                </text:list-item>
              </text:list>
            </text:list-item>
            <text:list-item>
              <text:p text:style-name="Numbering_20_1_Content_Last"> Fűzze a ~/info/jegyzet.txt fájl végéhez az aktuális dátumot</text:p>
            </text:list-item>
          </text:list>
        </text:list-item>
      </text:list>
      <text:h text:style-name="Heading_20_3" text:outline-level="3"><text:bookmark-start text:name="__RefHeading___feladat_0005_7"/><text:bookmark-start text:name="feladat_0005"/>Feladat 0005<text:bookmark-end text:name="__RefHeading___feladat_0005_7"/><text:bookmark-end text:name="feladat_0005"/></text:h>
      <text:list text:style-name="List_20_1" text:continue-numbering="false">
        <text:list-item>
          <text:p text:style-name="List_20_1_Content_First"> Készítsen scriptet, amely:</text:p>
          <text:list text:style-name="Numbering_20_1">
            <text:list-item>
              <text:p text:style-name="Numbering_20_1_Content"> Készítsen el a következő könyvtárat</text:p>
              <text:list text:style-name="Numbering_20_1">
                <text:list-item>
                  <text:p text:style-name="Numbering_20_1_Content"> ~/alap/</text:p>
                </text:list-item>
              </text:list>
            </text:list-item>
            <text:list-item>
              <text:p text:style-name="Numbering_20_1_Content"> Írassa saját nevét a ~/alap/ismer.txt fájlba</text:p>
            </text:list-item>
            <text:list-item>
              <text:p text:style-name="Numbering_20_1_Content"> kérjen be egy felhasználónevet</text:p>
            </text:list-item>
            <text:list-item>
              <text:p text:style-name="Numbering_20_1_Content"> a bekért felhasználónév csoportjait fűzze a ~/alap/ismer.txt fájlhoz</text:p>
            </text:list-item>
            <text:list-item>
              <text:p text:style-name="Numbering_20_1_Content"> Írassa a képernyőre a /etc/group fájl tartalmát</text:p>
              <text:list text:style-name="Numbering_20_1">
                <text:list-item>
                  <text:p text:style-name="Numbering_20_1_Content"> Most a képernyő kimenetét irányítsa a ~/alap/csoport.txt fájlba.</text:p>
                </text:list-item>
              </text:list>
            </text:list-item>
            <text:list-item>
              <text:p text:style-name="Numbering_20_1_Content_Last"> Fűzze a ~/alap/ismer.txt fájl végéhez az aktuális dátumot</text:p>
            </text:list-item>
          </text:list>
        </text:list-item>
      </text:list>
      <text:h text:style-name="Heading_20_2" text:outline-level="2"><text:bookmark-start text:name="__RefHeading___felhasznaloi_szureses_feladatok_8"/><text:bookmark-start text:name="felhasznaloi_szureses_feladatok"/>Felhasználói szűréses feladatok<text:bookmark-end text:name="__RefHeading___felhasznaloi_szureses_feladatok_8"/><text:bookmark-end text:name="felhasznaloi_szureses_feladatok"/></text:h>
      <text:h text:style-name="Heading_20_3" text:outline-level="3"><text:bookmark-start text:name="__RefHeading___feladat_0101_9"/><text:bookmark-start text:name="feladat_0101"/>Feladat 0101<text:bookmark-end text:name="__RefHeading___feladat_0101_9"/><text:bookmark-end text:name="feladat_0101"/></text:h>
      <text:list text:style-name="List_20_1" text:continue-numbering="false">
        <text:list-item>
          <text:p text:style-name="List_20_1_Content_First"> Készítsen scriptet, amely:</text:p>
          <text:list text:style-name="List_20_1">
            <text:list-item>
              <text:p text:style-name="List_20_1_Content"> a képernyőre listázza a felhasználókat a /etc/passwd fájlból</text:p>
              <text:list text:style-name="List_20_1">
                <text:list-item>
                  <text:p text:style-name="List_20_1_Content"> Szűrje a kimenetet, úgy hogy csak az 1000 azonosítójú felhasználó jelenjen meg</text:p>
                </text:list-item>
                <text:list-item>
                  <text:p text:style-name="List_20_1_Content"> Az így kapott felhasználó nevét fűzze a következő fájlhoz:</text:p>
                  <text:list text:style-name="List_20_1">
                    <text:list-item>
                      <text:p text:style-name="List_20_1_Content"> ~/tarolo/lista.txt</text:p>
                    </text:list-item>
                  </text:list>
                </text:list-item>
              </text:list>
            </text:list-item>
            <text:list-item>
              <text:p text:style-name="List_20_1_Content"> Listázza a képernyőre a /etc/group fáj tartalmát</text:p>
              <text:list text:style-name="List_20_1">
                <text:list-item>
                  <text:p text:style-name="List_20_1_Content"> Irányítsa a kimenetet a következő fájl végéhez:</text:p>
                  <text:list text:style-name="List_20_1">
                    <text:list-item>
                      <text:p text:style-name="List_20_1_Content"> ~/tarolo/lista.txt</text:p>
                    </text:list-item>
                  </text:list>
                </text:list-item>
              </text:list>
            </text:list-item>
            <text:list-item>
              <text:p text:style-name="List_20_1_Content_Last"> Irányítsa a ~/tarolo/lista.txt végéhez az aktuális dátumot.</text:p>
            </text:list-item>
          </text:list>
        </text:list-item>
      </text:list>
      <text:h text:style-name="Heading_20_2" text:outline-level="2"><text:bookmark-start text:name="__RefHeading___szelekcios_felhasznaloi_10"/><text:bookmark-start text:name="szelekcios_felhasznaloi"/>Szelekciós, felhasználói<text:bookmark-end text:name="__RefHeading___szelekcios_felhasznaloi_10"/><text:bookmark-end text:name="szelekcios_felhasznaloi"/></text:h>
      <text:h text:style-name="Heading_20_3" text:outline-level="3"><text:bookmark-start text:name="__RefHeading___feladat_0201_11"/><text:bookmark-start text:name="feladat_0201"/>Feladat 0201<text:bookmark-end text:name="__RefHeading___feladat_0201_11"/><text:bookmark-end text:name="feladat_0201"/></text:h>
      <text:list text:style-name="List_20_1" text:continue-numbering="false">
        <text:list-item>
          <text:p text:style-name="List_20_1_Content_First"> Készítsen scriptet, amely:</text:p>
          <text:list text:style-name="List_20_1">
            <text:list-item>
              <text:p text:style-name="List_20_1_Content"> Ellenőrzi, hogy létezik-e a ~/gyak/ero.txt állományt.</text:p>
            </text:list-item>
            <text:list-item>
              <text:p text:style-name="List_20_1_Content_Last"> Ha nem létezik létrehozza. </text:p>
            </text:list-item>
          </text:list>
        </text:list-item>
      </text:list>
      <text:h text:style-name="Heading_20_3" text:outline-level="3"><text:bookmark-start text:name="__RefHeading___feladat_0202_12"/><text:bookmark-start text:name="feladat_0202"/>Feladat 0202<text:bookmark-end text:name="__RefHeading___feladat_0202_12"/><text:bookmark-end text:name="feladat_0202"/></text:h>
      <text:p text:style-name="Text_20_body">Írjon scriptet <text:span text:style-name="Strong_20_Emphasis">keszit.sh</text:span> néven, amely 
saját könyvtárában létrehoz egy polo nevű könyvtárat,
ha az még nem létezik. </text:p>
      <text:p text:style-name="Text_20_body">A polo nevű könyvtárban a következő könyvtárakat hozza létre:</text:p>
      <text:list text:style-name="List_20_1" text:continue-numbering="false">
        <text:list-item>
          <text:p text:style-name="List_20_1_Content_First"> adler</text:p>
        </text:list-item>
        <text:list-item>
          <text:p text:style-name="List_20_1_Content"> gildan</text:p>
        </text:list-item>
        <text:list-item>
          <text:p text:style-name="List_20_1_Content"> russell</text:p>
        </text:list-item>
        <text:list-item>
          <text:p text:style-name="List_20_1_Content"> bagbase</text:p>
        </text:list-item>
        <text:list-item>
          <text:p text:style-name="List_20_1_Content"> okama</text:p>
        </text:list-item>
        <text:list-item>
          <text:p text:style-name="List_20_1_Content"> beechfield</text:p>
        </text:list-item>
        <text:list-item>
          <text:p text:style-name="List_20_1_Content"> sols</text:p>
        </text:list-item>
        <text:list-item>
          <text:p text:style-name="List_20_1_Content"> front_row</text:p>
        </text:list-item>
        <text:list-item>
          <text:p text:style-name="List_20_1_Content"> towel_city</text:p>
        </text:list-item>
        <text:list-item>
          <text:p text:style-name="List_20_1_Content_Last"> westford_mill</text:p>
        </text:list-item>
      </text:list>
      <text:p text:style-name="Text_20_body">A script az adler könyvtárban készítsen egy adler.txt nevű állományt.
A script az adler.txt állomány végére fűzze az aktuális dátumot, 
a saját teljes nevét és a készítés dátumát.</text:p>
      <text:h text:style-name="Heading_20_2" text:outline-level="2"><text:bookmark-start text:name="__RefHeading___szoevegkezelesi_feladatok_13"/><text:bookmark-start text:name="szoevegkezelesi_feladatok"/>Szövegkezelési feladatok<text:bookmark-end text:name="__RefHeading___szoevegkezelesi_feladatok_13"/><text:bookmark-end text:name="szoevegkezelesi_feladatok"/></text:h>
      <text:h text:style-name="Heading_20_3" text:outline-level="3"><text:bookmark-start text:name="__RefHeading___feladat_0501_14"/><text:bookmark-start text:name="feladat_0501"/>Feladat 0501<text:bookmark-end text:name="__RefHeading___feladat_0501_14"/><text:bookmark-end text:name="feladat_0501"/></text:h>
      <text:p text:style-name="Text_20_body">Írjon bash scriptet, amely bekér a felhasználótól felhasználóneveket.
A program nézze meg van-e benne ékezetes karak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21:58</meta:creation-date>
    <dc:creator>Generated</dc:creator>
    <dc:date>2025-04-04T17::21:58</dc:date>
    <dc:language>en-US</dc:language>
    <meta:editing-cycles>1</meta:editing-cycles>
    <meta:editing-duration>PT0S</meta:editing-duration>
    <dc:title>oktatas:linux:shell_programozas_feladatok</dc:title>
  </office:meta>
</office:document-meta>
</file>